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307in"/>
    </style:style>
    <style:style style:name="co2" style:family="table-column">
      <style:table-column-properties fo:break-before="auto" style:column-width="0.4791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0.5217in"/>
    </style:style>
    <style:style style:name="co5" style:family="table-column">
      <style:table-column-properties fo:break-before="auto" style:column-width="0.6598in"/>
    </style:style>
    <style:style style:name="co6" style:family="table-column">
      <style:table-column-properties fo:break-before="auto" style:column-width="0.70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Bitstream Vera Sans" fo:font-size="16pt" fo:font-weight="bold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5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style:font-name="Bitstream Vera Sans"/>
      <style:map style:condition="cell-content()&lt;=[.B4]*(1-[.$G$4])" style:apply-style-name="too-much" style:base-cell-address="Sheet1.F4"/>
    </style:style>
    <style:style style:name="ce9" style:family="table-cell" style:parent-style-name="Default" style:data-style-name="N10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table:style-name="ce1" office:value-type="string">
            <text:p>Compute the total load on 70V amplifier system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Amplifier</text:p>
          </table:table-cell>
          <table:table-cell table:style-name="ce3" office:value-type="string">
            <text:p>Rating</text:p>
          </table:table-cell>
          <table:table-cell table:style-name="ce3" office:value-type="string">
            <text:p>Unit</text:p>
          </table:table-cell>
          <table:table-cell table:style-name="ce3" office:value-type="string">
            <text:p>channel</text:p>
          </table:table-cell>
          <table:table-cell table:style-name="ce3" office:value-type="string">
            <text:p>P used</text:p>
          </table:table-cell>
          <table:table-cell table:style-name="ce3" office:value-type="string">
            <text:p>P left</text:p>
          </table:table-cell>
          <table:table-cell table:style-name="ce5" office:value-type="string">
            <text:p>Max load</text:p>
          </table:table-cell>
          <table:table-cell table:style-name="Default"/>
          <table:table-cell table:style-name="ce10" table:number-columns-repeated="248"/>
        </table:table-row>
        <table:table-row table:style-name="ro3">
          <table:table-cell table:style-name="ce4" office:value-type="string">
            <text:p>QSC 4ch</text:p>
          </table:table-cell>
          <table:table-cell table:style-name="ce4" office:value-type="float" office:value="150">
            <text:p>150</text:p>
          </table:table-cell>
          <table:table-cell table:number-columns-repeated="2" table:style-name="ce4" office:value-type="float" office:value="1">
            <text:p>1</text:p>
          </table:table-cell>
          <table:table-cell table:style-name="ce7" table:number-matrix-columns-spanned="1" table:number-matrix-rows-spanned="1" table:formula="oooc:=IF([.D4];SUM(([.E$16:.E$50]=[.C4])*([.F$16:.F$50]=[.D4])*([.D$16:.D$50]));&quot;&quot;)" office:value-type="float" office:value="106">
            <text:p>106</text:p>
          </table:table-cell>
          <table:table-cell table:style-name="ce8" table:formula="oooc:=[.B4]-[.E4]" office:value-type="float" office:value="44">
            <text:p>44</text:p>
          </table:table-cell>
          <table:table-cell table:style-name="ce9" office:value-type="percentage" office:value="0.9">
            <text:p>90%</text:p>
          </table:table-cell>
          <table:table-cell table:style-name="Default"/>
          <table:table-cell table:number-columns-repeated="248"/>
        </table:table-row>
        <table:table-row table:style-name="ro3">
          <table:table-cell table:style-name="ce4"/>
          <table:table-cell table:style-name="ce4" office:value-type="float" office:value="150">
            <text:p>1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table:number-matrix-columns-spanned="1" table:number-matrix-rows-spanned="1" table:formula="oooc:=IF([.D5];SUM(([.E$16:.E$50]=[.C5])*([.F$16:.F$50]=[.D5])*([.D$16:.D$50]));&quot;&quot;)" office:value-type="float" office:value="90">
            <text:p>90</text:p>
          </table:table-cell>
          <table:table-cell table:style-name="ce8" table:formula="oooc:=[.B5]-[.E5]" office:value-type="float" office:value="60">
            <text:p>6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style-name="ce4" office:value-type="float" office:value="150">
            <text:p>1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7" table:number-matrix-columns-spanned="1" table:number-matrix-rows-spanned="1" table:formula="oooc:=IF([.D6];SUM(([.E$16:.E$50]=[.C6])*([.F$16:.F$50]=[.D6])*([.D$16:.D$50]));&quot;&quot;)" office:value-type="float" office:value="60">
            <text:p>60</text:p>
          </table:table-cell>
          <table:table-cell table:style-name="ce8" table:formula="oooc:=[.B6]-[.E6]" office:value-type="float" office:value="90">
            <text:p>9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style-name="ce4" office:value-type="float" office:value="150">
            <text:p>1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table:number-matrix-columns-spanned="1" table:number-matrix-rows-spanned="1" table:formula="oooc:=IF([.D7];SUM(([.E$16:.E$50]=[.C7])*([.F$16:.F$50]=[.D7])*([.D$16:.D$50]));&quot;&quot;)" office:value-type="float" office:value="46">
            <text:p>46</text:p>
          </table:table-cell>
          <table:table-cell table:style-name="ce8" table:formula="oooc:=[.B7]-[.E7]" office:value-type="float" office:value="104">
            <text:p>104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number-columns-repeated="3" table:style-name="ce4"/>
          <table:table-cell table:style-name="ce7" table:number-matrix-columns-spanned="1" table:number-matrix-rows-spanned="1" table:formula="oooc:=IF([.D8];SUM(([.E$16:.E$50]=[.C8])*([.F$16:.F$50]=[.D8])*([.D$16:.D$50]));&quot;&quot;)">
            <text:p/>
          </table:table-cell>
          <table:table-cell table:style-name="ce8" table:formula="oooc:=[.B8]-[.E8]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number-columns-repeated="3" table:style-name="ce4"/>
          <table:table-cell table:style-name="ce7" table:number-matrix-columns-spanned="1" table:number-matrix-rows-spanned="1" table:formula="oooc:=IF([.D9];SUM(([.E$16:.E$50]=[.C9])*([.F$16:.F$50]=[.D9])*([.D$16:.D$50]));&quot;&quot;)">
            <text:p/>
          </table:table-cell>
          <table:table-cell table:style-name="ce8" table:formula="oooc:=[.B9]-[.E9]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number-columns-repeated="3" table:style-name="ce4"/>
          <table:table-cell table:style-name="ce7" table:number-matrix-columns-spanned="1" table:number-matrix-rows-spanned="1" table:formula="oooc:=IF([.D10];SUM(([.E$16:.E$50]=[.C10])*([.F$16:.F$50]=[.D10])*([.D$16:.D$50]));&quot;&quot;)">
            <text:p/>
          </table:table-cell>
          <table:table-cell table:style-name="ce8" table:formula="oooc:=[.B10]-[.E10]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number-columns-repeated="3" table:style-name="ce4"/>
          <table:table-cell table:style-name="ce7" table:number-matrix-columns-spanned="1" table:number-matrix-rows-spanned="1" table:formula="oooc:=IF([.D11];SUM(([.E$16:.E$50]=[.C11])*([.F$16:.F$50]=[.D11])*([.D$16:.D$50]));&quot;&quot;)">
            <text:p/>
          </table:table-cell>
          <table:table-cell table:style-name="ce8" table:formula="oooc:=[.B11]-[.E11]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Default" table:number-columns-repeated="6"/>
          <table:table-cell table:style-name="ce10" table:number-columns-repeated="250"/>
        </table:table-row>
        <table:table-row table:style-name="ro2">
          <table:table-cell table:style-name="Default" table:number-columns-repeated="3"/>
          <table:table-cell table:style-name="ce6" table:formula="oooc:=SUM([.D16:.D50])" office:value-type="float" office:value="302">
            <text:p>302</text:p>
          </table:table-cell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5" office:value-type="string">
            <text:p>Region</text:p>
          </table:table-cell>
          <table:table-cell table:style-name="ce5" office:value-type="string">
            <text:p>Qty</text:p>
          </table:table-cell>
          <table:table-cell table:style-name="ce5" office:value-type="string">
            <text:p>P each</text:p>
          </table:table-cell>
          <table:table-cell table:style-name="ce5" office:value-type="string">
            <text:p>P all</text:p>
          </table:table-cell>
          <table:table-cell table:style-name="ce5" office:value-type="string">
            <text:p>Unit</text:p>
          </table:table-cell>
          <table:table-cell table:style-name="ce5" office:value-type="string">
            <text:p>channel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backstage NW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table:formula="oooc:=[.C16]*[.B16]" office:value-type="float" office:value="4">
            <text:p>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bathroom NW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7" table:formula="oooc:=[.C17]*[.B17]" office:value-type="float" office:value="8">
            <text:p>8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ry NW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table:formula="oooc:=[.C18]*[.B18]" office:value-type="float" office:value="4">
            <text:p>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onferen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7" table:formula="oooc:=[.C19]*[.B19]" office:value-type="float" office:value="30">
            <text:p>3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Hall NW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7" table:formula="oooc:=[.C20]*[.B20]" office:value-type="float" office:value="60">
            <text:p>6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Lobby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7" table:formula="oooc:=[.C21]*[.B21]" office:value-type="float" office:value="90">
            <text:p>9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Hall S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7" table:formula="oooc:=[.C22]*[.B22]" office:value-type="float" office:value="60">
            <text:p>6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bathroom S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7" table:formula="oooc:=[.C23]*[.B23]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Praise Band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7" table:formula="oooc:=[.C24]*[.B24]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backstage S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table:formula="oooc:=[.C25]*[.B25]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4" office:value-type="string">
            <text:p>Cry S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7" table:formula="oooc:=[.C26]*[.B26]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27]*[.B27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28]*[.B28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29]*[.B29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0]*[.B30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1]*[.B31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2]*[.B32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3]*[.B33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4]*[.B34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5]*[.B35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6]*[.B36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7]*[.B37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8]*[.B38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39]*[.B39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0]*[.B40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1]*[.B41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2]*[.B42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3]*[.B43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4]*[.B44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5]*[.B45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6]*[.B46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7]*[.B47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8]*[.B48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49]*[.B49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>
          <table:table-cell table:style-name="ce4"/>
          <table:table-cell table:number-columns-repeated="2" table:style-name="ce4"/>
          <table:table-cell table:style-name="ce7" table:formula="oooc:=[.C50]*[.B50]" office:value-type="float" office:value="0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heet1.A16:Sheet1.F2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o-much" style:family="table-cell" style:parent-style-name="Default">
      <style:table-cell-properties fo:background-color="#ffcc99" style:text-align-source="fix" style:repeat-content="false" fo:border="0.0008in solid #000000"/>
      <style:paragraph-properties fo:text-align="center" fo:margin-left="0in"/>
      <style:text-properties fo:color="#ff0000" style:font-name="Bitstream Vera Sans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5/01/2007</text:date>, <text:time>09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7-02-18T17:30:31</meta:creation-date>
    <dc:date>2007-05-01T09:56:27</dc:date>
    <dc:language>en-US</dc:language>
    <meta:editing-cycles>19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