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erif" svg:font-family="'Bitstream Vera Serif'" style:font-pitch="variable"/>
    <style:font-face style:name="HG Mincho Light J" svg:font-family="'HG Mincho Light J'" style:font-pitch="variable"/>
    <style:font-face style:name="Palatino" svg:font-family="Palatino" style:font-family-generic="roman" style:font-pitch="variable"/>
    <style:font-face style:name="Times" svg:font-family="Time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0236in"/>
    </style:style>
    <style:style style:name="co2" style:family="table-column">
      <style:table-column-properties fo:break-before="auto" style:column-width="0.55in"/>
    </style:style>
    <style:style style:name="co3" style:family="table-column">
      <style:table-column-properties fo:break-before="auto" style:column-width="0.4402in"/>
    </style:style>
    <style:style style:name="co4" style:family="table-column">
      <style:table-column-properties fo:break-before="auto" style:column-width="0.4618in"/>
    </style:style>
    <style:style style:name="co5" style:family="table-column">
      <style:table-column-properties fo:break-before="auto" style:column-width="0.5945in"/>
    </style:style>
    <style:style style:name="co6" style:family="table-column">
      <style:table-column-properties fo:break-before="auto" style:column-width="0.5283in"/>
    </style:style>
    <style:style style:name="co7" style:family="table-column">
      <style:table-column-properties fo:break-before="auto" style:column-width="0.4953in"/>
    </style:style>
    <style:style style:name="co8" style:family="table-column">
      <style:table-column-properties fo:break-before="auto" style:column-width="0.561in"/>
    </style:style>
    <style:style style:name="co9" style:family="table-column">
      <style:table-column-properties fo:break-before="auto" style:column-width="0.4728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6807in"/>
    </style:style>
    <style:style style:name="co12" style:family="table-column">
      <style:table-column-properties fo:break-before="auto" style:column-width="0.572in"/>
    </style:style>
    <style:style style:name="co13" style:family="table-column">
      <style:table-column-properties fo:break-before="auto" style:column-width="0.3846in"/>
    </style:style>
    <style:style style:name="co14" style:family="table-column">
      <style:table-column-properties fo:break-before="auto" style:column-width="0.3634in"/>
    </style:style>
    <style:style style:name="co15" style:family="table-column">
      <style:table-column-properties fo:break-before="auto" style:column-width="0.6161in"/>
    </style:style>
    <style:style style:name="co16" style:family="table-column">
      <style:table-column-properties fo:break-before="auto" style:column-width="2.0807in"/>
    </style:style>
    <style:style style:name="co17" style:family="table-column">
      <style:table-column-properties fo:break-before="auto" style:column-width="2.0917in"/>
    </style:style>
    <style:style style:name="co18" style:family="table-column">
      <style:table-column-properties fo:break-before="auto" style:column-width="0.7161in"/>
    </style:style>
    <style:style style:name="co19" style:family="table-column">
      <style:table-column-properties fo:break-before="auto" style:column-width="0.4071in"/>
    </style:style>
    <style:style style:name="co20" style:family="table-column">
      <style:table-column-properties fo:break-before="auto" style:column-width="0.3744in"/>
    </style:style>
    <style:style style:name="co21" style:family="table-column">
      <style:table-column-properties fo:break-before="auto" style:column-width="2.0701in"/>
    </style:style>
    <style:style style:name="ro1" style:family="table-row">
      <style:table-row-properties style:row-height="0.3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4555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1138in" fo:break-before="auto" style:use-optimal-row-height="false"/>
    </style:style>
    <style:style style:name="ro8" style:family="table-row">
      <style:table-row-properties style:row-height="0.2173in" fo:break-before="auto" style:use-optimal-row-height="false"/>
    </style:style>
    <style:style style:name="ro9" style:family="table-row">
      <style:table-row-properties style:row-height="0.3311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ro11" style:family="table-row">
      <style:table-row-properties style:row-height="0.1445in" fo:break-before="auto" style:use-optimal-row-height="false"/>
    </style:style>
    <style:style style:name="ro12" style:family="table-row">
      <style:table-row-properties style:row-height="0.2311in" fo:break-before="auto" style:use-optimal-row-height="false"/>
    </style:style>
    <style:style style:name="ro13" style:family="table-row">
      <style:table-row-properties style:row-height="0.1756in" fo:break-before="auto" style:use-optimal-row-height="true"/>
    </style:style>
    <style:style style:name="ro14" style:family="table-row">
      <style:table-row-properties style:row-height="0.2071in" fo:break-before="auto" style:use-optimal-row-height="false"/>
    </style:style>
    <style:style style:name="ro15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in"/>
      <style:text-properties style:font-name="Bitstream Vera Sans" fo:font-size="22pt" fo:font-style="italic" fo:font-weight="bold"/>
    </style:style>
    <style:style style:name="ce2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style:font-name="Bitstream Vera Sans1" fo:font-size="11pt" fo:font-weight="bold"/>
    </style:style>
    <style:style style:name="ce3" style:family="table-cell" style:parent-style-name="Default">
      <style:table-cell-properties fo:background-color="#e6e6ff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 fo:font-weight="normal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08in solid #000000" fo:padding="0.0098in"/>
      <style:paragraph-properties fo:text-align="center" fo:margin-left="0in"/>
      <style:text-properties style:font-name="Bitstream Vera Sans" fo:font-weight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1" fo:font-size="10pt" fo:font-weight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Bitstream Vera Sans1" fo:font-size="10pt"/>
    </style:style>
    <style:style style:name="ce7" style:family="table-cell" style:parent-style-name="Default">
      <style:text-properties style:font-name="Bitstream Vera Sans1" fo:font-size="12pt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-bottom="0.0138in" fo:padding-left="0.0138in" fo:padding-right="0.0528in" fo:padding-top="0.0138in" style:vertical-align="middle"/>
      <style:paragraph-properties fo:text-align="end" fo:margin-left="0in"/>
      <style:text-properties style:font-name="Palatino" fo:font-size="12pt" fo:font-weight="bold"/>
    </style:style>
    <style:style style:name="ce9" style:family="table-cell" style:parent-style-name="Default">
      <style:table-cell-properties fo:background-color="#e6e6ff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 fo:font-size="9pt" fo:font-weight="normal"/>
    </style:style>
    <style:style style:name="ce1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11" style:family="table-cell" style:parent-style-name="Default">
      <style:text-properties style:font-name="Bitstream Vera Sans1" fo:font-size="10pt"/>
    </style:style>
    <style:style style:name="ce12" style:family="table-cell" style:parent-style-name="Default">
      <style:table-cell-properties fo:background-color="#e6fcff" style:text-align-source="fix" style:repeat-content="false" fo:border="0.0008in solid #000000"/>
      <style:paragraph-properties fo:text-align="center" fo:margin-left="0in"/>
      <style:text-properties style:font-name="Bitstream Vera Sans1" fo:font-size="10pt"/>
    </style:style>
    <style:style style:name="ce13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Bitstream Vera Serif" fo:font-size="10pt" fo:font-weight="normal" style:font-size-asian="20pt" style:font-weight-asian="bold" style:font-size-complex="20pt" style:font-weight-complex="bold"/>
    </style:style>
    <style:style style:name="ce14" style:family="table-cell" style:parent-style-name="Default" style:data-style-name="N104">
      <style:table-cell-properties style:cell-protect="none" style:print-content="true" style:text-align-source="fix" style:repeat-content="false" style:vertical-align="middle"/>
      <style:paragraph-properties fo:text-align="start" fo:margin-left="0in"/>
      <style:text-properties style:font-name="Bitstream Vera Serif" fo:font-size="10pt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in"/>
      <style:text-properties style:font-name="Bitstream Vera Serif" fo:font-size="10pt"/>
    </style:style>
    <style:style style:name="ce16" style:family="table-cell" style:parent-style-name="Default" style:data-style-name="N137">
      <style:table-cell-properties style:cell-protect="none" style:print-content="true" style:text-align-source="fix" style:repeat-content="false"/>
      <style:paragraph-properties fo:text-align="start" fo:margin-left="0in"/>
      <style:text-properties style:font-name="Bitstream Vera Serif" fo:font-size="10pt"/>
    </style:style>
    <style:style style:name="ce1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</style:style>
    <style:style style:name="ce18" style:family="table-cell" style:parent-style-name="Default">
      <style:table-cell-properties style:cell-protect="protected" style:print-content="true" style:vertical-align="middle"/>
      <style:text-properties style:font-name="Bitstream Vera Sans"/>
    </style:style>
    <style:style style:name="ce19" style:family="table-cell" style:parent-style-name="Default">
      <style:table-cell-properties style:cell-protect="protected" style:print-content="true" style:vertical-align="middle"/>
      <style:text-properties style:font-name="Palatino" fo:font-size="14pt"/>
    </style:style>
    <style:style style:name="ce20" style:family="table-cell" style:parent-style-name="Default">
      <style:table-cell-properties style:cell-protect="protected" style:print-content="true"/>
      <style:text-properties style:font-name="Bitstream Vera Sans"/>
    </style:style>
    <style:style style:name="ce21" style:family="table-cell" style:parent-style-name="Default">
      <style:table-cell-properties fo:border-bottom="0.0008in solid #000000" style:cell-protect="none" style:print-content="true" style:text-align-source="fix" style:repeat-content="false" fo:background-color="transparent" fo:border-left="0.0008in solid #000000" fo:padding-bottom="0.0098in" fo:padding-left="0.0098in" fo:padding-right="0.0346in" fo:padding-top="0.0098in" fo:border-right="none" fo:border-top="0.0008in solid #000000"/>
      <style:paragraph-properties fo:text-align="end" fo:margin-left="0in"/>
      <style:text-properties style:font-name="Bitstream Vera Sans"/>
    </style:style>
    <style:style style:name="ce22" style:family="table-cell" style:parent-style-name="Default">
      <style:text-properties style:font-name="Bitstream Vera Sans"/>
    </style:style>
    <style:style style:name="ce2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Bitstream Vera Sans" fo:font-size="9pt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itstream Vera Sans1" fo:font-size="10pt"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Bitstream Vera Sans1" fo:font-size="10pt" fo:font-weight="bold"/>
    </style:style>
    <style:style style:name="ce28" style:family="table-cell" style:parent-style-name="Default">
      <style:table-cell-properties fo:background-color="#e6e6ff" style:text-align-source="fix" style:repeat-content="false" fo:wrap-option="wrap" fo:border="0.0008in solid #000000"/>
      <style:paragraph-properties fo:text-align="center" fo:margin-left="0in"/>
      <style:text-properties style:font-name="Bitstream Vera Sans1" fo:font-size="11pt" fo:font-weight="bold"/>
    </style:style>
    <style:style style:name="ce29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Bitstream Vera Sans1" fo:font-size="10pt"/>
    </style:style>
    <style:style style:name="ce30" style:family="table-cell" style:parent-style-name="Default">
      <style:table-cell-properties fo:background-color="#e6fcff" style:text-align-source="fix" style:repeat-content="false" fo:border="0.0008in solid #000000"/>
      <style:paragraph-properties fo:text-align="center" fo:margin-left="0in"/>
      <style:text-properties style:font-name="Bitstream Vera Sans" fo:font-size="9pt"/>
    </style:style>
    <style:style style:name="ce31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Bitstream Vera Sans1" fo:font-size="10pt"/>
    </style:style>
    <style:style style:name="ce32" style:family="table-cell" style:parent-style-name="Default">
      <style:table-cell-properties fo:border-bottom="none" fo:background-color="#e6e6ff" style:text-align-source="fix" style:repeat-content="false" fo:wrap-option="wrap" fo:border-left="0.0008in solid #000000" fo:border-right="0.0008in solid #000000" fo:border-top="0.0008in solid #000000"/>
      <style:paragraph-properties fo:text-align="center" fo:margin-left="0in"/>
      <style:text-properties style:font-name="Bitstream Vera Sans1" fo:font-size="11pt" fo:font-weight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font-name="Bitstream Vera Sans" fo:font-size="22pt" fo:font-style="italic" fo:font-weight="bold"/>
    </style:style>
    <style:style style:name="ce34" style:family="table-cell" style:parent-style-name="Default">
      <style:table-cell-properties fo:background-color="#e6e6ff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 fo:font-weight="bold"/>
    </style:style>
    <style:style style:name="ce35" style:family="table-cell" style:parent-style-name="Default">
      <style:table-cell-properties fo:background-color="#e6fcff" fo:border="0.0008in solid #000000"/>
      <style:text-properties style:font-name="Bitstream Vera Sans" style:font-name-asian="HG Mincho Light J" style:font-name-complex="Arial Unicode MS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font-name="Bitstream Vera Sans" fo:font-weight="normal"/>
    </style:style>
    <style:style style:name="ce37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in"/>
      <style:text-properties style:font-name="Bitstream Vera Sans" fo:font-weight="normal"/>
    </style:style>
    <style:style style:name="ce38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in"/>
      <style:text-properties style:font-name="Bitstream Vera Sans" fo:font-style="italic" fo:font-weight="bold"/>
    </style:style>
    <style:style style:name="ce39" style:family="table-cell" style:parent-style-name="Default">
      <style:table-cell-properties fo:border-bottom="0.0008in solid #000000" fo:background-color="#e6fcff" style:cell-protect="protected" style:print-content="true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Bitstream Vera Sans" fo:font-size="9pt" fo:font-style="italic"/>
    </style:style>
    <style:style style:name="ce40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in"/>
      <style:text-properties style:font-name="Bitstream Vera Sans"/>
    </style:style>
    <style:style style:name="ce41" style:family="table-cell" style:parent-style-name="Default">
      <style:table-cell-properties fo:border-bottom="0.0008in solid #000000" fo:background-color="#e6fcff" style:cell-protect="protected" style:print-content="true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Bitstream Vera Sans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cell-protect="protected" style:print-content="true" fo:background-color="transparent"/>
      <style:text-properties style:font-name="Bitstream Vera Sans"/>
    </style:style>
    <style:style style:name="ce44" style:family="table-cell" style:parent-style-name="Default">
      <style:table-cell-properties style:cell-protect="protected" style:print-content="true" fo:background-color="transparent"/>
      <style:text-properties style:font-name="Times"/>
    </style:style>
    <style:style style:name="ce45" style:family="table-cell" style:parent-style-name="Default">
      <style:table-cell-properties fo:background-color="#e6e6ff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Arial" fo:font-weight="bold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Bitstream Vera Sans" fo:font-weight="normal"/>
    </style:style>
    <style:style style:name="ce47" style:family="table-cell" style:parent-style-name="Default">
      <style:table-cell-properties fo:background-color="#e6e6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weight="bold"/>
    </style:style>
    <style:style style:name="ce48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Arial" fo:font-weight="bold"/>
    </style:style>
    <style:style style:name="ce49" style:family="table-cell" style:parent-style-name="Default">
      <style:table-cell-properties fo:border-bottom="0.0008in solid #000000" fo:background-color="#e6e6ff" style:cell-protect="protected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Bitstream Vera Sans" fo:font-style="italic" fo:font-weight="normal"/>
    </style:style>
    <style:style style:name="ce50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Bitstream Vera Sans"/>
    </style:style>
    <style:style style:name="ce51" style:family="table-cell" style:parent-style-name="Default">
      <style:table-cell-properties fo:border-bottom="0.0008in solid #000000" fo:background-color="#e6fcff" style:cell-protect="protected" style:print-content="true" fo:border-left="none" fo:border-right="0.0008in solid #000000" fo:border-top="0.0008in solid #000000"/>
      <style:text-properties style:font-name="Bitstream Vera Sans" fo:font-size="9pt" fo:font-style="italic"/>
    </style:style>
    <style:style style:name="ce52" style:family="table-cell" style:parent-style-name="Default">
      <style:table-cell-properties fo:border-bottom="0.0008in solid #000000" fo:background-color="#e6fcff" style:cell-protect="protected" style:print-content="true" fo:border-left="none" fo:border-right="0.0008in solid #000000" fo:border-top="0.0008in solid #000000"/>
      <style:text-properties style:font-name="Bitstream Vera Sans"/>
    </style:style>
    <style:style style:name="ce53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vertical-align="middle"/>
      <style:paragraph-properties fo:text-align="start" fo:margin-left="0in"/>
      <style:text-properties fo:color="#000000" style:font-name="Bitstream Vera Serif" fo:font-size="10pt" fo:font-weight="normal" style:font-size-asian="20pt" style:font-weight-asian="bold" style:font-size-complex="20pt" style:font-weight-complex="bold"/>
    </style:style>
    <style:style style:name="ce54" style:family="table-cell" style:parent-style-name="Default">
      <style:table-cell-properties fo:background-color="#e6fcff" style:text-align-source="fix" style:repeat-content="false" fo:border="0.0008in solid #000000"/>
      <style:paragraph-properties fo:text-align="center" fo:margin-left="0in"/>
    </style:style>
    <style:style style:name="ce55" style:family="table-cell" style:parent-style-name="Default">
      <style:table-cell-properties fo:background-color="#e6e6e6" style:cell-protect="protected" style:print-content="true"/>
      <style:text-properties style:font-name="Bitstream Vera Sans"/>
    </style:style>
    <style:style style:name="ce56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5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" fo:font-size="8pt"/>
    </style:style>
    <style:style style:name="ce5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border="0.0008in solid #000000" style:vertical-align="middle"/>
      <style:paragraph-properties fo:text-align="center" fo:margin-left="0in"/>
      <style:text-properties style:font-name="Bitstream Vera Sans"/>
    </style:style>
    <style:style style:name="ce60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Bitstream Vera Sans" fo:font-weight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font-name="Bitstream Vera Sans"/>
    </style:style>
    <style:style style:name="ce62" style:family="table-cell" style:parent-style-name="Default">
      <style:table-cell-properties fo:background-color="#e6e6ff" style:cell-protect="protected" style:print-content="true" fo:border="0.0008in solid #000000"/>
      <style:text-properties style:font-name="Bitstream Vera Sans" fo:font-weight="bold"/>
    </style:style>
    <style:style style:name="ce63" style:family="table-cell" style:parent-style-name="Default" style:data-style-name="N111">
      <style:table-cell-properties fo:background-color="#f7ffff"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64" style:family="table-cell" style:parent-style-name="Default" style:data-style-name="N111">
      <style:table-cell-properties fo:background-color="#f7ffff"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" style:font-name-asian="HG Mincho Light J" style:font-name-complex="Arial Unicode MS"/>
    </style:style>
    <style:style style:name="ce65" style:family="table-cell" style:parent-style-name="Default">
      <style:table-cell-properties fo:border-bottom="0.0008in solid #000000" fo:background-color="#e6e6ff" style:cell-protect="protected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Arial" fo:font-size="8pt" fo:font-style="normal" fo:font-weight="normal"/>
    </style:style>
    <style:style style:name="ce66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end" fo:margin-left="0in"/>
      <style:text-properties style:font-name="Bitstream Vera Sans"/>
    </style:style>
    <style:style style:name="ce67" style:family="table-cell" style:parent-style-name="Default" style:data-style-name="N111">
      <style:table-cell-properties style:cell-protect="none" style:print-content="true" style:text-align-source="fix" style:repeat-content="false" fo:background-color="transparent" fo:border="0.0008in solid #000000" style:vertical-align="middle"/>
      <style:paragraph-properties fo:text-align="end" fo:margin-left="0in"/>
      <style:text-properties style:font-name="Bitstream Vera Sans"/>
    </style:style>
    <style:style style:name="ce68" style:family="table-cell" style:parent-style-name="Default" style:data-style-name="N111">
      <style:table-cell-properties fo:background-color="#f7ffff" style:cell-protect="none" style:print-content="true" style:text-align-source="fix" style:repeat-content="false" fo:border="0.0008in solid #000000"/>
      <style:paragraph-properties fo:text-align="end" fo:margin-left="0in"/>
      <style:text-properties style:font-name="Bitstream Vera Sans" style:font-name-asian="HG Mincho Light J" style:font-name-complex="Arial Unicode MS"/>
    </style:style>
    <style:style style:name="ce69" style:family="table-cell" style:parent-style-name="Default">
      <style:table-cell-properties fo:background-color="#e6e6ff" style:cell-protect="protected" style:print-content="true" style:text-align-source="fix" style:repeat-content="false" fo:border="0.0008in solid #000000"/>
      <style:paragraph-properties fo:text-align="end" fo:margin-left="0in"/>
      <style:text-properties style:font-name="Bitstream Vera Sans" fo:font-weight="bold"/>
    </style:style>
    <style:style style:name="ce70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style:font-name="Arial" fo:font-weight="bold"/>
    </style:style>
    <style:style style:name="ce71" style:family="table-cell" style:parent-style-name="Default">
      <style:table-cell-properties fo:border-bottom="0.0008in solid #000000" fo:background-color="#e6e6ff" style:cell-protect="protected" style:print-content="true" style:text-align-source="fix" style:repeat-content="false" fo:border-left="0.0008in solid #000000" fo:border-right="0.0008in solid #000000" fo:border-top="none"/>
      <style:paragraph-properties fo:text-align="end" fo:margin-left="0in"/>
      <style:text-properties style:font-name="Arial" fo:font-size="8pt" fo:font-style="normal" fo:font-weight="normal"/>
    </style:style>
    <style:style style:name="ce72" style:family="table-cell" style:parent-style-name="Default" style:data-style-name="N111">
      <style:table-cell-properties fo:background-color="#e6fcff" style:cell-protect="none" style:print-content="true" style:text-align-source="fix" style:repeat-content="false" fo:border="0.0008in solid #000000" style:vertical-align="middle"/>
      <style:paragraph-properties fo:text-align="end" fo:margin-left="0in"/>
      <style:text-properties style:font-name="Bitstream Vera Sans"/>
    </style:style>
    <style:style style:name="ce73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end" fo:margin-left="0in"/>
      <style:text-properties style:font-name="Bitstream Vera Sans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5" style:family="table-cell" style:parent-style-name="Default">
      <style:table-cell-properties fo:background-color="#e6fcff"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weight="normal"/>
    </style:style>
    <style:style style:name="ce76" style:family="table-cell" style:parent-style-name="plain">
      <style:map style:condition="cell-content()&lt;[.$D$9]" style:apply-style-name="low" style:base-cell-address="Line1.J16"/>
      <style:map style:condition="cell-content()&gt;[.$E$9]" style:apply-style-name="high" style:base-cell-address="Line1.J16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font-name="Bitstream Vera Sans1" fo:font-size="9pt" fo:font-style="italic"/>
    </style:style>
    <style:style style:name="ce79" style:family="table-cell" style:parent-style-name="Default">
      <style:table-cell-properties fo:background-color="#e6e6ff" style:cell-protect="protected" style:print-content="true" style:text-align-source="fix" style:repeat-content="false" fo:border="0.0008in solid #000000" fo:padding-bottom="0.0098in" fo:padding-left="0.0098in" fo:padding-right="0.05in" fo:padding-top="0.0098in"/>
      <style:paragraph-properties fo:text-align="start" fo:margin-left="0in"/>
      <style:text-properties style:font-name="Bitstream Vera Sans" fo:font-weight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in"/>
      <style:text-properties style:font-name="Bitstream Vera Sans" fo:font-weight="normal"/>
    </style:style>
    <style:style style:name="ce81" style:family="table-cell" style:parent-style-name="Default">
      <style:table-cell-properties fo:background-color="#ccc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weight="bold"/>
    </style:style>
    <style:style style:name="ce82" style:family="table-cell" style:parent-style-name="Default">
      <style:table-cell-properties fo:background-color="#e6e6ff" style:cell-protect="protected" style:print-content="true" style:text-align-source="fix" style:repeat-content="false" fo:border="0.0008in solid #000000" style:vertical-align="top"/>
      <style:paragraph-properties fo:text-align="start" fo:margin-left="0.139in"/>
      <style:text-properties style:font-name="Bitstream Vera Sans" fo:font-weight="bold"/>
    </style:style>
    <style:style style:name="ce83" style:family="table-cell" style:parent-style-name="Default">
      <style:table-cell-properties style:cell-protect="protected" style:print-content="true" fo:background-color="transparent" fo:border="0.0008in solid #000000"/>
      <style:text-properties style:font-name="Bitstream Vera Sans" fo:font-style="italic" fo:font-weight="normal"/>
    </style:style>
    <style:style style:name="ce8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08in solid #000000" style:vertical-align="top"/>
      <style:paragraph-properties fo:text-align="start" fo:margin-left="0.139in"/>
      <style:text-properties style:font-name="Bitstream Vera Sans"/>
    </style:style>
    <style:style style:name="ce8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font-name="Times"/>
    </style:style>
    <style:style style:name="ce86" style:family="table-cell" style:parent-style-name="Default">
      <style:table-cell-properties style:cell-protect="protected" style:print-content="true" fo:background-color="transparent"/>
      <style:text-properties style:font-name="Bitstream Vera Sans" fo:font-style="italic" fo:font-weight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in"/>
      <style:text-properties style:font-name="Times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in"/>
      <style:text-properties style:font-name="Bitstream Vera Sans"/>
    </style:style>
    <style:style style:name="ce8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"/>
    </style:style>
    <style:style style:name="ce9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Bitstream Vera Sans" fo:font-size="11pt"/>
    </style:style>
    <style:style style:name="ce92" style:family="table-cell" style:parent-style-name="plain">
      <style:map style:condition="cell-content()&lt;[.$D$9]" style:apply-style-name="low" style:base-cell-address="Line1.J16"/>
      <style:map style:condition="cell-content()&gt;[.$E$9]" style:apply-style-name="high" style:base-cell-address="Line1.J16"/>
    </style:style>
    <style:style style:name="ce9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in"/>
      <style:text-properties style:font-name="Bitstream Vera Sans" fo:font-size="11pt"/>
    </style:style>
    <style:style style:name="ce94" style:family="table-cell" style:parent-style-name="plain">
      <style:map style:condition="cell-content()&lt;[.$D$9]" style:apply-style-name="low" style:base-cell-address="Line1.J16"/>
      <style:map style:condition="cell-content()&gt;[.$E$9]" style:apply-style-name="high" style:base-cell-address="Line1.J16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false" fo:min-height="0.643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fo:min-height="0.157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157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lbany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style:font-name="Albany" fo:font-size="10pt" fo:language="en" fo:country="US" fo:font-style="italic" fo:text-shadow="none" style:text-underline-style="none" fo:font-weight="bold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  <style:style style:name="T4" style:family="text">
      <style:text-properties fo:color="#ff0000" style:text-outline="false" style:text-line-through-style="none" style:font-name="Albany" fo:font-size="10pt" fo:language="en" fo:country="US" fo:font-style="normal" fo:text-shadow="none" style:text-underline-style="none" fo:font-weight="bold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  <style:style style:name="T6" style:family="text">
      <style:text-properties fo:color="#ff6633" style:text-outline="false" style:text-line-through-style="none" style:font-name="Albany" fo:font-size="10pt" fo:language="en" fo:country="US" fo:font-style="normal" fo:text-shadow="none" style:text-underline-style="none" fo:font-weight="bold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  <style:style style:name="T8" style:family="text">
      <style:text-properties fo:font-style="italic" fo:font-weight="normal"/>
    </style:style>
  </office:automatic-styles>
  <office:body>
    <office:spreadsheet>
      <table:calculation-settings table:case-sensitive="false" table:use-regular-expressions="false"/>
      <table:table table:name="Maste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row table:style-name="ro1">
          <table:table-cell table:style-name="ce1" office:value-type="string">
            <text:p>CATV Cable Loss and Tap Computation</text:p>
          </table:table-cell>
          <table:table-cell table:number-columns-repeated="255"/>
        </table:table-row>
        <table:table-row table:style-name="ro2">
          <table:table-cell table:style-name="Default" table:number-columns-repeated="6"/>
          <table:table-cell table:style-name="Default" office:value-type="string">
            <text:p>Version 3.0</text:p>
          </table:table-cell>
          <table:table-cell table:number-columns-repeated="249"/>
        </table:table-row>
        <table:table-row table:style-name="ro2">
          <table:table-cell table:style-name="Default"/>
          <table:table-cell table:style-name="ce8" office:value-type="string">
            <text:p>Customer:</text:p>
          </table:table-cell>
          <table:table-cell table:style-name="ce13" office:value-type="string" table:number-columns-spanned="5" table:number-rows-spanned="1">
            <text:p>name</text:p>
          </table:table-cell>
          <table:covered-table-cell table:number-columns-repeated="2" table:style-name="ce18"/>
          <table:covered-table-cell table:number-columns-repeated="2" table:style-name="Default"/>
          <table:table-cell table:number-columns-repeated="249"/>
        </table:table-row>
        <table:table-row table:style-name="ro3">
          <table:table-cell table:style-name="Default"/>
          <table:table-cell table:style-name="ce8" office:value-type="string">
            <text:p>Job Number:</text:p>
          </table:table-cell>
          <table:table-cell table:style-name="ce14" office:value-type="string">
            <text:p>k</text:p>
          </table:table-cell>
          <table:table-cell table:style-name="ce19"/>
          <table:table-cell table:style-name="ce24"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Default"/>
          <table:table-cell table:style-name="ce8" office:value-type="string">
            <text:p>Rev:</text:p>
          </table:table-cell>
          <table:table-cell table:style-name="ce15" office:value-type="float" office:value="0.5" table:number-columns-spanned="2" table:number-rows-spanned="1">
            <text:p>0.5</text:p>
          </table:table-cell>
          <table:covered-table-cell table:style-name="ce20"/>
          <table:table-cell table:style-name="ce20"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Default"/>
          <table:table-cell table:style-name="ce8" office:value-type="string">
            <text:p>Date:</text:p>
          </table:table-cell>
          <table:table-cell table:style-name="ce16" office:value-type="date" office:date-value="2007-02-12" table:number-columns-spanned="3" table:number-rows-spanned="1">
            <text:p>2007 Feb 12</text:p>
          </table:table-cell>
          <table:covered-table-cell table:number-columns-repeated="2" table:style-name="ce20"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4">
          <table:table-cell table:style-name="ce2" office:value-type="string" table:number-columns-spanned="5" table:number-rows-spanned="1">
            <office:annotation draw:style-name="gr1" draw:text-style-name="P2" svg:width="1.1413in" svg:height="0.7185in" svg:x="4.4252in" svg:y="1.013in" draw:caption-point-x="-4.4252in" draw:caption-point-y="-1.013in">
              <dc:date>2006-04-20T00:00:00</dc:date>
              <text:p text:style-name="P1"><text:span text:style-name="T1">Check the cable spec. sheet to get these numbers.</text:span></text:p>
            </office:annotation>
            <text:p>Cable loss</text:p>
          </table:table-cell>
          <table:covered-table-cell table:number-columns-repeated="4" table:style-name="Default"/>
          <table:table-cell table:style-name="ce28" office:value-type="string" table:number-columns-spanned="2" table:number-rows-spanned="2">
            <text:p>Source level</text:p>
          </table:table-cell>
          <table:covered-table-cell table:style-name="Default"/>
          <table:table-cell table:style-name="ce32" office:value-type="string" table:number-columns-spanned="2" table:number-rows-spanned="2">
            <text:p>Default drop length</text:p>
          </table:table-cell>
          <table:covered-table-cell table:style-name="ce11"/>
          <table:table-cell table:style-name="ce11" table:number-columns-repeated="8"/>
          <table:table-cell table:number-columns-repeated="239"/>
        </table:table-row>
        <table:table-row table:style-name="ro5">
          <table:table-cell table:style-name="ce3" office:value-type="string">
            <text:p>loss (in dB)</text:p>
          </table:table-cell>
          <table:table-cell table:style-name="ce9" office:value-type="string">
            <text:p>per</text:p>
          </table:table-cell>
          <table:table-cell table:style-name="ce9" office:value-type="string">
            <office:annotation draw:style-name="gr1" draw:text-style-name="P2" svg:width="2.2831in" svg:height="0.7185in" svg:x="2.7697in" svg:y="1.2138in" draw:caption-point-x="-2.7697in" draw:caption-point-y="-1.2138in">
              <dc:date>2006-04-20T00:00:00</dc:date>
              <text:p text:style-name="P1"><text:span text:style-name="T1">The unit entered here will be the unit used for the whole sheet. Pick whatever you like. Ft, mm, lightyears, etc.</text:span></text:p>
            </office:annotation>
            <text:p>unit</text:p>
          </table:table-cell>
          <table:table-cell table:style-name="ce9" office:value-type="string">
            <office:annotation draw:style-name="gr2" draw:text-style-name="P2" svg:width="2.2831in" svg:height="0.7083in" svg:x="4.0307in" svg:y="1.2138in" draw:caption-point-x="-4.0307in" draw:caption-point-y="-1.2138in">
              <dc:date>2006-04-20T00:00:00</dc:date>
              <text:p text:style-name="P1"><text:span text:style-name="T1">Because the cable has greater loss as the frequency increases there are room for two numbers. In the USA, TV channels 3 and 4 are between 60MHz and 72MHz. You can use just one number if you are not using a lot of channels.</text:span></text:p>
            </office:annotation>
            <text:p>at</text:p>
          </table:table-cell>
          <table:table-cell table:style-name="ce9" office:value-type="string">
            <text:p>Freq</text:p>
          </table:table-cell>
          <table:covered-table-cell table:number-columns-repeated="3" table:style-name="Default"/>
          <table:covered-table-cell table:style-name="ce11"/>
          <table:table-cell table:style-name="ce11" table:number-columns-repeated="8"/>
          <table:table-cell table:number-columns-repeated="239"/>
        </table:table-row>
        <table:table-row table:style-name="ro5">
          <table:table-cell table:style-name="ce4" office:value-type="float" office:value="1.5">
            <text:p>1.5</text:p>
          </table:table-cell>
          <table:table-cell table:style-name="ce10" office:value-type="float" office:value="100">
            <text:p>100</text:p>
          </table:table-cell>
          <table:table-cell table:style-name="ce17" office:value-type="string">
            <text:p>Ft</text:p>
          </table:table-cell>
          <table:table-cell table:style-name="ce21" office:value-type="float" office:value="50">
            <text:p>50</text:p>
          </table:table-cell>
          <table:table-cell table:style-name="ce25" office:value-type="string">
            <text:p><text:s/>MHz</text:p>
          </table:table-cell>
          <table:table-cell table:style-name="ce29" office:value-type="float" office:value="7">
            <text:p>7</text:p>
          </table:table-cell>
          <table:table-cell table:style-name="ce31" office:value-type="string">
            <text:p>dBm</text:p>
          </table:table-cell>
          <table:table-cell table:style-name="ce29" office:value-type="float" office:value="20">
            <text:p>20</text:p>
          </table:table-cell>
          <table:table-cell table:style-name="ce31" table:formula="oooc:=[.C10]" office:value-type="string" office:string-value="Ft">
            <text:p>Ft</text:p>
          </table:table-cell>
          <table:table-cell table:style-name="ce11" table:number-columns-repeated="8"/>
          <table:table-cell table:number-columns-repeated="239"/>
        </table:table-row>
        <table:table-row table:style-name="ro5">
          <table:table-cell table:style-name="ce4" office:value-type="float" office:value="4.15">
            <text:p>4.15</text:p>
          </table:table-cell>
          <table:table-cell table:style-name="ce10" office:value-type="float" office:value="100">
            <text:p>100</text:p>
          </table:table-cell>
          <table:table-cell table:style-name="ce17" office:value-type="string">
            <text:p>Ft</text:p>
          </table:table-cell>
          <table:table-cell table:style-name="ce21" office:value-type="float" office:value="450">
            <text:p>450</text:p>
          </table:table-cell>
          <table:table-cell table:style-name="ce25" office:value-type="string">
            <text:p><text:s/>MHz</text:p>
          </table:table-cell>
          <table:table-cell table:style-name="Default" table:number-columns-repeated="6"/>
          <table:table-cell table:style-name="ce11" table:number-columns-repeated="6"/>
          <table:table-cell table:number-columns-repeated="239"/>
        </table:table-row>
        <table:table-row table:style-name="ro5"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 table:number-columns-repeated="6"/>
          <table:table-cell table:number-columns-repeated="239"/>
        </table:table-row>
        <table:table-row table:style-name="ro5">
          <table:table-cell table:style-name="ce5" office:value-type="string" table:number-columns-spanned="2" table:number-rows-spanned="1">
            <text:p>device totals</text:p>
          </table:table-cell>
          <table:covered-table-cell table:style-name="ce11"/>
          <table:table-cell table:style-name="Default"/>
          <table:table-cell table:style-name="ce22"/>
          <table:table-cell table:style-name="ce26" office:value-type="string">
            <text:p>Cable lengths</text:p>
          </table:table-cell>
          <table:table-cell table:style-name="ce22"/>
          <table:table-cell table:style-name="Default" table:number-columns-repeated="5"/>
          <table:table-cell table:style-name="ce11" table:number-columns-repeated="6"/>
          <table:table-cell table:number-columns-repeated="239"/>
        </table:table-row>
        <table:table-row table:style-name="ro5">
          <table:table-cell table:style-name="ce6" office:value-type="string">
            <text:p>split</text:p>
          </table:table-cell>
          <table:table-cell table:style-name="ce12" table:formula="oooc:=COUNTIF([headend.$E$16:.$E$55];[.A14])+COUNTIF([Line1.$E$16:.$E$57];[.A14])+COUNTIF([Line2.$E$16:.$E$53];[.A14])" office:value-type="float" office:value="2">
            <text:p>2</text:p>
          </table:table-cell>
          <table:table-cell table:style-name="Default"/>
          <table:table-cell table:style-name="ce23" office:value-type="string" table:number-columns-spanned="2" table:number-rows-spanned="1">
            <text:p>headend</text:p>
          </table:table-cell>
          <table:covered-table-cell table:style-name="Default"/>
          <table:table-cell table:style-name="ce30" table:formula="oooc:=IF(ISBLANK([.D14]);&quot;&quot;;INDIRECT(&quot;'&quot;&amp;[.D14]&amp;&quot;'.$k$7&quot;))" office:value-type="float" office:value="34">
            <text:p>34</text:p>
          </table:table-cell>
          <table:table-cell table:style-name="Default" table:number-columns-repeated="5"/>
          <table:table-cell table:style-name="ce11" table:number-columns-repeated="6"/>
          <table:table-cell table:number-columns-repeated="239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2" table:formula="oooc:=COUNTIF([headend.$E$16:.$E$55];[.A15])+COUNTIF([Line1.$E$16:.$E$57];[.A15])+COUNTIF([Line2.$E$16:.$E$53];[.A15])" office:value-type="float" office:value="0">
            <text:p>0</text:p>
          </table:table-cell>
          <table:table-cell table:style-name="Default"/>
          <table:table-cell table:style-name="ce23" office:value-type="string" table:number-columns-spanned="2" table:number-rows-spanned="1">
            <text:p>Line1</text:p>
          </table:table-cell>
          <table:covered-table-cell table:style-name="Default"/>
          <table:table-cell table:style-name="ce30" table:formula="oooc:=IF(ISBLANK([.D15]);&quot;&quot;;INDIRECT(&quot;'&quot;&amp;[.D15]&amp;&quot;'.$k$7&quot;))" office:value-type="float" office:value="275">
            <text:p>275</text:p>
          </table:table-cell>
          <table:table-cell table:style-name="Default" table:number-columns-repeated="2"/>
          <table:table-cell table:style-name="ce11" table:number-columns-repeated="9"/>
          <table:table-cell table:number-columns-repeated="239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2" table:formula="oooc:=COUNTIF([headend.$E$16:.$E$55];[.A16])+COUNTIF([Line1.$E$16:.$E$57];[.A16])+COUNTIF([Line2.$E$16:.$E$53];[.A16])" office:value-type="float" office:value="0">
            <text:p>0</text:p>
          </table:table-cell>
          <table:table-cell table:style-name="Default"/>
          <table:table-cell table:style-name="ce23" office:value-type="string" table:number-columns-spanned="2" table:number-rows-spanned="1">
            <text:p>Line2</text:p>
          </table:table-cell>
          <table:covered-table-cell table:style-name="Default"/>
          <table:table-cell table:style-name="ce30" table:formula="oooc:=IF(ISBLANK([.D16]);&quot;&quot;;INDIRECT(&quot;'&quot;&amp;[.D16]&amp;&quot;'.$k$7&quot;))" office:value-type="float" office:value="135">
            <text:p>135</text:p>
          </table:table-cell>
          <table:table-cell table:style-name="Default" table:number-columns-repeated="2"/>
          <table:table-cell table:style-name="ce11" table:number-columns-repeated="9"/>
          <table:table-cell table:number-columns-repeated="239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ooc:=COUNTIF([headend.$E$16:.$E$55];[.A17])+COUNTIF([Line1.$E$16:.$E$57];[.A17])+COUNTIF([Line2.$E$16:.$E$53];[.A17])" office:value-type="float" office:value="0">
            <text:p>0</text:p>
          </table:table-cell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0" table:formula="oooc:=IF(ISBLANK([.D17]);&quot;&quot;;INDIRECT(&quot;'&quot;&amp;[.D17]&amp;&quot;'.$k$7&quot;))">
            <text:p/>
          </table:table-cell>
          <table:table-cell table:style-name="Default" table:number-columns-repeated="2"/>
          <table:table-cell table:style-name="ce11" table:number-columns-repeated="9"/>
          <table:table-cell table:number-columns-repeated="239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2" table:formula="oooc:=COUNTIF([headend.$E$16:.$E$55];[.A18])+COUNTIF([Line1.$E$16:.$E$57];[.A18])+COUNTIF([Line2.$E$16:.$E$53];[.A18])" office:value-type="float" office:value="2">
            <text:p>2</text:p>
          </table:table-cell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0" table:formula="oooc:=IF(ISBLANK([.D18]);&quot;&quot;;INDIRECT(&quot;'&quot;&amp;[.D18]&amp;&quot;'.$k$7&quot;))">
            <text:p/>
          </table:table-cell>
          <table:table-cell table:style-name="Default" table:number-columns-repeated="2"/>
          <table:table-cell table:style-name="ce11" table:number-columns-repeated="9"/>
          <table:table-cell table:number-columns-repeated="239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ooc:=COUNTIF([headend.$E$16:.$E$55];[.A19])+COUNTIF([Line1.$E$16:.$E$57];[.A19])+COUNTIF([Line2.$E$16:.$E$53];[.A19])" office:value-type="float" office:value="6">
            <text:p>6</text:p>
          </table:table-cell>
          <table:table-cell table:style-name="ce11"/>
          <table:table-cell table:style-name="ce23" table:number-columns-spanned="2" table:number-rows-spanned="1"/>
          <table:covered-table-cell table:style-name="Default"/>
          <table:table-cell table:style-name="ce30" table:formula="oooc:=IF(ISBLANK([.D19]);&quot;&quot;;INDIRECT(&quot;'&quot;&amp;[.D19]&amp;&quot;'.$k$7&quot;))">
            <text:p/>
          </table:table-cell>
          <table:table-cell table:style-name="Default" table:number-columns-repeated="2"/>
          <table:table-cell table:style-name="ce11" table:number-columns-repeated="9"/>
          <table:table-cell table:number-columns-repeated="239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ooc:=COUNTIF([headend.$E$16:.$E$55];[.A20])+COUNTIF([Line1.$E$16:.$E$57];[.A20])+COUNTIF([Line2.$E$16:.$E$53];[.A20])" office:value-type="float" office:value="5">
            <text:p>5</text:p>
          </table:table-cell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0" table:formula="oooc:=IF(ISBLANK([.D20]);&quot;&quot;;INDIRECT(&quot;'&quot;&amp;[.D20]&amp;&quot;'.$k$7&quot;))">
            <text:p/>
          </table:table-cell>
          <table:table-cell table:style-name="Default" table:number-columns-repeated="2"/>
          <table:table-cell table:style-name="ce11" table:number-columns-repeated="9"/>
          <table:table-cell table:number-columns-repeated="239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table:formula="oooc:=COUNTIF([headend.$E$16:.$E$55];[.A21])+COUNTIF([Line1.$E$16:.$E$57];[.A21])+COUNTIF([Line2.$E$16:.$E$53];[.A21])" office:value-type="float" office:value="0">
            <text:p>0</text:p>
          </table:table-cell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0" table:formula="oooc:=IF(ISBLANK([.D21]);&quot;&quot;;INDIRECT(&quot;'&quot;&amp;[.D21]&amp;&quot;'.$k$7&quot;))">
            <text:p/>
          </table:table-cell>
          <table:table-cell table:style-name="ce11" table:number-columns-repeated="11"/>
          <table:table-cell table:number-columns-repeated="239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2" table:formula="oooc:=COUNTIF([headend.$E$16:.$E$55];[.A22])+COUNTIF([Line1.$E$16:.$E$57];[.A22])+COUNTIF([Line2.$E$16:.$E$53];[.A22])" office:value-type="float" office:value="0">
            <text:p>0</text:p>
          </table:table-cell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0" table:formula="oooc:=IF(ISBLANK([.D22]);&quot;&quot;;INDIRECT(&quot;'&quot;&amp;[.D22]&amp;&quot;'.$k$7&quot;))">
            <text:p/>
          </table:table-cell>
          <table:table-cell table:style-name="ce11" table:number-columns-repeated="11"/>
          <table:table-cell table:number-columns-repeated="239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2" table:formula="oooc:=COUNTIF([headend.$E$16:.$E$55];[.A23])+COUNTIF([Line1.$E$16:.$E$57];[.A23])+COUNTIF([Line2.$E$16:.$E$53];[.A23])" office:value-type="float" office:value="0">
            <text:p>0</text:p>
          </table:table-cell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0" table:formula="oooc:=IF(ISBLANK([.D23]);&quot;&quot;;INDIRECT(&quot;'&quot;&amp;[.D23]&amp;&quot;'.$k$7&quot;))">
            <text:p/>
          </table:table-cell>
          <table:table-cell table:style-name="ce11" table:number-columns-repeated="11"/>
          <table:table-cell table:number-columns-repeated="239"/>
        </table:table-row>
        <table:table-row table:style-name="ro2">
          <table:table-cell table:style-name="ce6" office:value-type="string">
            <text:p>amp</text:p>
          </table:table-cell>
          <table:table-cell table:style-name="ce12" table:formula="oooc:=COUNTIF([headend.$E$16:.$E$55];[.A24])+COUNTIF([Line1.$E$16:.$E$57];[.A24])+COUNTIF([Line2.$E$16:.$E$53];[.A24])" office:value-type="float" office:value="1">
            <text:p>1</text:p>
          </table:table-cell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0" table:formula="oooc:=IF(ISBLANK([.D24]);&quot;&quot;;INDIRECT(&quot;'&quot;&amp;[.D24]&amp;&quot;'.$k$7&quot;))">
            <text:p/>
          </table:table-cell>
          <table:table-cell table:style-name="ce11" table:number-columns-repeated="11"/>
          <table:table-cell table:number-columns-repeated="239"/>
        </table:table-row>
        <table:table-row table:style-name="ro2">
          <table:table-cell table:style-name="ce6"/>
          <table:table-cell table:style-name="ce12" table:formula="oooc:=COUNTIF([headend.$E$16:.$E$55];[.A25])+COUNTIF([Line1.$E$16:.$E$57];[.A25])+COUNTIF([Line2.$E$16:.$E$53];[.A25])" office:value-type="float" office:value="0">
            <text:p>0</text:p>
          </table:table-cell>
          <table:table-cell table:style-name="Default" table:number-columns-repeated="2"/>
          <table:table-cell table:style-name="ce27" office:value-type="string">
            <text:p>Grand total</text:p>
          </table:table-cell>
          <table:table-cell table:style-name="ce5" table:formula="oooc:=SUM([.F14:.F24])" office:value-type="float" office:value="444">
            <text:p>444</text:p>
          </table:table-cell>
          <table:table-cell table:style-name="ce11" table:number-columns-repeated="11"/>
          <table:table-cell table:number-columns-repeated="239"/>
        </table:table-row>
        <table:table-row table:style-name="ro2" table:number-rows-repeated="3">
          <table:table-cell table:style-name="Default" table:number-columns-repeated="5"/>
          <table:table-cell table:style-name="ce11" table:number-columns-repeated="12"/>
          <table:table-cell table:number-columns-repeated="239"/>
        </table:table-row>
        <table:table-row table:style-name="ro2" table:number-rows-repeated="4">
          <table:table-cell table:style-name="Default" table:number-columns-repeated="6"/>
          <table:table-cell table:style-name="ce11" table:number-columns-repeated="11"/>
          <table:table-cell table:number-columns-repeated="239"/>
        </table:table-row>
        <table:table-row table:style-name="ro2">
          <table:table-cell table:style-name="Default" table:number-columns-repeated="2"/>
          <table:table-cell table:style-name="ce11"/>
          <table:table-cell table:style-name="Default" table:number-columns-repeated="3"/>
          <table:table-cell table:style-name="ce11" table:number-columns-repeated="11"/>
          <table:table-cell table:number-columns-repeated="239"/>
        </table:table-row>
        <table:table-row table:style-name="ro2" table:number-rows-repeated="6">
          <table:table-cell table:style-name="Default" table:number-columns-repeated="2"/>
          <table:table-cell table:style-name="ce11" table:number-columns-repeated="2"/>
          <table:table-cell table:style-name="Default" table:number-columns-repeated="2"/>
          <table:table-cell table:style-name="ce11" table:number-columns-repeated="11"/>
          <table:table-cell table:number-columns-repeated="239"/>
        </table:table-row>
        <table:table-row table:style-name="ro2" table:number-rows-repeated="2">
          <table:table-cell table:number-columns-repeated="2"/>
          <table:table-cell table:style-name="ce11" table:number-columns-repeated="2"/>
          <table:table-cell table:style-name="Default" table:number-columns-repeated="2"/>
          <table:table-cell table:style-name="ce11" table:number-columns-repeated="11"/>
          <table:table-cell table:number-columns-repeated="239"/>
        </table:table-row>
        <table:table-row table:style-name="ro2" table:number-rows-repeated="8">
          <table:table-cell table:number-columns-repeated="2"/>
          <table:table-cell table:style-name="ce11" table:number-columns-repeated="15"/>
          <table:table-cell table:number-columns-repeated="239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eadend" table:style-name="ta1" table:print="false">
        <office:forms form:automatic-focus="false" form:apply-design-mode="false"/>
        <table:table-column table:style-name="co11" table:default-cell-style-name="ce43"/>
        <table:table-column table:style-name="co8" table:default-cell-style-name="ce43"/>
        <table:table-column table:style-name="co4" table:default-cell-style-name="ce43"/>
        <table:table-column table:style-name="co12" table:default-cell-style-name="ce43"/>
        <table:table-column table:style-name="co5" table:default-cell-style-name="ce43"/>
        <table:table-column table:style-name="co12" table:default-cell-style-name="ce43"/>
        <table:table-column table:style-name="co3" table:default-cell-style-name="ce43"/>
        <table:table-column table:style-name="co13" table:default-cell-style-name="ce43"/>
        <table:table-column table:style-name="co14" table:default-cell-style-name="ce43"/>
        <table:table-column table:style-name="co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44" table:default-cell-style-name="ce43"/>
        <table:table-row table:style-name="ro1">
          <table:table-cell table:style-name="ce1" office:value-type="string">
            <text:p>CATV Cable Loss and Tap Computation</text:p>
          </table:table-cell>
          <table:table-cell table:style-name="ce44" table:number-columns-repeated="11"/>
          <table:table-cell table:style-name="ce85" table:number-columns-repeated="243"/>
          <table:table-cell table:style-name="ce44"/>
        </table:table-row>
        <table:table-row table:style-name="ro6">
          <table:table-cell table:style-name="ce33"/>
          <table:table-cell table:style-name="ce8" office:value-type="string">
            <text:p>Customer:</text:p>
          </table:table-cell>
          <table:table-cell table:style-name="ce13" table:formula="oooc:=[$Master.$C3]" office:value-type="string" office:string-value="name">
            <text:p>name</text:p>
          </table:table-cell>
          <table:table-cell table:style-name="ce18" table:number-columns-repeated="3"/>
          <table:table-cell table:style-name="Default" table:number-columns-repeated="4"/>
          <table:table-cell table:style-name="ce74" office:value-type="string">
            <text:p>Page</text:p>
          </table:table-cell>
          <table:table-cell table:style-name="ce77" table:formula="oooc:=SHEET()" office:value-type="float" office:value="2">
            <text:p>2</text:p>
          </table:table-cell>
          <table:table-cell table:style-name="ce61" table:number-columns-repeated="243"/>
          <table:table-cell/>
        </table:table-row>
        <table:table-row table:style-name="ro6">
          <table:table-cell table:style-name="Default"/>
          <table:table-cell table:style-name="ce8" office:value-type="string">
            <text:p>Job Number:</text:p>
          </table:table-cell>
          <table:table-cell table:style-name="ce13" table:formula="oooc:=[$Master.$C4]" office:value-type="string" office:string-value="k">
            <text:p>k</text:p>
          </table:table-cell>
          <table:table-cell table:style-name="ce19"/>
          <table:table-cell table:style-name="ce24" table:number-columns-repeated="2"/>
          <table:table-cell table:style-name="Default" table:number-columns-repeated="6"/>
          <table:table-cell table:style-name="ce61" table:number-columns-repeated="243"/>
          <table:table-cell/>
        </table:table-row>
        <table:table-row table:style-name="ro6">
          <table:table-cell table:style-name="Default"/>
          <table:table-cell table:style-name="ce8" office:value-type="string">
            <text:p>Rev:</text:p>
          </table:table-cell>
          <table:table-cell table:style-name="ce13" table:formula="oooc:=[$Master.$C5]" office:value-type="float" office:value="0.5">
            <text:p>0.5</text:p>
          </table:table-cell>
          <table:table-cell table:style-name="ce20" table:number-columns-repeated="3"/>
          <table:table-cell table:style-name="Default" table:number-columns-repeated="6"/>
          <table:table-cell table:style-name="ce61" table:number-columns-repeated="243"/>
          <table:table-cell/>
        </table:table-row>
        <table:table-row table:style-name="ro6">
          <table:table-cell table:style-name="Default"/>
          <table:table-cell table:style-name="ce8" office:value-type="string">
            <text:p>Date:</text:p>
          </table:table-cell>
          <table:table-cell table:style-name="ce53" table:formula="oooc:=[$Master.$C6]" office:value-type="date" office:date-value="2007-02-12" table:number-columns-spanned="2" table:number-rows-spanned="1">
            <text:p>2007 Feb 12</text:p>
          </table:table-cell>
          <table:covered-table-cell table:style-name="ce20"/>
          <table:table-cell table:style-name="ce20" table:number-columns-repeated="2"/>
          <table:table-cell table:style-name="Default" table:number-columns-repeated="6"/>
          <table:table-cell table:style-name="ce61" table:number-columns-repeated="243"/>
          <table:table-cell/>
        </table:table-row>
        <table:table-row table:style-name="ro7">
          <table:table-cell table:style-name="Default" table:number-columns-repeated="11"/>
          <table:table-cell table:style-name="ce78"/>
          <table:table-cell table:style-name="ce61"/>
          <table:table-cell table:number-columns-repeated="243"/>
        </table:table-row>
        <table:table-row table:style-name="ro8">
          <table:table-cell table:style-name="Default"/>
          <table:table-cell table:style-name="ce2" office:value-type="string" table:number-columns-spanned="5" table:number-rows-spanned="1">
            <text:p>Levels</text:p>
          </table:table-cell>
          <table:covered-table-cell table:number-columns-repeated="4" table:style-name="Default"/>
          <table:table-cell table:style-name="Default" table:number-columns-repeated="4"/>
          <table:table-cell table:style-name="ce75" table:formula="oooc:=SUM([.B11:.B45])+SUM([.I16:.I45])" office:value-type="float" office:value="34">
            <office:annotation draw:style-name="gr1" draw:text-style-name="P2" svg:width="1.1413in" svg:height="1.0382in" svg:x="5.9228in" svg:y="0.6724in" draw:caption-point-x="-5.9228in" draw:caption-point-y="-0.6724in">
              <dc:date>2005-06-09T00:00:00</dc:date>
              <text:p text:style-name="P1"><text:span text:style-name="T1">This cell is a sum of all the cable lengths. It should indicate about how much cable to buy.</text:span></text:p>
            </office:annotation>
            <text:p>34</text:p>
          </table:table-cell>
          <table:table-cell table:style-name="ce79" office:value-type="string">
            <text:p>cable length - this sheet</text:p>
          </table:table-cell>
          <table:table-cell table:style-name="Default" table:number-columns-repeated="244"/>
        </table:table-row>
        <table:table-row table:style-name="ro9">
          <table:table-cell table:style-name="ce34" office:value-type="string">
            <office:annotation draw:style-name="gr1" draw:text-style-name="P2" svg:width="2.2831in" svg:height="1.198in" svg:x="0.9142in" svg:y="1.1161in" draw:caption-point-x="-0.9142in" draw:caption-point-y="-1.1161in">
              <dc:date>2006-04-20T00:00:00</dc:date>
              <text:p text:style-name="P1"><text:span text:style-name="T1">Enter the signal level, (in dBm) that is feeding the distribution system. This would be the output of the modulator </text:span><text:span text:style-name="T2">plus</text:span><text:span text:style-name="T1"> the gain from any amp. <text:s/>Remember that amps usually have a different gain for high vs. low frequencies.</text:span></text:p>
            </office:annotation>
            <text:p>Freq.</text:p>
          </table:table-cell>
          <table:table-cell table:style-name="ce45" office:value-type="string" table:number-columns-spanned="2" table:number-rows-spanned="1">
            <office:annotation draw:style-name="gr1" draw:text-style-name="P2" svg:width="2.2831in" svg:height="1.198in" svg:x="2.2118in" svg:y="1.1161in" draw:caption-point-x="-2.2118in" draw:caption-point-y="-1.1161in">
              <dc:date>2006-04-20T00:00:00</dc:date>
              <text:p text:style-name="P1"><text:span text:style-name="T1">Enter the signal level, (in dBm) that is feeding the distribution system. This would be the output of the modulator </text:span><text:span text:style-name="T2">plus</text:span><text:span text:style-name="T1"> the gain from any amp. <text:s/>Remember that amps usually have a different gain for high vs. low frequencies.</text:span></text:p>
            </office:annotation>
            <text:p>Source</text:p>
          </table:table-cell>
          <table:covered-table-cell table:style-name="ce45"/>
          <table:table-cell table:style-name="ce45" office:value-type="string">
            <office:annotation draw:style-name="gr4" draw:text-style-name="P2" svg:width="1.1413in" svg:height="1.198in" svg:x="2.861in" svg:y="1.1161in" draw:caption-point-x="-2.861in" draw:caption-point-y="-1.1161in">
              <dc:date>2006-04-20T00:00:00</dc:date>
              <text:p text:style-name="P1"><text:span text:style-name="T1">Enter the signal level, (in dBm) that is the the minimum required at each TV.</text:span></text:p>
              <text:p text:style-name="P1"><text:span text:style-name="T1">Default is “5”</text:span></text:p>
            </office:annotation>
            <text:p>Target min</text:p>
          </table:table-cell>
          <table:table-cell table:style-name="ce45" office:value-type="string">
            <office:annotation draw:style-name="gr5" draw:text-style-name="P2" svg:width="1.1413in" svg:height="1.1681in" svg:x="3.5098in" svg:y="1.1161in" draw:caption-point-x="-3.5098in" draw:caption-point-y="-1.1161in">
              <dc:date>2006-04-20T00:00:00</dc:date>
              <text:p text:style-name="P1"><text:span text:style-name="T1">Enter the signal level, (in dBm) that is the the maximum allowed at each TV.</text:span></text:p>
              <text:p text:style-name="P1"><text:span text:style-name="T1">Default is “10”</text:span></text:p>
            </office:annotation>
            <text:p>Target max</text:p>
          </table:table-cell>
          <table:table-cell table:style-name="ce45" office:value-type="string">
            <office:annotation draw:style-name="gr5" draw:text-style-name="P2" svg:width="1.1413in" svg:height="0.7083in" svg:x="4.1587in" svg:y="1.1161in" draw:caption-point-x="-4.1587in" draw:caption-point-y="-1.1161in">
              <dc:date>2006-08-02T00:00:00</dc:date>
              <text:p text:style-name="P1"><text:span text:style-name="T1">The signal level that is passed on.</text:span></text:p>
            </office:annotation>
            <text:p>Sheet output</text:p>
          </table:table-cell>
          <table:table-cell table:style-name="Default" table:number-columns-repeated="250"/>
        </table:table-row>
        <table:table-row table:style-name="ro10">
          <table:table-cell table:style-name="ce35" table:formula="oooc:=CONCATENATE([$Master.$D$10];[$Master.$E$10])" office:value-type="string" office:string-value="50 MHz">
            <text:p>50 MHz</text:p>
          </table:table-cell>
          <table:table-cell table:style-name="ce46"/>
          <table:table-cell table:style-name="ce54" table:formula="oooc:=IF([.B9];[.B9];[Master.F10])" office:value-type="float" office:value="7">
            <text:p>7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style-name="ce54" table:formula="oooc:=[.D40]" office:value-type="float" office:value="28.49">
            <text:p>28.49</text:p>
          </table:table-cell>
          <table:table-cell table:style-name="Default"/>
          <table:table-cell table:style-name="Default" office:value-type="string">
            <text:p>typical VCR modulator out is +7 dBm</text:p>
          </table:table-cell>
          <table:table-cell table:style-name="Default" table:number-columns-repeated="248"/>
        </table:table-row>
        <table:table-row table:style-name="ro10">
          <table:table-cell table:style-name="ce35" table:formula="oooc:=CONCATENATE([$Master.$D$11];[$Master.$E$11])" office:value-type="string" office:string-value="450 MHz">
            <text:p>450 MHz</text:p>
          </table:table-cell>
          <table:table-cell table:style-name="ce46"/>
          <table:table-cell table:style-name="ce54" table:formula="oooc:=IF([.B10];[.B10];[Master.F10])" office:value-type="float" office:value="7">
            <text:p>7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style-name="ce54" table:formula="oooc:=[.D41]" office:value-type="float" office:value="28.49">
            <text:p>28.49</text:p>
          </table:table-cell>
          <table:table-cell table:style-name="Default"/>
          <table:table-cell table:style-name="Default" office:value-type="string">
            <text:p>typical required TV input level is +5 to +10 dBm</text:p>
          </table:table-cell>
          <table:table-cell table:style-name="Default" table:number-columns-repeated="248"/>
        </table:table-row>
        <table:table-row table:style-name="ro11">
          <table:table-cell table:style-name="ce36" table:number-columns-repeated="6"/>
          <table:table-cell table:style-name="ce61" table:number-columns-repeated="4"/>
          <table:table-cell table:style-name="ce36"/>
          <table:table-cell table:style-name="ce80" table:number-columns-repeated="2"/>
          <table:table-cell table:number-columns-repeated="243"/>
        </table:table-row>
        <table:table-row table:style-name="ro12">
          <table:table-cell table:style-name="ce37"/>
          <table:table-cell table:style-name="ce47" office:value-type="string" table:number-columns-spanned="2" table:number-rows-spanned="1">
            <text:p>Cable</text:p>
          </table:table-cell>
          <table:covered-table-cell table:style-name="ce47"/>
          <table:table-cell table:style-name="ce47" office:value-type="string">
            <text:p>RF</text:p>
          </table:table-cell>
          <table:table-cell table:style-name="ce47" office:value-type="string" table:number-columns-spanned="3" table:number-rows-spanned="1">
            <text:p>Tap</text:p>
          </table:table-cell>
          <table:covered-table-cell table:style-name="ce47"/>
          <table:covered-table-cell table:style-name="ce62"/>
          <table:table-cell table:style-name="ce47" office:value-type="string" table:number-columns-spanned="3" table:number-rows-spanned="1">
            <text:p>Tap cable</text:p>
          </table:table-cell>
          <table:covered-table-cell table:number-columns-repeated="2" table:style-name="ce69"/>
          <table:table-cell table:style-name="ce47" office:value-type="string">
            <text:p>Device</text:p>
          </table:table-cell>
          <table:table-cell table:style-name="ce81"/>
          <table:table-cell table:number-columns-repeated="244"/>
        </table:table-row>
        <table:table-row table:style-name="ro13">
          <table:table-cell table:style-name="ce37"/>
          <table:table-cell table:style-name="ce48" office:value-type="string">
            <office:annotation draw:style-name="gr1" draw:text-style-name="P2" svg:width="1.1413in" svg:height="1.0382in" svg:x="1.563in" svg:y="2.1276in" draw:caption-point-x="-1.563in" draw:caption-point-y="-2.1276in">
              <dc:date>2006-04-20T00:00:00</dc:date>
              <text:p text:style-name="P1"><text:span text:style-name="T1">Use this column to enter the cable length between each TV (or other device).</text:span></text:p>
            </office:annotation>
            <text:p>Length</text:p>
          </table:table-cell>
          <table:table-cell table:style-name="ce48" office:value-type="string">
            <office:annotation draw:style-name="gr3" draw:text-style-name="P2" svg:width="2.2831in" svg:height="0.7185in" svg:x="2.2118in" svg:y="2.1276in" draw:caption-point-x="-2.2118in" draw:caption-point-y="-2.1276in">
              <dc:date>2006-04-20T00:00:00</dc:date>
              <text:p text:style-name="P1"><text:span text:style-name="T1">This column hows the amout of loss in the cable. It is calculated from the “cable loss” (entered above) and the cable length.</text:span></text:p>
            </office:annotation>
            <text:p>Loss</text:p>
          </table:table-cell>
          <table:table-cell table:style-name="ce48" office:value-type="string">
            <office:annotation draw:style-name="gr3" draw:text-style-name="P2" svg:width="2.2831in" svg:height="0.7256in" svg:x="2.861in" svg:y="2.1276in" draw:caption-point-x="-2.861in" draw:caption-point-y="-2.1276in">
              <dc:date>2006-04-20T00:00:00</dc:date>
              <text:p text:style-name="P1"><text:span text:style-name="T1">This column shows the signal level at the </text:span><text:span text:style-name="T3">input</text:span><text:span text:style-name="T1"> to the tap. It includes cable loss and the previous tap pass-through loss.</text:span></text:p>
            </office:annotation>
            <text:p>Level</text:p>
          </table:table-cell>
          <table:table-cell table:style-name="ce48" office:value-type="string">
            <office:annotation draw:style-name="gr1" draw:text-style-name="P2" svg:width="1.1413in" svg:height="0.8783in" svg:x="3.5098in" svg:y="2.1276in" draw:caption-point-x="-3.5098in" draw:caption-point-y="-2.1276in">
              <dc:date>2006-04-20T00:00:00</dc:date>
              <text:p text:style-name="P1"><text:span text:style-name="T1">In this column, enter either the tap value, or “split” for a splitter.</text:span></text:p>
            </office:annotation>
            <text:p>Value</text:p>
          </table:table-cell>
          <table:table-cell table:style-name="ce60" office:value-type="string" table:number-columns-spanned="2" table:number-rows-spanned="1">
            <office:annotation draw:style-name="gr6" draw:text-style-name="P2" svg:width="2.2831in" svg:height="0.7083in" svg:x="4.848in" svg:y="2.1276in" draw:caption-point-x="-4.848in" draw:caption-point-y="-2.1276in">
              <dc:date>2006-04-18T00:00:00</dc:date>
              <text:p text:style-name="P1"><text:span text:style-name="T1">This column shows how much signal is lost from the tap input to feed-through out. It is an aproximate calculation. If you have tap specs., you can enter a real value rather than my aproximation.</text:span></text:p>
            </office:annotation>
            <text:p>Loss <text:span text:style-name="T8">in dB</text:span></text:p>
          </table:table-cell>
          <table:covered-table-cell table:style-name="Default"/>
          <table:table-cell table:style-name="ce48" office:value-type="string" table:number-columns-spanned="2" table:number-rows-spanned="1">
            <text:p>Length</text:p>
          </table:table-cell>
          <table:covered-table-cell table:style-name="ce70"/>
          <table:table-cell table:style-name="ce48" office:value-type="string">
            <text:p>Loss</text:p>
          </table:table-cell>
          <table:table-cell table:style-name="ce48" office:value-type="string">
            <text:p>signal</text:p>
          </table:table-cell>
          <table:table-cell table:style-name="ce82" office:value-type="string" table:number-columns-spanned="1" table:number-rows-spanned="2">
            <office:annotation draw:style-name="gr1" draw:text-style-name="P2" svg:width="1.1413in" svg:height="0.8783in" svg:x="9.3303in" svg:y="2.1276in" draw:caption-point-x="-9.3303in" draw:caption-point-y="-2.1276in">
              <dc:date>2006-04-20T00:00:00</dc:date>
              <text:p text:style-name="P1"><text:span text:style-name="T1">This column requires no data.</text:span></text:p>
              <text:p text:style-name="P1"><text:span text:style-name="T1">It is to help you keep track of which is where.</text:span></text:p>
            </office:annotation>
            <text:p>description</text:p>
          </table:table-cell>
          <table:table-cell table:number-columns-repeated="244"/>
        </table:table-row>
        <table:table-row table:style-name="ro10">
          <table:table-cell table:style-name="ce38"/>
          <table:table-cell table:style-name="ce49" table:formula="oooc:=[$Master.$C$10]" office:value-type="string" office:string-value="Ft">
            <text:p>Ft</text:p>
          </table:table-cell>
          <table:table-cell table:style-name="ce49" office:value-type="string">
            <text:p>dB</text:p>
          </table:table-cell>
          <table:table-cell table:style-name="ce49" office:value-type="string">
            <text:p>dBm</text:p>
          </table:table-cell>
          <table:table-cell table:style-name="ce49" office:value-type="string">
            <text:p>dB</text:p>
          </table:table-cell>
          <table:table-cell table:style-name="ce49" office:value-type="string">
            <text:p>real</text:p>
          </table:table-cell>
          <table:table-cell table:style-name="ce49" office:value-type="string">
            <text:p>fig.</text:p>
          </table:table-cell>
          <table:table-cell table:style-name="ce65" office:value-type="string">
            <text:p>real</text:p>
          </table:table-cell>
          <table:table-cell table:style-name="ce71"/>
          <table:table-cell table:style-name="ce49" office:value-type="string">
            <text:p>dB</text:p>
          </table:table-cell>
          <table:table-cell table:style-name="ce49" office:value-type="string">
            <text:p>dBm</text:p>
          </table:table-cell>
          <table:covered-table-cell table:style-name="ce83"/>
          <table:table-cell table:style-name="ce86"/>
          <table:table-cell table:number-columns-repeated="243"/>
        </table:table-row>
        <table:table-row table:style-name="ro14">
          <table:table-cell table:style-name="ce37"/>
          <table:table-cell table:style-name="ce50" office:value-type="float" office:value="5">
            <text:p>5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39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1"/>
          <table:table-cell table:style-name="ce56" table:formula="oooc:=[$Master.$A$10]*[.B15]/[$Master.$B$10]" office:value-type="float" office:value="0.075">
            <text:p>0.08</text:p>
          </table:table-cell>
          <table:table-cell table:style-name="ce56" table:formula="oooc:=[.C9]-[.C16]" office:value-type="float" office:value="6.925">
            <text:p>6.93</text:p>
          </table:table-cell>
          <table:table-cell table:style-name="ce59" office:value-type="string" table:number-columns-spanned="1" table:number-rows-spanned="2">
            <text:p>split</text:p>
          </table:table-cell>
          <table:table-cell table:style-name="ce59"/>
          <table:table-cell table:style-name="ce63" table:formula="oooc:=IF(ISBLANK([.E16]);0;IF(ISTEXT([.E16]);IF([.F16];[.F16];4);IF([.F16];[.F16];1/[.E16]*14)))" office:value-type="float" office:value="4">
            <text:p>4.0</text:p>
          </table:table-cell>
          <table:table-cell table:style-name="ce67" table:number-columns-spanned="1" table:number-rows-spanned="2"/>
          <table:table-cell table:style-name="ce72" table:formula="oooc:=IF(ISNUMBER([.E16]);IF([.H16];[.H16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16]);IF([.H16];[$Master.$A$10]*[.H16]/[$Master.$B$10];[$Master.$A$10]*[.I16]/[$Master.$B$10]);0)" office:value-type="float" office:value="0">
            <text:p>0</text:p>
          </table:table-cell>
          <table:table-cell table:style-name="ce76" table:formula="oooc:=IF(ISNUMBER([.E16]);[.D16]-[.E16]-[.J16];[.D16]-[.G16])" office:value-type="float" office:value="2.925">
            <text:p>2.93</text:p>
          </table:table-cell>
          <table:table-cell table:style-name="ce84" office:value-type="string" table:number-columns-spanned="1" table:number-rows-spanned="2">
            <text:p>combiner</text:p>
          </table:table-cell>
          <table:table-cell table:number-columns-repeated="244"/>
        </table:table-row>
        <table:table-row table:style-name="ro13">
          <table:table-cell table:style-name="ce39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1"/>
          <table:table-cell table:style-name="ce56" table:formula="oooc:=[$Master.$A$10]*[.B15]/[$Master.$B$10]" office:value-type="float" office:value="0.075">
            <text:p>0.08</text:p>
          </table:table-cell>
          <table:table-cell table:style-name="ce56" table:formula="oooc:=[.C10]-[.C17]" office:value-type="float" office:value="6.925">
            <text:p>6.93</text:p>
          </table:table-cell>
          <table:covered-table-cell table:style-name="Default"/>
          <table:table-cell table:style-name="ce59"/>
          <table:table-cell table:style-name="ce64" table:formula="oooc:=IF(ISBLANK([.E16]);0;IF(ISTEXT([.E16]);IF([.F17];[.F17];4);IF([.F17];[.F17];1/[.E16]*14)))" office:value-type="float" office:value="4">
            <text:p>4.0</text:p>
          </table:table-cell>
          <table:covered-table-cell table:number-columns-repeated="2" table:style-name="ce68"/>
          <table:table-cell table:style-name="ce73" table:formula="oooc:=IF(ISNUMBER([.E16]);IF([.H16];[$Master.$A$10]*[.H16]/[$Master.$B$10];[$Master.$A$10]*[.I16]/[$Master.$B$10]);0)" office:value-type="float" office:value="0">
            <text:p>0</text:p>
          </table:table-cell>
          <table:table-cell table:style-name="ce76" table:formula="oooc:=IF(ISNUMBER([.E16]);[.D17]-[.E16]-[.J17];[.D17]-[.G17])" office:value-type="float" office:value="2.925">
            <text:p>2.93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 office:value-type="float" office:value="2">
            <text:p>2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39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1" table:formula="oooc:=CONCATENATE([$Master.$D$10];[$Master.$E$10])" office:value-type="string" office:string-value="50 MHz">
            <text:p>50 MHz</text:p>
          </table:covered-table-cell>
          <table:table-cell table:style-name="ce56" table:formula="oooc:=[$Master.$A$10]*[.B18]/[$Master.$B$10]" office:value-type="float" office:value="0.03">
            <text:p>0.03</text:p>
          </table:table-cell>
          <table:table-cell table:style-name="ce56" table:formula="oooc:=[.D16]-[.G16]-[.C19]" office:value-type="float" office:value="2.895">
            <text:p>2.9</text:p>
          </table:table-cell>
          <table:table-cell table:style-name="ce59" office:value-type="string" table:number-columns-spanned="1" table:number-rows-spanned="2">
            <text:p>amp</text:p>
          </table:table-cell>
          <table:table-cell table:style-name="ce59" office:value-type="float" office:value="-30">
            <text:p>-30</text:p>
          </table:table-cell>
          <table:table-cell table:style-name="ce63" table:formula="oooc:=IF(ISBLANK([.E19]);0;IF(ISTEXT([.E19]);IF([.F19];[.F19];4);IF([.F19];[.F19];1/[.E19]*14)))" office:value-type="float" office:value="-30">
            <text:p>-30.0</text:p>
          </table:table-cell>
          <table:table-cell table:style-name="ce67" table:number-columns-spanned="1" table:number-rows-spanned="2"/>
          <table:table-cell table:style-name="ce72" table:formula="oooc:=IF(ISNUMBER([.E19]);IF([.H19];[.H19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19]);IF([.H19];[$Master.$A$10]*[.H19]/[$Master.$B$10];[$Master.$A$10]*[.I19]/[$Master.$B$10]);0)" office:value-type="float" office:value="0">
            <text:p>0</text:p>
          </table:table-cell>
          <table:table-cell table:style-name="ce76" table:formula="oooc:=IF(ISNUMBER([.E19]);[.D19]-[.E19]-[.J19];[.D19]-[.G19])" office:value-type="float" office:value="32.895">
            <text:p>32.9</text:p>
          </table:table-cell>
          <table:table-cell table:style-name="ce84" office:value-type="string" table:number-columns-spanned="1" table:number-rows-spanned="2">
            <text:p>amp</text:p>
          </table:table-cell>
          <table:table-cell table:number-columns-repeated="244"/>
        </table:table-row>
        <table:table-row table:style-name="ro13">
          <table:table-cell table:style-name="ce39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1" table:formula="oooc:=CONCATENATE([$Master.$D$11];[$Master.$E$11])" office:value-type="string" office:string-value="450 MHz">
            <text:p>450 MHz</text:p>
          </table:covered-table-cell>
          <table:table-cell table:style-name="ce56" table:formula="oooc:=[$Master.$A$10]*[.B18]/[$Master.$B$10]" office:value-type="float" office:value="0.03">
            <text:p>0.03</text:p>
          </table:table-cell>
          <table:table-cell table:style-name="ce56" table:formula="oooc:=[.D17]-[.G17]-[.C20]" office:value-type="float" office:value="2.895">
            <text:p>2.9</text:p>
          </table:table-cell>
          <table:covered-table-cell table:style-name="Default"/>
          <table:table-cell table:style-name="ce59" office:value-type="float" office:value="-30">
            <text:p>-30</text:p>
          </table:table-cell>
          <table:table-cell table:style-name="ce64" table:formula="oooc:=IF(ISBLANK([.E19]);0;IF(ISTEXT([.E19]);IF([.F20];[.F20];4);IF([.F20];[.F20];1/[.E19]*14)))" office:value-type="float" office:value="-30">
            <text:p>-30.0</text:p>
          </table:table-cell>
          <table:covered-table-cell table:number-columns-repeated="2" table:style-name="ce68"/>
          <table:table-cell table:style-name="ce73" table:formula="oooc:=IF(ISNUMBER([.E19]);IF([.H19];[$Master.$A$10]*[.H19]/[$Master.$B$10];[$Master.$A$10]*[.I19]/[$Master.$B$10]);0)" office:value-type="float" office:value="0">
            <text:p>0</text:p>
          </table:table-cell>
          <table:table-cell table:style-name="ce76" table:formula="oooc:=IF(ISNUMBER([.E19]);[.D20]-[.E19]-[.J20];[.D20]-[.G20])" office:value-type="float" office:value="32.895">
            <text:p>32.9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 office:value-type="float" office:value="2">
            <text:p>2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21]/[$Master.$B$10]" office:value-type="float" office:value="0.03">
            <text:p>0.03</text:p>
          </table:table-cell>
          <table:table-cell table:style-name="ce56" table:formula="oooc:=[.D19]-[.G19]-[.C22]" office:value-type="float" office:value="32.865">
            <text:p>32.87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22]);0;IF(ISTEXT([.E22]);IF([.F22];[.F22];4);IF([.F22];[.F22];1/[.E22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22]);IF([.H22];[.H22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22]);IF([.H22];[$Master.$A$10]*[.H22]/[$Master.$B$10];[$Master.$A$10]*[.I22]/[$Master.$B$10]);0)" office:value-type="float" office:value="0">
            <text:p>0</text:p>
          </table:table-cell>
          <table:table-cell table:style-name="ce76" table:formula="oooc:=IF(ISNUMBER([.E22]);[.D22]-[.E22]-[.J22];[.D22]-[.G22])" office:value-type="float" office:value="32.865">
            <text:p>32.87</text:p>
          </table:table-cell>
          <table:table-cell table:style-name="ce84" office:value-type="string" table:number-columns-spanned="1" table:number-rows-spanned="2">
            <text:p>booth TV</text:p>
          </table:table-cell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21]/[$Master.$B$10]" office:value-type="float" office:value="0.03">
            <text:p>0.03</text:p>
          </table:table-cell>
          <table:table-cell table:style-name="ce56" table:formula="oooc:=[.D20]-[.G20]-[.C23]" office:value-type="float" office:value="32.865">
            <text:p>32.87</text:p>
          </table:table-cell>
          <table:covered-table-cell table:style-name="Default"/>
          <table:table-cell table:style-name="ce59"/>
          <table:table-cell table:style-name="ce64" table:formula="oooc:=IF(ISBLANK([.E22]);0;IF(ISTEXT([.E22]);IF([.F23];[.F23];4);IF([.F23];[.F23];1/[.E22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22]);IF([.H22];[$Master.$A$10]*[.H22]/[$Master.$B$10];[$Master.$A$10]*[.I22]/[$Master.$B$10]);0)" office:value-type="float" office:value="0">
            <text:p>0</text:p>
          </table:table-cell>
          <table:table-cell table:style-name="ce76" table:formula="oooc:=IF(ISNUMBER([.E22]);[.D23]-[.E22]-[.J23];[.D23]-[.G23])" office:value-type="float" office:value="32.865">
            <text:p>32.87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 office:value-type="float" office:value="25">
            <text:p>25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24]/[$Master.$B$10]" office:value-type="float" office:value="0.375">
            <text:p>0.38</text:p>
          </table:table-cell>
          <table:table-cell table:style-name="ce56" table:formula="oooc:=[.D22]-[.G22]-[.C25]" office:value-type="float" office:value="32.49">
            <text:p>32.49</text:p>
          </table:table-cell>
          <table:table-cell table:style-name="ce59" office:value-type="string" table:number-columns-spanned="1" table:number-rows-spanned="2">
            <text:p>split</text:p>
          </table:table-cell>
          <table:table-cell table:style-name="ce59"/>
          <table:table-cell table:style-name="ce63" table:formula="oooc:=IF(ISBLANK([.E25]);0;IF(ISTEXT([.E25]);IF([.F25];[.F25];4);IF([.F25];[.F25];1/[.E25]*14)))" office:value-type="float" office:value="4">
            <text:p>4.0</text:p>
          </table:table-cell>
          <table:table-cell table:style-name="ce67" table:number-columns-spanned="1" table:number-rows-spanned="2"/>
          <table:table-cell table:style-name="ce72" table:formula="oooc:=IF(ISNUMBER([.E25]);IF([.H25];[.H25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25]);IF([.H25];[$Master.$A$10]*[.H25]/[$Master.$B$10];[$Master.$A$10]*[.I25]/[$Master.$B$10]);0)" office:value-type="float" office:value="0">
            <text:p>0</text:p>
          </table:table-cell>
          <table:table-cell table:style-name="ce76" table:formula="oooc:=IF(ISNUMBER([.E25]);[.D25]-[.E25]-[.J25];[.D25]-[.G25])" office:value-type="float" office:value="28.49">
            <text:p>28.49</text:p>
          </table:table-cell>
          <table:table-cell table:style-name="ce84" table:number-columns-spanned="1" table:number-rows-spanned="2"/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24]/[$Master.$B$10]" office:value-type="float" office:value="0.375">
            <text:p>0.38</text:p>
          </table:table-cell>
          <table:table-cell table:style-name="ce56" table:formula="oooc:=[.D23]-[.G23]-[.C26]" office:value-type="float" office:value="32.49">
            <text:p>32.49</text:p>
          </table:table-cell>
          <table:covered-table-cell table:style-name="Default"/>
          <table:table-cell table:style-name="ce59"/>
          <table:table-cell table:style-name="ce64" table:formula="oooc:=IF(ISBLANK([.E25]);0;IF(ISTEXT([.E25]);IF([.F26];[.F26];4);IF([.F26];[.F26];1/[.E25]*14)))" office:value-type="float" office:value="4">
            <text:p>4.0</text:p>
          </table:table-cell>
          <table:covered-table-cell table:number-columns-repeated="2" table:style-name="ce68"/>
          <table:table-cell table:style-name="ce73" table:formula="oooc:=IF(ISNUMBER([.E25]);IF([.H25];[$Master.$A$10]*[.H25]/[$Master.$B$10];[$Master.$A$10]*[.I25]/[$Master.$B$10]);0)" office:value-type="float" office:value="0">
            <text:p>0</text:p>
          </table:table-cell>
          <table:table-cell table:style-name="ce76" table:formula="oooc:=IF(ISNUMBER([.E25]);[.D26]-[.E25]-[.J26];[.D26]-[.G26])" office:value-type="float" office:value="28.49">
            <text:p>28.49</text:p>
          </table:table-cell>
          <table:covered-table-cell table:style-name="ce61"/>
          <table:table-cell table:number-columns-repeated="244"/>
        </table:table-row>
        <table:table-row table:style-name="ro12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27]/[$Master.$B$10]" office:value-type="float" office:value="0">
            <text:p>0</text:p>
          </table:table-cell>
          <table:table-cell table:style-name="ce56" table:formula="oooc:=[.D25]-[.G25]-[.C28]" office:value-type="float" office:value="28.49">
            <text:p>28.49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28]);0;IF(ISTEXT([.E28]);IF([.F28];[.F28];4);IF([.F28];[.F28];1/[.E28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28]);IF([.H28];[.H28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28]);IF([.H28];[$Master.$A$10]*[.H28]/[$Master.$B$10];[$Master.$A$10]*[.I28]/[$Master.$B$10]);0)" office:value-type="float" office:value="0">
            <text:p>0</text:p>
          </table:table-cell>
          <table:table-cell table:style-name="ce76" table:formula="oooc:=IF(ISNUMBER([.E28]);[.D28]-[.E28]-[.J28];[.D28]-[.G28])" office:value-type="float" office:value="28.49">
            <text:p>28.49</text:p>
          </table:table-cell>
          <table:table-cell table:style-name="ce84" table:number-columns-spanned="1" table:number-rows-spanned="2"/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27]/[$Master.$B$10]" office:value-type="float" office:value="0">
            <text:p>0</text:p>
          </table:table-cell>
          <table:table-cell table:style-name="ce56" table:formula="oooc:=[.D26]-[.G26]-[.C29]" office:value-type="float" office:value="28.49">
            <text:p>28.49</text:p>
          </table:table-cell>
          <table:covered-table-cell table:style-name="Default"/>
          <table:table-cell table:style-name="ce59"/>
          <table:table-cell table:style-name="ce64" table:formula="oooc:=IF(ISBLANK([.E28]);0;IF(ISTEXT([.E28]);IF([.F29];[.F29];4);IF([.F29];[.F29];1/[.E28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28]);IF([.H28];[$Master.$A$10]*[.H28]/[$Master.$B$10];[$Master.$A$10]*[.I28]/[$Master.$B$10]);0)" office:value-type="float" office:value="0">
            <text:p>0</text:p>
          </table:table-cell>
          <table:table-cell table:style-name="ce76" table:formula="oooc:=IF(ISNUMBER([.E28]);[.D29]-[.E28]-[.J29];[.D29]-[.G29])" office:value-type="float" office:value="28.49">
            <text:p>28.49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0]/[$Master.$B$10]" office:value-type="float" office:value="0">
            <text:p>0</text:p>
          </table:table-cell>
          <table:table-cell table:style-name="ce56" table:formula="oooc:=[.D28]-[.G28]-[.C31]" office:value-type="float" office:value="28.49">
            <text:p>28.49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31]);0;IF(ISTEXT([.E31]);IF([.F31];[.F31];4);IF([.F31];[.F31];1/[.E31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31]);IF([.H31];[.H31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31]);IF([.H31];[$Master.$A$10]*[.H31]/[$Master.$B$10];[$Master.$A$10]*[.I31]/[$Master.$B$10]);0)" office:value-type="float" office:value="0">
            <text:p>0</text:p>
          </table:table-cell>
          <table:table-cell table:style-name="ce76" table:formula="oooc:=IF(ISNUMBER([.E31]);[.D31]-[.E31]-[.J31];[.D31]-[.G31])" office:value-type="float" office:value="28.49">
            <text:p>28.49</text:p>
          </table:table-cell>
          <table:table-cell table:style-name="ce84" table:number-columns-spanned="1" table:number-rows-spanned="2"/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0]/[$Master.$B$10]" office:value-type="float" office:value="0">
            <text:p>0</text:p>
          </table:table-cell>
          <table:table-cell table:style-name="ce56" table:formula="oooc:=[.D29]-[.G29]-[.C32]" office:value-type="float" office:value="28.49">
            <text:p>28.49</text:p>
          </table:table-cell>
          <table:covered-table-cell table:style-name="Default"/>
          <table:table-cell table:style-name="ce59"/>
          <table:table-cell table:style-name="ce64" table:formula="oooc:=IF(ISBLANK([.E31]);0;IF(ISTEXT([.E31]);IF([.F32];[.F32];4);IF([.F32];[.F32];1/[.E31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31]);IF([.H31];[$Master.$A$10]*[.H31]/[$Master.$B$10];[$Master.$A$10]*[.I31]/[$Master.$B$10]);0)" office:value-type="float" office:value="0">
            <text:p>0</text:p>
          </table:table-cell>
          <table:table-cell table:style-name="ce76" table:formula="oooc:=IF(ISNUMBER([.E31]);[.D32]-[.E31]-[.J32];[.D32]-[.G32])" office:value-type="float" office:value="28.49">
            <text:p>28.49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3]/[$Master.$B$10]" office:value-type="float" office:value="0">
            <text:p>0</text:p>
          </table:table-cell>
          <table:table-cell table:style-name="ce56" table:formula="oooc:=[.D31]-[.G31]-[.C34]" office:value-type="float" office:value="28.49">
            <text:p>28.49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34]);0;IF(ISTEXT([.E34]);IF([.F34];[.F34];4);IF([.F34];[.F34];1/[.E34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34]);IF([.H34];[.H34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34]);IF([.H34];[$Master.$A$10]*[.H34]/[$Master.$B$10];[$Master.$A$10]*[.I34]/[$Master.$B$10]);0)" office:value-type="float" office:value="0">
            <text:p>0</text:p>
          </table:table-cell>
          <table:table-cell table:style-name="ce76" table:formula="oooc:=IF(ISNUMBER([.E34]);[.D34]-[.E34]-[.J34];[.D34]-[.G34])" office:value-type="float" office:value="28.49">
            <text:p>28.49</text:p>
          </table:table-cell>
          <table:table-cell table:style-name="ce84" table:number-columns-spanned="1" table:number-rows-spanned="2"/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3]/[$Master.$B$10]" office:value-type="float" office:value="0">
            <text:p>0</text:p>
          </table:table-cell>
          <table:table-cell table:style-name="ce56" table:formula="oooc:=[.D32]-[.G32]-[.C35]" office:value-type="float" office:value="28.49">
            <text:p>28.49</text:p>
          </table:table-cell>
          <table:covered-table-cell table:style-name="Default"/>
          <table:table-cell table:style-name="ce59"/>
          <table:table-cell table:style-name="ce64" table:formula="oooc:=IF(ISBLANK([.E34]);0;IF(ISTEXT([.E34]);IF([.F35];[.F35];4);IF([.F35];[.F35];1/[.E34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34]);IF([.H34];[$Master.$A$10]*[.H34]/[$Master.$B$10];[$Master.$A$10]*[.I34]/[$Master.$B$10]);0)" office:value-type="float" office:value="0">
            <text:p>0</text:p>
          </table:table-cell>
          <table:table-cell table:style-name="ce76" table:formula="oooc:=IF(ISNUMBER([.E34]);[.D35]-[.E34]-[.J35];[.D35]-[.G35])" office:value-type="float" office:value="28.49">
            <text:p>28.49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6]/[$Master.$B$10]" office:value-type="float" office:value="0">
            <text:p>0</text:p>
          </table:table-cell>
          <table:table-cell table:style-name="ce56" table:formula="oooc:=[.D34]-[.G34]-[.C37]" office:value-type="float" office:value="28.49">
            <text:p>28.49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37]);0;IF(ISTEXT([.E37]);IF([.F37];[.F37];4);IF([.F37];[.F37];1/[.E37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37]);IF([.H37];[.H37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37]);IF([.H37];[$Master.$A$10]*[.H37]/[$Master.$B$10];[$Master.$A$10]*[.I37]/[$Master.$B$10]);0)" office:value-type="float" office:value="0">
            <text:p>0</text:p>
          </table:table-cell>
          <table:table-cell table:style-name="ce76" table:formula="oooc:=IF(ISNUMBER([.E37]);[.D37]-[.E37]-[.J37];[.D37]-[.G37])" office:value-type="float" office:value="28.49">
            <text:p>28.49</text:p>
          </table:table-cell>
          <table:table-cell table:style-name="ce84" table:number-columns-spanned="1" table:number-rows-spanned="2"/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6]/[$Master.$B$10]" office:value-type="float" office:value="0">
            <text:p>0</text:p>
          </table:table-cell>
          <table:table-cell table:style-name="ce56" table:formula="oooc:=[.D35]-[.G35]-[.C38]" office:value-type="float" office:value="28.49">
            <text:p>28.49</text:p>
          </table:table-cell>
          <table:covered-table-cell table:style-name="Default"/>
          <table:table-cell table:style-name="ce59"/>
          <table:table-cell table:style-name="ce64" table:formula="oooc:=IF(ISBLANK([.E37]);0;IF(ISTEXT([.E37]);IF([.F38];[.F38];4);IF([.F38];[.F38];1/[.E37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37]);IF([.H37];[$Master.$A$10]*[.H37]/[$Master.$B$10];[$Master.$A$10]*[.I37]/[$Master.$B$10]);0)" office:value-type="float" office:value="0">
            <text:p>0</text:p>
          </table:table-cell>
          <table:table-cell table:style-name="ce76" table:formula="oooc:=IF(ISNUMBER([.E37]);[.D38]-[.E37]-[.J38];[.D38]-[.G38])" office:value-type="float" office:value="28.49">
            <text:p>28.49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0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9]/[$Master.$B$10]" office:value-type="float" office:value="0">
            <text:p>0</text:p>
          </table:table-cell>
          <table:table-cell table:style-name="ce56" table:formula="oooc:=[.D37]-[.G37]-[.C40]" office:value-type="float" office:value="28.49">
            <text:p>28.49</text:p>
          </table:table-cell>
          <table:table-cell table:style-name="Default" table:number-columns-repeated="8"/>
          <table:table-cell table:number-columns-repeated="244"/>
        </table:table-row>
        <table:table-row table:style-name="ro10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9]/[$Master.$B$10]" office:value-type="float" office:value="0">
            <text:p>0</text:p>
          </table:table-cell>
          <table:table-cell table:style-name="ce56" table:formula="oooc:=[.D38]-[.G38]-[.C41]" office:value-type="float" office:value="28.49">
            <text:p>28.49</text:p>
          </table:table-cell>
          <table:table-cell table:style-name="Default" table:number-columns-repeated="8"/>
          <table:table-cell table:number-columns-repeated="244"/>
        </table:table-row>
        <table:table-row table:style-name="ro10">
          <table:table-cell table:style-name="Default" table:number-columns-repeated="12"/>
          <table:table-cell table:number-columns-repeated="244"/>
        </table:table-row>
        <table:table-row table:style-name="ro8">
          <table:table-cell table:style-name="Default" table:number-columns-repeated="12"/>
          <table:table-cell table:number-columns-repeated="244"/>
        </table:table-row>
        <table:table-row table:style-name="ro10" table:number-rows-repeated="2">
          <table:table-cell table:style-name="Default" table:number-columns-repeated="12"/>
          <table:table-cell table:number-columns-repeated="244"/>
        </table:table-row>
        <table:table-row table:style-name="ro10">
          <table:table-cell table:style-name="ce18" table:formula="oooc:=[$Master.$G$2]" office:value-type="string" office:string-value="Version 3.0">
            <text:p>Version 3.0</text:p>
          </table:table-cell>
          <table:table-cell table:style-name="ce18"/>
          <table:table-cell table:style-name="ce57" office:value-type="string">
            <text:p>Copyright 2006 by Designs and Ideas, Inc. <text:s text:c="3"/>Some rights reserved</text:p>
          </table:table-cell>
          <table:table-cell table:style-name="ce24"/>
          <table:table-cell table:style-name="ce20" table:number-columns-repeated="3"/>
          <table:table-cell table:style-name="Default" table:number-columns-repeated="3"/>
          <table:table-cell table:style-name="ce20" table:number-columns-repeated="3"/>
          <table:table-cell table:number-columns-repeated="243"/>
        </table:table-row>
        <table:table-row table:style-name="ro15">
          <table:table-cell table:style-name="ce42" office:value-type="string" table:number-columns-spanned="12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6" table:style-name="ce24"/>
          <table:covered-table-cell table:number-columns-repeated="3" table:style-name="Default"/>
          <table:covered-table-cell table:number-columns-repeated="2" table:style-name="ce24"/>
          <table:table-cell table:style-name="ce24"/>
          <table:table-cell table:number-columns-repeated="243"/>
        </table:table-row>
        <table:table-row table:style-name="ro10">
          <table:table-cell table:number-columns-repeated="7"/>
          <table:table-cell table:style-name="Default" table:number-columns-repeated="3"/>
          <table:table-cell table:number-columns-repeated="246"/>
        </table:table-row>
        <table:table-row table:style-name="ro10">
          <table:table-cell table:number-columns-repeated="7"/>
          <table:table-cell table:style-name="ce20" table:number-columns-repeated="3"/>
          <table:table-cell table:number-columns-repeated="246"/>
        </table:table-row>
        <table:table-row table:style-name="ro10">
          <table:table-cell table:number-columns-repeated="7"/>
          <table:table-cell table:style-name="ce24" table:number-columns-repeated="3"/>
          <table:table-cell table:number-columns-repeated="246"/>
        </table:table-row>
        <table:table-row table:style-name="ro10" table:number-rows-repeated="6">
          <table:table-cell table:number-columns-repeated="256"/>
        </table:table-row>
        <table:table-row table:style-name="ro10" table:number-rows-repeated="2">
          <table:table-cell table:number-columns-repeated="7"/>
          <table:table-cell table:style-name="Default" table:number-columns-repeated="3"/>
          <table:table-cell table:number-columns-repeated="246"/>
        </table:table-row>
        <table:table-row table:style-name="ro10" table:number-rows-repeated="31925">
          <table:table-cell table:number-columns-repeated="256"/>
        </table:table-row>
        <table:table-row table:style-name="ro10" table:number-rows-repeated="4"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244"/>
        </table:table-row>
        <table:table-row table:style-name="ro10">
          <table:table-cell table:style-name="Default" table:number-columns-repeated="7"/>
          <table:table-cell table:number-columns-repeated="3"/>
          <table:table-cell table:style-name="Default" table:number-columns-repeated="246"/>
        </table:table-row>
        <table:table-row table:style-name="ro10">
          <table:table-cell table:style-name="Default" table:number-columns-repeated="7"/>
          <table:table-cell table:number-columns-repeated="3"/>
          <table:table-cell table:style-name="Default" table:number-columns-repeated="246"/>
        </table:table-row>
      </table:table>
      <table:table table:name="Line1" table:style-name="ta1" table:print="false">
        <office:forms form:automatic-focus="false" form:apply-design-mode="false"/>
        <table:table-column table:style-name="co11" table:default-cell-style-name="Default"/>
        <table:table-column table:style-name="co8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ce74"/>
        <table:table-column table:style-name="co14" table:default-cell-style-name="ce74"/>
        <table:table-column table:style-name="co4" table:default-cell-style-name="ce74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>
            <text:p>CATV Cable Loss and Tap Computation</text:p>
          </table:table-cell>
          <table:table-cell table:style-name="ce44" table:number-columns-repeated="6"/>
          <table:table-cell table:style-name="ce87" table:number-columns-repeated="3"/>
          <table:table-cell table:style-name="ce44" table:number-columns-repeated="2"/>
          <table:table-cell table:style-name="ce85"/>
          <table:table-cell table:style-name="ce44" table:number-columns-repeated="2"/>
          <table:table-cell table:style-name="ce85" table:number-columns-repeated="241"/>
        </table:table-row>
        <table:table-row table:style-name="ro6">
          <table:table-cell table:style-name="ce33"/>
          <table:table-cell table:style-name="ce8" office:value-type="string">
            <text:p>Customer:</text:p>
          </table:table-cell>
          <table:table-cell table:style-name="ce13" table:formula="oooc:=[$Master.$C3]" office:value-type="string" office:string-value="name">
            <text:p>name</text:p>
          </table:table-cell>
          <table:table-cell table:style-name="ce18" table:number-columns-repeated="3"/>
          <table:table-cell table:number-columns-repeated="4"/>
          <table:table-cell table:style-name="ce91" office:value-type="string">
            <text:p>Page</text:p>
          </table:table-cell>
          <table:table-cell table:style-name="ce93" table:formula="oooc:=SHEET()" office:value-type="float" office:value="3">
            <text:p>3</text:p>
          </table:table-cell>
          <table:table-cell/>
          <table:table-cell table:style-name="ce43" table:number-columns-repeated="2"/>
          <table:table-cell table:style-name="ce61" table:number-columns-repeated="241"/>
        </table:table-row>
        <table:table-row table:style-name="ro6">
          <table:table-cell/>
          <table:table-cell table:style-name="ce8" office:value-type="string">
            <text:p>Job Number:</text:p>
          </table:table-cell>
          <table:table-cell table:style-name="ce13" table:formula="oooc:=[$Master.$C4]" office:value-type="string" office:string-value="k">
            <text:p>k</text:p>
          </table:table-cell>
          <table:table-cell table:style-name="ce19"/>
          <table:table-cell table:style-name="ce24" table:number-columns-repeated="2"/>
          <table:table-cell table:number-columns-repeated="7"/>
          <table:table-cell table:style-name="ce43" table:number-columns-repeated="2"/>
          <table:table-cell table:style-name="ce61" table:number-columns-repeated="241"/>
        </table:table-row>
        <table:table-row table:style-name="ro6">
          <table:table-cell/>
          <table:table-cell table:style-name="ce8" office:value-type="string">
            <text:p>Rev:</text:p>
          </table:table-cell>
          <table:table-cell table:style-name="ce13" table:formula="oooc:=[$Master.$C5]" office:value-type="float" office:value="0.5">
            <text:p>0.5</text:p>
          </table:table-cell>
          <table:table-cell table:style-name="ce20" table:number-columns-repeated="3"/>
          <table:table-cell table:number-columns-repeated="7"/>
          <table:table-cell table:style-name="ce43" table:number-columns-repeated="2"/>
          <table:table-cell table:style-name="ce61" table:number-columns-repeated="241"/>
        </table:table-row>
        <table:table-row table:style-name="ro6">
          <table:table-cell/>
          <table:table-cell table:style-name="ce8" office:value-type="string">
            <text:p>Date:</text:p>
          </table:table-cell>
          <table:table-cell table:style-name="ce53" table:formula="oooc:=[$Master.$C6]" office:value-type="date" office:date-value="2007-02-12" table:number-columns-spanned="2" table:number-rows-spanned="1">
            <text:p>2007 Feb 12</text:p>
          </table:table-cell>
          <table:covered-table-cell table:style-name="ce20"/>
          <table:table-cell table:style-name="ce20" table:number-columns-repeated="2"/>
          <table:table-cell table:number-columns-repeated="7"/>
          <table:table-cell table:style-name="ce43" table:number-columns-repeated="2"/>
          <table:table-cell table:style-name="ce61" table:number-columns-repeated="241"/>
        </table:table-row>
        <table:table-row table:style-name="ro7">
          <table:table-cell table:number-columns-repeated="11"/>
          <table:table-cell table:style-name="ce78"/>
          <table:table-cell table:style-name="ce61"/>
          <table:table-cell table:style-name="ce43" table:number-columns-repeated="243"/>
        </table:table-row>
        <table:table-row table:style-name="ro8">
          <table:table-cell/>
          <table:table-cell table:style-name="ce2" office:value-type="string" table:number-columns-spanned="5" table:number-rows-spanned="1">
            <text:p>Levels</text:p>
          </table:table-cell>
          <table:covered-table-cell table:number-columns-repeated="4"/>
          <table:table-cell table:number-columns-repeated="4"/>
          <table:table-cell table:style-name="ce75" table:formula="oooc:=SUM([.B11:.B45])+SUM([.I16:.I45])" office:value-type="float" office:value="275">
            <office:annotation draw:style-name="gr1" draw:text-style-name="P2" svg:width="1.1413in" svg:height="1.0382in" svg:x="6.4646in" svg:y="1.5811in" draw:caption-point-x="-6.4646in" draw:caption-point-y="-1.5811in">
              <dc:date>2005-06-09T00:00:00</dc:date>
              <text:p text:style-name="P1"><text:span text:style-name="T1">This cell is a sum of all the cable lengths. It should indicate about how much cable to buy.</text:span></text:p>
            </office:annotation>
            <text:p>275</text:p>
          </table:table-cell>
          <table:table-cell table:style-name="ce79" office:value-type="string">
            <text:p>cable length - this sheet</text:p>
          </table:table-cell>
          <table:table-cell table:number-columns-repeated="244"/>
        </table:table-row>
        <table:table-row table:style-name="ro9">
          <table:table-cell table:style-name="ce34" office:value-type="string">
            <office:annotation draw:style-name="gr1" draw:text-style-name="P2" svg:width="2.2831in" svg:height="1.198in" svg:x="0.9142in" svg:y="2.2106in" draw:caption-point-x="-0.9142in" draw:caption-point-y="-2.2106in">
              <dc:date>2006-04-20T00:00:00</dc:date>
              <text:p text:style-name="P1"><text:span text:style-name="T1">Enter the signal level, (in dBm) that is feeding the distribution system. This would be the output of the modulator </text:span><text:span text:style-name="T2">plus</text:span><text:span text:style-name="T1"> the gain from any amp. <text:s/>Remember that amps usually have a different gain for high vs. low frequencies.</text:span></text:p>
            </office:annotation>
            <text:p>Freq.</text:p>
          </table:table-cell>
          <table:table-cell table:style-name="ce45" office:value-type="string" table:number-columns-spanned="2" table:number-rows-spanned="1">
            <office:annotation draw:style-name="gr1" draw:text-style-name="P2" svg:width="2.2831in" svg:height="1.198in" svg:x="2.2118in" svg:y="0.889in" draw:caption-point-x="-2.2118in" draw:caption-point-y="-0.889in">
              <dc:date>2006-04-20T00:00:00</dc:date>
              <text:p text:style-name="P1"><text:span text:style-name="T1">Enter the signal level, (in dBm) that is feeding the distribution system. This would be the output of the modulator </text:span><text:span text:style-name="T2">plus</text:span><text:span text:style-name="T1"> the gain from any amp. <text:s/>Remember that amps usually have a different gain for high vs. low frequencies.</text:span></text:p>
            </office:annotation>
            <text:p>Source</text:p>
          </table:table-cell>
          <table:covered-table-cell table:style-name="ce45"/>
          <table:table-cell table:style-name="ce45" office:value-type="string">
            <office:annotation draw:style-name="gr4" draw:text-style-name="P2" svg:width="1.1413in" svg:height="1.198in" svg:x="2.861in" svg:y="0.889in" draw:caption-point-x="-2.861in" draw:caption-point-y="-0.889in">
              <dc:date>2006-04-20T00:00:00</dc:date>
              <text:p text:style-name="P1"><text:span text:style-name="T1">Enter the signal level, (in dBm) that is the the minimum required at each TV.</text:span></text:p>
              <text:p text:style-name="P1"><text:span text:style-name="T1">Default is “5”</text:span></text:p>
            </office:annotation>
            <text:p>Target min</text:p>
          </table:table-cell>
          <table:table-cell table:style-name="ce45" office:value-type="string">
            <office:annotation draw:style-name="gr5" draw:text-style-name="P2" svg:width="1.1413in" svg:height="0.7083in" svg:x="3.5098in" svg:y="0.889in" draw:caption-point-x="-3.5098in" draw:caption-point-y="-0.889in">
              <dc:date>2006-04-20T00:00:00</dc:date>
              <text:p text:style-name="P1"><text:span text:style-name="T1">Enter the signal level, (in dBm) that is the the maximum allowed at each TV.</text:span></text:p>
              <text:p text:style-name="P1"><text:span text:style-name="T1">Default is “10”</text:span></text:p>
            </office:annotation>
            <text:p>Target max</text:p>
          </table:table-cell>
          <table:table-cell table:style-name="ce45" office:value-type="string">
            <office:annotation draw:style-name="gr5" draw:text-style-name="P2" svg:width="1.1413in" svg:height="0.7083in" svg:x="3.9811in" svg:y="0.889in" draw:caption-point-x="-3.9811in" draw:caption-point-y="-0.889in">
              <dc:date>2006-08-02T00:00:00</dc:date>
              <text:p text:style-name="P1"><text:span text:style-name="T1">The signal level that is passed on.</text:span></text:p>
            </office:annotation>
            <text:p>Sheet output</text:p>
          </table:table-cell>
          <table:table-cell table:number-columns-repeated="250"/>
        </table:table-row>
        <table:table-row table:style-name="ro10">
          <table:table-cell table:style-name="ce35" table:formula="oooc:=CONCATENATE([$Master.$D$10];[$Master.$E$10])" office:value-type="string" office:string-value="50 MHz">
            <text:p>50 MHz</text:p>
          </table:table-cell>
          <table:table-cell table:style-name="ce46"/>
          <table:table-cell table:style-name="ce54" table:formula="oooc:=IF([.B9];[.B9];[headend.F9])" office:value-type="float" office:value="28.49">
            <text:p>28.49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style-name="ce54" table:formula="oooc:=[.D46]" office:value-type="float" office:value="21.4233333333333">
            <text:p>21.42</text:p>
          </table:table-cell>
          <table:table-cell table:style-name="ce77"/>
          <table:table-cell table:style-name="ce77" office:value-type="string">
            <text:p>typical VCR modulator out is +7 dBm</text:p>
          </table:table-cell>
          <table:table-cell table:number-columns-repeated="248"/>
        </table:table-row>
        <table:table-row table:style-name="ro10">
          <table:table-cell table:style-name="ce35" table:formula="oooc:=CONCATENATE([$Master.$D$11];[$Master.$E$11])" office:value-type="string" office:string-value="450 MHz">
            <text:p>450 MHz</text:p>
          </table:table-cell>
          <table:table-cell table:style-name="ce46"/>
          <table:table-cell table:style-name="ce54" table:formula="oooc:=IF([.B10];[.B10];[headend.F10])" office:value-type="float" office:value="28.49">
            <text:p>28.49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style-name="ce54" table:formula="oooc:=[.D47]" office:value-type="float" office:value="21.4233333333333">
            <text:p>21.42</text:p>
          </table:table-cell>
          <table:table-cell table:style-name="ce77"/>
          <table:table-cell table:style-name="ce77" office:value-type="string">
            <text:p>typical required TV input level is +5 to +10 dBm</text:p>
          </table:table-cell>
          <table:table-cell table:number-columns-repeated="248"/>
        </table:table-row>
        <table:table-row table:style-name="ro11">
          <table:table-cell table:style-name="ce36" table:number-columns-repeated="6"/>
          <table:table-cell table:style-name="ce61"/>
          <table:table-cell table:style-name="ce88" table:number-columns-repeated="3"/>
          <table:table-cell table:style-name="ce36"/>
          <table:table-cell table:style-name="ce80" table:number-columns-repeated="2"/>
          <table:table-cell table:style-name="ce43" table:number-columns-repeated="243"/>
        </table:table-row>
        <table:table-row table:style-name="ro12">
          <table:table-cell table:style-name="ce37"/>
          <table:table-cell table:style-name="ce47" office:value-type="string" table:number-columns-spanned="2" table:number-rows-spanned="1">
            <text:p>Cable</text:p>
          </table:table-cell>
          <table:covered-table-cell table:style-name="ce47"/>
          <table:table-cell table:style-name="ce47" office:value-type="string">
            <text:p>RF</text:p>
          </table:table-cell>
          <table:table-cell table:style-name="ce47" office:value-type="string" table:number-columns-spanned="3" table:number-rows-spanned="1">
            <text:p>Tap</text:p>
          </table:table-cell>
          <table:covered-table-cell table:style-name="ce47"/>
          <table:covered-table-cell table:style-name="ce62"/>
          <table:table-cell table:style-name="ce47" office:value-type="string" table:number-columns-spanned="3" table:number-rows-spanned="1">
            <text:p>Tap cable</text:p>
          </table:table-cell>
          <table:covered-table-cell table:number-columns-repeated="2" table:style-name="ce69"/>
          <table:table-cell table:style-name="ce47" office:value-type="string">
            <text:p>Device</text:p>
          </table:table-cell>
          <table:table-cell table:style-name="ce81"/>
          <table:table-cell table:style-name="ce43" table:number-columns-repeated="244"/>
        </table:table-row>
        <table:table-row table:style-name="ro13">
          <table:table-cell table:style-name="ce37"/>
          <table:table-cell table:style-name="ce48" office:value-type="string">
            <office:annotation draw:style-name="gr1" draw:text-style-name="P2" svg:width="1.1413in" svg:height="1.0382in" svg:x="1.487in" svg:y="3.4594in" draw:caption-point-x="-1.487in" draw:caption-point-y="-3.4594in">
              <dc:date>2006-04-20T00:00:00</dc:date>
              <text:p text:style-name="P1"><text:span text:style-name="T1">Use this column to enter the cable length between each TV (or other device).</text:span></text:p>
            </office:annotation>
            <text:p>Length</text:p>
          </table:table-cell>
          <table:table-cell table:style-name="ce48" office:value-type="string">
            <office:annotation draw:style-name="gr3" draw:text-style-name="P2" svg:width="2.2831in" svg:height="0.7185in" svg:x="2.1358in" svg:y="3.4594in" draw:caption-point-x="-2.1358in" draw:caption-point-y="-3.4594in">
              <dc:date>2006-04-20T00:00:00</dc:date>
              <text:p text:style-name="P1"><text:span text:style-name="T1">This column hows the amout of loss in the cable. It is calculated from the “cable loss” (entered above) and the cable length.</text:span></text:p>
            </office:annotation>
            <text:p>Loss</text:p>
          </table:table-cell>
          <table:table-cell table:style-name="ce48" office:value-type="string">
            <office:annotation draw:style-name="gr3" draw:text-style-name="P2" svg:width="2.2831in" svg:height="0.7256in" svg:x="2.7846in" svg:y="3.4594in" draw:caption-point-x="-2.7846in" draw:caption-point-y="-3.4594in">
              <dc:date>2006-04-20T00:00:00</dc:date>
              <text:p text:style-name="P1"><text:span text:style-name="T1">This column shows the signal level at the </text:span><text:span text:style-name="T3">input</text:span><text:span text:style-name="T1"> to the tap. It includes cable loss and the previous tap pass-through loss.</text:span></text:p>
            </office:annotation>
            <text:p>Level</text:p>
          </table:table-cell>
          <table:table-cell table:style-name="ce48" office:value-type="string">
            <office:annotation draw:style-name="gr1" draw:text-style-name="P2" svg:width="1.1413in" svg:height="0.8783in" svg:x="3.5098in" svg:y="2.826in" draw:caption-point-x="-3.5098in" draw:caption-point-y="-2.826in">
              <dc:date>2006-04-20T00:00:00</dc:date>
              <text:p text:style-name="P1"><text:span text:style-name="T1">In this column, enter either the tap value, or “split” for a splitter.</text:span></text:p>
            </office:annotation>
            <text:p>Value</text:p>
          </table:table-cell>
          <table:table-cell table:style-name="ce60" office:value-type="string" table:number-columns-spanned="2" table:number-rows-spanned="1">
            <office:annotation draw:style-name="gr6" draw:text-style-name="P2" svg:width="2.2831in" svg:height="0.7083in" svg:x="4.3976in" svg:y="2.8366in" draw:caption-point-x="-4.3976in" draw:caption-point-y="-2.8366in">
              <dc:date>2006-04-18T00:00:00</dc:date>
              <text:p text:style-name="P1"><text:span text:style-name="T1">This column shows how much signal is lost from the tap input to feed-through out. It is an aproximate calculation. If you have tap specs., you can enter a real value rather than my aproximation.</text:span></text:p>
            </office:annotation>
            <text:p>Loss <text:span text:style-name="T8">in dB</text:span></text:p>
          </table:table-cell>
          <table:covered-table-cell/>
          <table:table-cell table:style-name="ce48" office:value-type="string" table:number-columns-spanned="2" table:number-rows-spanned="1">
            <text:p>Length</text:p>
          </table:table-cell>
          <table:covered-table-cell table:style-name="ce70"/>
          <table:table-cell table:style-name="ce48" office:value-type="string">
            <text:p>Loss</text:p>
          </table:table-cell>
          <table:table-cell table:style-name="ce48" office:value-type="string">
            <office:annotation draw:style-name="gr5" draw:text-style-name="P2" svg:width="2.2831in" svg:height="1.0193in" svg:x="4.7717in" svg:y="3.4594in" draw:caption-point-x="-4.7717in" draw:caption-point-y="-3.4594in">
              <dc:date>2006-08-02T00:00:00</dc:date>
              <text:p text:style-name="P1"><text:span text:style-name="T1">This column shows the signal level at the TV.</text:span></text:p>
              <text:p text:style-name="P1"><text:span text:style-name="T4">Red</text:span><text:span text:style-name="T5"> means the signal level is below the limits set above.</text:span></text:p>
              <text:p text:style-name="P1"><text:span text:style-name="T6">Orange </text:span><text:span text:style-name="T7">means the signal level is above the limits set above.</text:span></text:p>
            </office:annotation>
            <text:p>signal</text:p>
          </table:table-cell>
          <table:table-cell table:style-name="ce82" office:value-type="string" table:number-columns-spanned="1" table:number-rows-spanned="2">
            <office:annotation draw:style-name="gr1" draw:text-style-name="P2" svg:width="1.1413in" svg:height="0.8783in" svg:x="6.839in" svg:y="2.837in" draw:caption-point-x="-6.839in" draw:caption-point-y="-2.837in">
              <dc:date>2006-04-20T00:00:00</dc:date>
              <text:p text:style-name="P1"><text:span text:style-name="T1">This column requires no data.</text:span></text:p>
              <text:p text:style-name="P1"><text:span text:style-name="T1">It is to help you keep track of which is where.</text:span></text:p>
            </office:annotation>
            <text:p>description</text:p>
          </table:table-cell>
          <table:table-cell table:style-name="ce43" table:number-columns-repeated="244"/>
        </table:table-row>
        <table:table-row table:style-name="ro10">
          <table:table-cell table:style-name="ce38"/>
          <table:table-cell table:style-name="ce49" table:formula="oooc:=[$Master.$C$10]" office:value-type="string" office:string-value="Ft">
            <text:p>Ft</text:p>
          </table:table-cell>
          <table:table-cell table:style-name="ce49" office:value-type="string">
            <text:p>dB</text:p>
          </table:table-cell>
          <table:table-cell table:style-name="ce49" office:value-type="string">
            <text:p>dBm</text:p>
          </table:table-cell>
          <table:table-cell table:style-name="ce49" office:value-type="string">
            <text:p>dB</text:p>
          </table:table-cell>
          <table:table-cell table:style-name="ce49" office:value-type="string">
            <text:p>real</text:p>
          </table:table-cell>
          <table:table-cell table:style-name="ce49" office:value-type="string">
            <text:p>fig.</text:p>
          </table:table-cell>
          <table:table-cell table:style-name="ce65" office:value-type="string">
            <text:p>real</text:p>
          </table:table-cell>
          <table:table-cell table:style-name="ce71"/>
          <table:table-cell table:style-name="ce49" office:value-type="string">
            <text:p>dB</text:p>
          </table:table-cell>
          <table:table-cell table:style-name="ce49" office:value-type="string">
            <text:p>dBm</text:p>
          </table:table-cell>
          <table:covered-table-cell table:style-name="ce83"/>
          <table:table-cell table:style-name="ce86"/>
          <table:table-cell table:style-name="ce43" table:number-columns-repeated="243"/>
        </table:table-row>
        <table:table-row table:style-name="ro14">
          <table:table-cell table:style-name="ce37"/>
          <table:table-cell table:style-name="ce50" office:value-type="float" office:value="25">
            <text:p>25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13">
          <table:table-cell table:style-name="ce39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1"/>
          <table:table-cell table:style-name="ce56" table:formula="oooc:=[$Master.$A$10]*[.B15]/[$Master.$B$10]" office:value-type="float" office:value="0.375">
            <text:p>0.38</text:p>
          </table:table-cell>
          <table:table-cell table:style-name="ce56" table:formula="oooc:=[.C9]-[.C16]" office:value-type="float" office:value="28.115">
            <text:p>28.12</text:p>
          </table:table-cell>
          <table:table-cell table:style-name="ce59" office:value-type="float" office:value="20" table:number-columns-spanned="1" table:number-rows-spanned="2">
            <text:p>20</text:p>
          </table:table-cell>
          <table:table-cell table:style-name="ce59"/>
          <table:table-cell table:style-name="ce63" table:formula="oooc:=IF(ISBLANK([.E16]);0;IF(ISTEXT([.E16]);IF([.F16];[.F16];4);IF([.F16];[.F16];1/[.E16]*14)))" office:value-type="float" office:value="0.7">
            <text:p>0.7</text:p>
          </table:table-cell>
          <table:table-cell table:style-name="ce67" table:number-columns-spanned="1" table:number-rows-spanned="2"/>
          <table:table-cell table:style-name="ce72" table:formula="oooc:=IF(ISNUMBER([.E16]);IF([.H16];[.H16];[$Master.$H$10]);0)" office:value-type="float" office:value="20" table:number-columns-spanned="1" table:number-rows-spanned="2">
            <text:p>20.0</text:p>
          </table:table-cell>
          <table:table-cell table:style-name="ce73" table:formula="oooc:=IF(ISNUMBER([.E16]);IF([.H16];[$Master.$A$10]*[.H16]/[$Master.$B$10];[$Master.$A$10]*[.I16]/[$Master.$B$10]);0)" office:value-type="float" office:value="0.3">
            <text:p>0.3</text:p>
          </table:table-cell>
          <table:table-cell table:style-name="ce92" table:formula="oooc:=IF(ISNUMBER([.E16]);[.D16]-[.E16]-[.J16];[.D16]-[.G16])" office:value-type="float" office:value="7.815">
            <text:p>7.82</text:p>
          </table:table-cell>
          <table:table-cell table:style-name="ce84" office:value-type="string" table:number-columns-spanned="1" table:number-rows-spanned="2">
            <text:p>Coffee Shop 1</text:p>
          </table:table-cell>
          <table:table-cell table:style-name="ce43" table:number-columns-repeated="244"/>
        </table:table-row>
        <table:table-row table:style-name="ro13">
          <table:table-cell table:style-name="ce39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1"/>
          <table:table-cell table:style-name="ce56" table:formula="oooc:=[$Master.$A$10]*[.B15]/[$Master.$B$10]" office:value-type="float" office:value="0.375">
            <text:p>0.38</text:p>
          </table:table-cell>
          <table:table-cell table:style-name="ce56" table:formula="oooc:=[.C10]-[.C17]" office:value-type="float" office:value="28.115">
            <text:p>28.12</text:p>
          </table:table-cell>
          <table:covered-table-cell/>
          <table:table-cell table:style-name="ce59"/>
          <table:table-cell table:style-name="ce64" table:formula="oooc:=IF(ISBLANK([.E16]);0;IF(ISTEXT([.E16]);IF([.F17];[.F17];4);IF([.F17];[.F17];1/[.E16]*14)))" office:value-type="float" office:value="0.7">
            <text:p>0.7</text:p>
          </table:table-cell>
          <table:covered-table-cell table:number-columns-repeated="2" table:style-name="ce68"/>
          <table:table-cell table:style-name="ce73" table:formula="oooc:=IF(ISNUMBER([.E16]);IF([.H16];[$Master.$A$10]*[.H16]/[$Master.$B$10];[$Master.$A$10]*[.I16]/[$Master.$B$10]);0)" office:value-type="float" office:value="0.3">
            <text:p>0.3</text:p>
          </table:table-cell>
          <table:table-cell table:style-name="ce92" table:formula="oooc:=IF(ISNUMBER([.E16]);[.D17]-[.E16]-[.J17];[.D17]-[.G17])" office:value-type="float" office:value="7.815">
            <text:p>7.82</text:p>
          </table:table-cell>
          <table:covered-table-cell table:style-name="ce61"/>
          <table:table-cell table:style-name="ce43" table:number-columns-repeated="244"/>
        </table:table-row>
        <table:table-row table:style-name="ro8">
          <table:table-cell table:style-name="ce40"/>
          <table:table-cell table:style-name="ce50" office:value-type="float" office:value="10">
            <text:p>10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13">
          <table:table-cell table:style-name="ce39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1"/>
          <table:table-cell table:style-name="ce56" table:formula="oooc:=[$Master.$A$10]*[.B18]/[$Master.$B$10]" office:value-type="float" office:value="0.15">
            <text:p>0.15</text:p>
          </table:table-cell>
          <table:table-cell table:style-name="ce56" table:formula="oooc:=[.D16]-[.G16]-[.C19]" office:value-type="float" office:value="27.265">
            <text:p>27.27</text:p>
          </table:table-cell>
          <table:table-cell table:style-name="ce59" office:value-type="float" office:value="20" table:number-columns-spanned="1" table:number-rows-spanned="2">
            <text:p>20</text:p>
          </table:table-cell>
          <table:table-cell table:style-name="ce59"/>
          <table:table-cell table:style-name="ce63" table:formula="oooc:=IF(ISBLANK([.E19]);0;IF(ISTEXT([.E19]);IF([.F19];[.F19];4);IF([.F19];[.F19];1/[.E19]*14)))" office:value-type="float" office:value="0.7">
            <text:p>0.7</text:p>
          </table:table-cell>
          <table:table-cell table:style-name="ce67" office:value-type="float" office:value="30" table:number-columns-spanned="1" table:number-rows-spanned="2">
            <text:p>30.0</text:p>
          </table:table-cell>
          <table:table-cell table:style-name="ce72" table:formula="oooc:=IF(ISNUMBER([.E19]);IF([.H19];[.H19];[$Master.$H$10]);0)" office:value-type="float" office:value="30" table:number-columns-spanned="1" table:number-rows-spanned="2">
            <text:p>30.0</text:p>
          </table:table-cell>
          <table:table-cell table:style-name="ce73" table:formula="oooc:=IF(ISNUMBER([.E19]);IF([.H19];[$Master.$A$10]*[.H19]/[$Master.$B$10];[$Master.$A$10]*[.I19]/[$Master.$B$10]);0)" office:value-type="float" office:value="0.45">
            <text:p>0.45</text:p>
          </table:table-cell>
          <table:table-cell table:style-name="ce92" table:formula="oooc:=IF(ISNUMBER([.E19]);[.D19]-[.E19]-[.J19];[.D19]-[.G19])" office:value-type="float" office:value="6.815">
            <text:p>6.82</text:p>
          </table:table-cell>
          <table:table-cell table:style-name="ce84" office:value-type="string" table:number-columns-spanned="1" table:number-rows-spanned="2">
            <text:p>Coffee Shop 2</text:p>
          </table:table-cell>
          <table:table-cell table:style-name="ce43" table:number-columns-repeated="244"/>
        </table:table-row>
        <table:table-row table:style-name="ro13">
          <table:table-cell table:style-name="ce39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1"/>
          <table:table-cell table:style-name="ce56" table:formula="oooc:=[$Master.$A$10]*[.B18]/[$Master.$B$10]" office:value-type="float" office:value="0.15">
            <text:p>0.15</text:p>
          </table:table-cell>
          <table:table-cell table:style-name="ce56" table:formula="oooc:=[.D17]-[.G17]-[.C20]" office:value-type="float" office:value="27.265">
            <text:p>27.27</text:p>
          </table:table-cell>
          <table:covered-table-cell/>
          <table:table-cell table:style-name="ce59"/>
          <table:table-cell table:style-name="ce64" table:formula="oooc:=IF(ISBLANK([.E19]);0;IF(ISTEXT([.E19]);IF([.F20];[.F20];4);IF([.F20];[.F20];1/[.E19]*14)))" office:value-type="float" office:value="0.7">
            <text:p>0.7</text:p>
          </table:table-cell>
          <table:covered-table-cell table:number-columns-repeated="2" table:style-name="ce68"/>
          <table:table-cell table:style-name="ce73" table:formula="oooc:=IF(ISNUMBER([.E19]);IF([.H19];[$Master.$A$10]*[.H19]/[$Master.$B$10];[$Master.$A$10]*[.I19]/[$Master.$B$10]);0)" office:value-type="float" office:value="0.45">
            <text:p>0.45</text:p>
          </table:table-cell>
          <table:table-cell table:style-name="ce92" table:formula="oooc:=IF(ISNUMBER([.E19]);[.D20]-[.E19]-[.J20];[.D20]-[.G20])" office:value-type="float" office:value="6.815">
            <text:p>6.82</text:p>
          </table:table-cell>
          <table:covered-table-cell table:style-name="ce61"/>
          <table:table-cell table:style-name="ce43" table:number-columns-repeated="244"/>
        </table:table-row>
        <table:table-row table:style-name="ro8">
          <table:table-cell table:style-name="ce40"/>
          <table:table-cell table:style-name="ce50" office:value-type="float" office:value="10">
            <text:p>10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21]/[$Master.$B$10]" office:value-type="float" office:value="0.15">
            <text:p>0.15</text:p>
          </table:table-cell>
          <table:table-cell table:style-name="ce56" table:formula="oooc:=[.D19]-[.G19]-[.C22]" office:value-type="float" office:value="26.415">
            <text:p>26.42</text:p>
          </table:table-cell>
          <table:table-cell table:style-name="ce59" office:value-type="float" office:value="16" table:number-columns-spanned="1" table:number-rows-spanned="2">
            <text:p>16</text:p>
          </table:table-cell>
          <table:table-cell table:style-name="ce59"/>
          <table:table-cell table:style-name="ce63" table:formula="oooc:=IF(ISBLANK([.E22]);0;IF(ISTEXT([.E22]);IF([.F22];[.F22];4);IF([.F22];[.F22];1/[.E22]*14)))" office:value-type="float" office:value="0.875">
            <text:p>0.9</text:p>
          </table:table-cell>
          <table:table-cell table:style-name="ce67" office:value-type="float" office:value="40" table:number-columns-spanned="1" table:number-rows-spanned="2">
            <text:p>40.0</text:p>
          </table:table-cell>
          <table:table-cell table:style-name="ce72" table:formula="oooc:=IF(ISNUMBER([.E22]);IF([.H22];[.H22];[$Master.$H$10]);0)" office:value-type="float" office:value="40" table:number-columns-spanned="1" table:number-rows-spanned="2">
            <text:p>40.0</text:p>
          </table:table-cell>
          <table:table-cell table:style-name="ce73" table:formula="oooc:=IF(ISNUMBER([.E22]);IF([.H22];[$Master.$A$10]*[.H22]/[$Master.$B$10];[$Master.$A$10]*[.I22]/[$Master.$B$10]);0)" office:value-type="float" office:value="0.6">
            <text:p>0.6</text:p>
          </table:table-cell>
          <table:table-cell table:style-name="ce92" table:formula="oooc:=IF(ISNUMBER([.E22]);[.D22]-[.E22]-[.J22];[.D22]-[.G22])" office:value-type="float" office:value="9.81500000000001">
            <text:p>9.82</text:p>
          </table:table-cell>
          <table:table-cell table:style-name="ce84" office:value-type="string" table:number-columns-spanned="1" table:number-rows-spanned="2">
            <text:p>Nursery</text:p>
          </table:table-cell>
          <table:table-cell table:style-name="ce43"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21]/[$Master.$B$10]" office:value-type="float" office:value="0.15">
            <text:p>0.15</text:p>
          </table:table-cell>
          <table:table-cell table:style-name="ce56" table:formula="oooc:=[.D20]-[.G20]-[.C23]" office:value-type="float" office:value="26.415">
            <text:p>26.42</text:p>
          </table:table-cell>
          <table:covered-table-cell/>
          <table:table-cell table:style-name="ce59"/>
          <table:table-cell table:style-name="ce64" table:formula="oooc:=IF(ISBLANK([.E22]);0;IF(ISTEXT([.E22]);IF([.F23];[.F23];4);IF([.F23];[.F23];1/[.E22]*14)))" office:value-type="float" office:value="0.875">
            <text:p>0.9</text:p>
          </table:table-cell>
          <table:covered-table-cell table:number-columns-repeated="2" table:style-name="ce68"/>
          <table:table-cell table:style-name="ce73" table:formula="oooc:=IF(ISNUMBER([.E22]);IF([.H22];[$Master.$A$10]*[.H22]/[$Master.$B$10];[$Master.$A$10]*[.I22]/[$Master.$B$10]);0)" office:value-type="float" office:value="0.6">
            <text:p>0.6</text:p>
          </table:table-cell>
          <table:table-cell table:style-name="ce92" table:formula="oooc:=IF(ISNUMBER([.E22]);[.D23]-[.E22]-[.J23];[.D23]-[.G23])" office:value-type="float" office:value="9.81500000000001">
            <text:p>9.82</text:p>
          </table:table-cell>
          <table:covered-table-cell table:style-name="ce61"/>
          <table:table-cell table:style-name="ce43" table:number-columns-repeated="244"/>
        </table:table-row>
        <table:table-row table:style-name="ro8">
          <table:table-cell table:style-name="ce40"/>
          <table:table-cell table:style-name="ce50" office:value-type="float" office:value="20">
            <text:p>20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24]/[$Master.$B$10]" office:value-type="float" office:value="0.3">
            <text:p>0.3</text:p>
          </table:table-cell>
          <table:table-cell table:style-name="ce56" table:formula="oooc:=[.D22]-[.G22]-[.C25]" office:value-type="float" office:value="25.24">
            <text:p>25.24</text:p>
          </table:table-cell>
          <table:table-cell table:style-name="ce59" office:value-type="float" office:value="16" table:number-columns-spanned="1" table:number-rows-spanned="2">
            <text:p>16</text:p>
          </table:table-cell>
          <table:table-cell table:style-name="ce59"/>
          <table:table-cell table:style-name="ce63" table:formula="oooc:=IF(ISBLANK([.E25]);0;IF(ISTEXT([.E25]);IF([.F25];[.F25];4);IF([.F25];[.F25];1/[.E25]*14)))" office:value-type="float" office:value="0.875">
            <text:p>0.9</text:p>
          </table:table-cell>
          <table:table-cell table:style-name="ce67" table:number-columns-spanned="1" table:number-rows-spanned="2"/>
          <table:table-cell table:style-name="ce72" table:formula="oooc:=IF(ISNUMBER([.E25]);IF([.H25];[.H25];[$Master.$H$10]);0)" office:value-type="float" office:value="20" table:number-columns-spanned="1" table:number-rows-spanned="2">
            <text:p>20.0</text:p>
          </table:table-cell>
          <table:table-cell table:style-name="ce73" table:formula="oooc:=IF(ISNUMBER([.E25]);IF([.H25];[$Master.$A$10]*[.H25]/[$Master.$B$10];[$Master.$A$10]*[.I25]/[$Master.$B$10]);0)" office:value-type="float" office:value="0.3">
            <text:p>0.3</text:p>
          </table:table-cell>
          <table:table-cell table:style-name="ce92" table:formula="oooc:=IF(ISNUMBER([.E25]);[.D25]-[.E25]-[.J25];[.D25]-[.G25])" office:value-type="float" office:value="8.94000000000001">
            <text:p>8.94</text:p>
          </table:table-cell>
          <table:table-cell table:style-name="ce84" office:value-type="string" table:number-columns-spanned="1" table:number-rows-spanned="2">
            <text:p>Receptionist</text:p>
          </table:table-cell>
          <table:table-cell table:style-name="ce43"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24]/[$Master.$B$10]" office:value-type="float" office:value="0.3">
            <text:p>0.3</text:p>
          </table:table-cell>
          <table:table-cell table:style-name="ce56" table:formula="oooc:=[.D23]-[.G23]-[.C26]" office:value-type="float" office:value="25.24">
            <text:p>25.24</text:p>
          </table:table-cell>
          <table:covered-table-cell/>
          <table:table-cell table:style-name="ce59"/>
          <table:table-cell table:style-name="ce64" table:formula="oooc:=IF(ISBLANK([.E25]);0;IF(ISTEXT([.E25]);IF([.F26];[.F26];4);IF([.F26];[.F26];1/[.E25]*14)))" office:value-type="float" office:value="0.875">
            <text:p>0.9</text:p>
          </table:table-cell>
          <table:covered-table-cell table:number-columns-repeated="2" table:style-name="ce68"/>
          <table:table-cell table:style-name="ce73" table:formula="oooc:=IF(ISNUMBER([.E25]);IF([.H25];[$Master.$A$10]*[.H25]/[$Master.$B$10];[$Master.$A$10]*[.I25]/[$Master.$B$10]);0)" office:value-type="float" office:value="0.3">
            <text:p>0.3</text:p>
          </table:table-cell>
          <table:table-cell table:style-name="ce92" table:formula="oooc:=IF(ISNUMBER([.E25]);[.D26]-[.E25]-[.J26];[.D26]-[.G26])" office:value-type="float" office:value="8.94000000000001">
            <text:p>8.94</text:p>
          </table:table-cell>
          <table:covered-table-cell table:style-name="ce61"/>
          <table:table-cell table:style-name="ce43" table:number-columns-repeated="244"/>
        </table:table-row>
        <table:table-row table:style-name="ro12">
          <table:table-cell table:style-name="ce40"/>
          <table:table-cell table:style-name="ce50" office:value-type="float" office:value="30">
            <text:p>30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27]/[$Master.$B$10]" office:value-type="float" office:value="0.45">
            <text:p>0.45</text:p>
          </table:table-cell>
          <table:table-cell table:style-name="ce56" table:formula="oooc:=[.D25]-[.G25]-[.C28]" office:value-type="float" office:value="23.915">
            <text:p>23.92</text:p>
          </table:table-cell>
          <table:table-cell table:style-name="ce59" office:value-type="float" office:value="16" table:number-columns-spanned="1" table:number-rows-spanned="2">
            <text:p>16</text:p>
          </table:table-cell>
          <table:table-cell table:style-name="ce59"/>
          <table:table-cell table:style-name="ce63" table:formula="oooc:=IF(ISBLANK([.E28]);0;IF(ISTEXT([.E28]);IF([.F28];[.F28];4);IF([.F28];[.F28];1/[.E28]*14)))" office:value-type="float" office:value="0.875">
            <text:p>0.9</text:p>
          </table:table-cell>
          <table:table-cell table:style-name="ce67" table:number-columns-spanned="1" table:number-rows-spanned="2"/>
          <table:table-cell table:style-name="ce72" table:formula="oooc:=IF(ISNUMBER([.E28]);IF([.H28];[.H28];[$Master.$H$10]);0)" office:value-type="float" office:value="20" table:number-columns-spanned="1" table:number-rows-spanned="2">
            <text:p>20.0</text:p>
          </table:table-cell>
          <table:table-cell table:style-name="ce73" table:formula="oooc:=IF(ISNUMBER([.E28]);IF([.H28];[$Master.$A$10]*[.H28]/[$Master.$B$10];[$Master.$A$10]*[.I28]/[$Master.$B$10]);0)" office:value-type="float" office:value="0.3">
            <text:p>0.3</text:p>
          </table:table-cell>
          <table:table-cell table:style-name="ce92" table:formula="oooc:=IF(ISNUMBER([.E28]);[.D28]-[.E28]-[.J28];[.D28]-[.G28])" office:value-type="float" office:value="7.61500000000001">
            <text:p>7.62</text:p>
          </table:table-cell>
          <table:table-cell table:style-name="ce84" office:value-type="string" table:number-columns-spanned="1" table:number-rows-spanned="2">
            <text:p>Pastor</text:p>
          </table:table-cell>
          <table:table-cell table:style-name="ce43"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27]/[$Master.$B$10]" office:value-type="float" office:value="0.45">
            <text:p>0.45</text:p>
          </table:table-cell>
          <table:table-cell table:style-name="ce56" table:formula="oooc:=[.D26]-[.G26]-[.C29]" office:value-type="float" office:value="23.915">
            <text:p>23.92</text:p>
          </table:table-cell>
          <table:covered-table-cell/>
          <table:table-cell table:style-name="ce59"/>
          <table:table-cell table:style-name="ce64" table:formula="oooc:=IF(ISBLANK([.E28]);0;IF(ISTEXT([.E28]);IF([.F29];[.F29];4);IF([.F29];[.F29];1/[.E28]*14)))" office:value-type="float" office:value="0.875">
            <text:p>0.9</text:p>
          </table:table-cell>
          <table:covered-table-cell table:number-columns-repeated="2" table:style-name="ce68"/>
          <table:table-cell table:style-name="ce73" table:formula="oooc:=IF(ISNUMBER([.E28]);IF([.H28];[$Master.$A$10]*[.H28]/[$Master.$B$10];[$Master.$A$10]*[.I28]/[$Master.$B$10]);0)" office:value-type="float" office:value="0.3">
            <text:p>0.3</text:p>
          </table:table-cell>
          <table:table-cell table:style-name="ce92" table:formula="oooc:=IF(ISNUMBER([.E28]);[.D29]-[.E28]-[.J29];[.D29]-[.G29])" office:value-type="float" office:value="7.61500000000001">
            <text:p>7.62</text:p>
          </table:table-cell>
          <table:covered-table-cell table:style-name="ce61"/>
          <table:table-cell table:style-name="ce43" table:number-columns-repeated="244"/>
        </table:table-row>
        <table:table-row table:style-name="ro8">
          <table:table-cell table:style-name="ce40"/>
          <table:table-cell table:style-name="ce50" office:value-type="float" office:value="30">
            <text:p>30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0]/[$Master.$B$10]" office:value-type="float" office:value="0.45">
            <text:p>0.45</text:p>
          </table:table-cell>
          <table:table-cell table:style-name="ce56" table:formula="oooc:=[.D28]-[.G28]-[.C31]" office:value-type="float" office:value="22.59">
            <text:p>22.59</text:p>
          </table:table-cell>
          <table:table-cell table:style-name="ce59" office:value-type="float" office:value="12" table:number-columns-spanned="1" table:number-rows-spanned="2">
            <text:p>12</text:p>
          </table:table-cell>
          <table:table-cell table:style-name="ce59"/>
          <table:table-cell table:style-name="ce63" table:formula="oooc:=IF(ISBLANK([.E31]);0;IF(ISTEXT([.E31]);IF([.F31];[.F31];4);IF([.F31];[.F31];1/[.E31]*14)))" office:value-type="float" office:value="1.16666666666667">
            <text:p>1.2</text:p>
          </table:table-cell>
          <table:table-cell table:style-name="ce67" table:number-columns-spanned="1" table:number-rows-spanned="2"/>
          <table:table-cell table:style-name="ce72" table:formula="oooc:=IF(ISNUMBER([.E31]);IF([.H31];[.H31];[$Master.$H$10]);0)" office:value-type="float" office:value="20" table:number-columns-spanned="1" table:number-rows-spanned="2">
            <text:p>20.0</text:p>
          </table:table-cell>
          <table:table-cell table:style-name="ce73" table:formula="oooc:=IF(ISNUMBER([.E31]);IF([.H31];[$Master.$A$10]*[.H31]/[$Master.$B$10];[$Master.$A$10]*[.I31]/[$Master.$B$10]);0)" office:value-type="float" office:value="0.3">
            <text:p>0.3</text:p>
          </table:table-cell>
          <table:table-cell table:style-name="ce92" table:formula="oooc:=IF(ISNUMBER([.E31]);[.D31]-[.E31]-[.J31];[.D31]-[.G31])" office:value-type="float" office:value="10.29">
            <text:p>10.29</text:p>
          </table:table-cell>
          <table:table-cell table:style-name="ce84" office:value-type="string" table:number-columns-spanned="1" table:number-rows-spanned="2">
            <text:p>Creative Room</text:p>
          </table:table-cell>
          <table:table-cell table:style-name="ce43"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0]/[$Master.$B$10]" office:value-type="float" office:value="0.45">
            <text:p>0.45</text:p>
          </table:table-cell>
          <table:table-cell table:style-name="ce56" table:formula="oooc:=[.D29]-[.G29]-[.C32]" office:value-type="float" office:value="22.59">
            <text:p>22.59</text:p>
          </table:table-cell>
          <table:covered-table-cell/>
          <table:table-cell table:style-name="ce59"/>
          <table:table-cell table:style-name="ce64" table:formula="oooc:=IF(ISBLANK([.E31]);0;IF(ISTEXT([.E31]);IF([.F32];[.F32];4);IF([.F32];[.F32];1/[.E31]*14)))" office:value-type="float" office:value="1.16666666666667">
            <text:p>1.2</text:p>
          </table:table-cell>
          <table:covered-table-cell table:number-columns-repeated="2" table:style-name="ce68"/>
          <table:table-cell table:style-name="ce73" table:formula="oooc:=IF(ISNUMBER([.E31]);IF([.H31];[$Master.$A$10]*[.H31]/[$Master.$B$10];[$Master.$A$10]*[.I31]/[$Master.$B$10]);0)" office:value-type="float" office:value="0.3">
            <text:p>0.3</text:p>
          </table:table-cell>
          <table:table-cell table:style-name="ce92" table:formula="oooc:=IF(ISNUMBER([.E31]);[.D32]-[.E31]-[.J32];[.D32]-[.G32])" office:value-type="float" office:value="10.29">
            <text:p>10.29</text:p>
          </table:table-cell>
          <table:covered-table-cell table:style-name="ce61"/>
          <table:table-cell table:style-name="ce43"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3]/[$Master.$B$10]" office:value-type="float" office:value="0">
            <text:p>0</text:p>
          </table:table-cell>
          <table:table-cell table:style-name="ce56" table:formula="oooc:=[.D31]-[.G31]-[.C34]" office:value-type="float" office:value="21.4233333333333">
            <text:p>21.42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34]);0;IF(ISTEXT([.E34]);IF([.F34];[.F34];4);IF([.F34];[.F34];1/[.E34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34]);IF([.H34];[.H34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34]);IF([.H34];[$Master.$A$10]*[.H34]/[$Master.$B$10];[$Master.$A$10]*[.I34]/[$Master.$B$10]);0)" office:value-type="float" office:value="0">
            <text:p>0</text:p>
          </table:table-cell>
          <table:table-cell table:style-name="ce92" table:formula="oooc:=IF(ISNUMBER([.E34]);[.D34]-[.E34]-[.J34];[.D34]-[.G34])" office:value-type="float" office:value="21.4233333333333">
            <text:p>21.42</text:p>
          </table:table-cell>
          <table:table-cell table:style-name="ce84" table:number-columns-spanned="1" table:number-rows-spanned="2"/>
          <table:table-cell table:style-name="ce43"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3]/[$Master.$B$10]" office:value-type="float" office:value="0">
            <text:p>0</text:p>
          </table:table-cell>
          <table:table-cell table:style-name="ce56" table:formula="oooc:=[.D32]-[.G32]-[.C35]" office:value-type="float" office:value="21.4233333333333">
            <text:p>21.42</text:p>
          </table:table-cell>
          <table:covered-table-cell/>
          <table:table-cell table:style-name="ce59"/>
          <table:table-cell table:style-name="ce64" table:formula="oooc:=IF(ISBLANK([.E34]);0;IF(ISTEXT([.E34]);IF([.F35];[.F35];4);IF([.F35];[.F35];1/[.E34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34]);IF([.H34];[$Master.$A$10]*[.H34]/[$Master.$B$10];[$Master.$A$10]*[.I34]/[$Master.$B$10]);0)" office:value-type="float" office:value="0">
            <text:p>0</text:p>
          </table:table-cell>
          <table:table-cell table:style-name="ce92" table:formula="oooc:=IF(ISNUMBER([.E34]);[.D35]-[.E34]-[.J35];[.D35]-[.G35])" office:value-type="float" office:value="21.4233333333333">
            <text:p>21.42</text:p>
          </table:table-cell>
          <table:covered-table-cell table:style-name="ce61"/>
          <table:table-cell table:style-name="ce43"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8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6]/[$Master.$B$10]" office:value-type="float" office:value="0">
            <text:p>0</text:p>
          </table:table-cell>
          <table:table-cell table:style-name="ce56" table:formula="oooc:=[.D34]-[.G34]-[.C37]" office:value-type="float" office:value="21.4233333333333">
            <text:p>21.42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37]);0;IF(ISTEXT([.E37]);IF([.F37];[.F37];4);IF([.F37];[.F37];1/[.E37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37]);IF([.H37];[.H37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37]);IF([.H37];[$Master.$A$10]*[.H37]/[$Master.$B$10];[$Master.$A$10]*[.I37]/[$Master.$B$10]);0)" office:value-type="float" office:value="0">
            <text:p>0</text:p>
          </table:table-cell>
          <table:table-cell table:style-name="ce92" table:formula="oooc:=IF(ISNUMBER([.E37]);[.D37]-[.E37]-[.J37];[.D37]-[.G37])" office:value-type="float" office:value="21.4233333333333">
            <text:p>21.42</text:p>
          </table:table-cell>
          <table:table-cell table:style-name="ce84" table:number-columns-spanned="1" table:number-rows-spanned="2"/>
          <table:table-cell table:style-name="ce43" table:number-columns-repeated="244"/>
        </table:table-row>
        <table:table-row table:style-name="ro8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6]/[$Master.$B$10]" office:value-type="float" office:value="0">
            <text:p>0</text:p>
          </table:table-cell>
          <table:table-cell table:style-name="ce56" table:formula="oooc:=[.D35]-[.G35]-[.C38]" office:value-type="float" office:value="21.4233333333333">
            <text:p>21.42</text:p>
          </table:table-cell>
          <table:covered-table-cell/>
          <table:table-cell table:style-name="ce59"/>
          <table:table-cell table:style-name="ce64" table:formula="oooc:=IF(ISBLANK([.E37]);0;IF(ISTEXT([.E37]);IF([.F38];[.F38];4);IF([.F38];[.F38];1/[.E37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37]);IF([.H37];[$Master.$A$10]*[.H37]/[$Master.$B$10];[$Master.$A$10]*[.I37]/[$Master.$B$10]);0)" office:value-type="float" office:value="0">
            <text:p>0</text:p>
          </table:table-cell>
          <table:table-cell table:style-name="ce92" table:formula="oooc:=IF(ISNUMBER([.E37]);[.D38]-[.E37]-[.J38];[.D38]-[.G38])" office:value-type="float" office:value="21.4233333333333">
            <text:p>21.42</text:p>
          </table:table-cell>
          <table:covered-table-cell table:style-name="ce61"/>
          <table:table-cell table:style-name="ce43"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8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9]/[$Master.$B$10]" office:value-type="float" office:value="0">
            <text:p>0</text:p>
          </table:table-cell>
          <table:table-cell table:style-name="ce56" table:formula="oooc:=[.D37]-[.G37]-[.C40]" office:value-type="float" office:value="21.4233333333333">
            <text:p>21.42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40]);0;IF(ISTEXT([.E40]);IF([.F40];[.F40];4);IF([.F40];[.F40];1/[.E40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40]);IF([.H40];[.H40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40]);IF([.H40];[$Master.$A$10]*[.H40]/[$Master.$B$10];[$Master.$A$10]*[.I40]/[$Master.$B$10]);0)" office:value-type="float" office:value="0">
            <text:p>0</text:p>
          </table:table-cell>
          <table:table-cell table:style-name="ce92" table:formula="oooc:=IF(ISTEXT([.E40]);[.D40];[.D40]-[.E40]-[.J40])" office:value-type="float" office:value="21.4233333333333">
            <text:p>21.42</text:p>
          </table:table-cell>
          <table:table-cell table:style-name="ce84" table:number-columns-spanned="1" table:number-rows-spanned="2"/>
          <table:table-cell table:style-name="ce43" table:number-columns-repeated="244"/>
        </table:table-row>
        <table:table-row table:style-name="ro8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9]/[$Master.$B$10]" office:value-type="float" office:value="0">
            <text:p>0</text:p>
          </table:table-cell>
          <table:table-cell table:style-name="ce56" table:formula="oooc:=[.D38]-[.G38]-[.C41]" office:value-type="float" office:value="21.4233333333333">
            <text:p>21.42</text:p>
          </table:table-cell>
          <table:covered-table-cell/>
          <table:table-cell table:style-name="ce59"/>
          <table:table-cell table:style-name="ce64" table:formula="oooc:=IF(ISBLANK([.E40]);0;IF(ISTEXT([.E40]);IF([.F41];[.F41];4);IF([.F41];[.F41];1/[.E40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40]);IF([.H40];[$Master.$A$10]*[.H40]/[$Master.$B$10];[$Master.$A$10]*[.I40]/[$Master.$B$10]);0)" office:value-type="float" office:value="0">
            <text:p>0</text:p>
          </table:table-cell>
          <table:table-cell table:style-name="ce92" table:formula="oooc:=IF(ISTEXT([.E40]);[.D41];[.D41]-[.E40]-[.J41])" office:value-type="float" office:value="21.4233333333333">
            <text:p>21.42</text:p>
          </table:table-cell>
          <table:covered-table-cell table:style-name="ce61"/>
          <table:table-cell table:style-name="ce43"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6]/[$Master.$B$10]" office:value-type="float" office:value="0">
            <text:p>0</text:p>
          </table:table-cell>
          <table:table-cell table:style-name="ce56" table:formula="oooc:=[.D34]-[.G34]-[.C43]" office:value-type="float" office:value="21.4233333333333">
            <text:p>21.42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43]);0;IF(ISTEXT([.E43]);IF([.F43];[.F43];4);IF([.F43];[.F43];1/[.E43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43]);IF([.H43];[.H43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43]);IF([.H43];[$Master.$A$10]*[.H43]/[$Master.$B$10];[$Master.$A$10]*[.I43]/[$Master.$B$10]);0)" office:value-type="float" office:value="0">
            <text:p>0</text:p>
          </table:table-cell>
          <table:table-cell table:style-name="ce92" table:formula="oooc:=IF(ISTEXT([.E43]);[.D43];[.D43]-[.E43]-[.J43])" office:value-type="float" office:value="21.4233333333333">
            <text:p>21.42</text:p>
          </table:table-cell>
          <table:table-cell table:style-name="ce84" table:number-columns-spanned="1" table:number-rows-spanned="2"/>
          <table:table-cell table:style-name="ce43"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6]/[$Master.$B$10]" office:value-type="float" office:value="0">
            <text:p>0</text:p>
          </table:table-cell>
          <table:table-cell table:style-name="ce56" table:formula="oooc:=[.D35]-[.G35]-[.C44]" office:value-type="float" office:value="21.4233333333333">
            <text:p>21.42</text:p>
          </table:table-cell>
          <table:covered-table-cell/>
          <table:table-cell table:style-name="ce59"/>
          <table:table-cell table:style-name="ce64" table:formula="oooc:=IF(ISBLANK([.E43]);0;IF(ISTEXT([.E43]);IF([.F44];[.F44];4);IF([.F44];[.F44];1/[.E43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43]);IF([.H43];[$Master.$A$10]*[.H43]/[$Master.$B$10];[$Master.$A$10]*[.I43]/[$Master.$B$10]);0)" office:value-type="float" office:value="0">
            <text:p>0</text:p>
          </table:table-cell>
          <table:table-cell table:style-name="ce92" table:formula="oooc:=IF(ISTEXT([.E43]);[.D44];[.D44]-[.E43]-[.J44])" office:value-type="float" office:value="21.4233333333333">
            <text:p>21.42</text:p>
          </table:table-cell>
          <table:covered-table-cell table:style-name="ce61"/>
          <table:table-cell table:style-name="ce43"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style-name="ce43" table:number-columns-repeated="244"/>
        </table:table-row>
        <table:table-row table:style-name="ro10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45]/[$Master.$B$10]" office:value-type="float" office:value="0">
            <text:p>0</text:p>
          </table:table-cell>
          <table:table-cell table:style-name="ce56" table:formula="oooc:=[.D43]-[.G43]-[.C46]" office:value-type="float" office:value="21.4233333333333">
            <text:p>21.42</text:p>
          </table:table-cell>
          <table:table-cell table:number-columns-repeated="8"/>
          <table:table-cell table:style-name="ce43" table:number-columns-repeated="244"/>
        </table:table-row>
        <table:table-row table:style-name="ro10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45]/[$Master.$B$10]" office:value-type="float" office:value="0">
            <text:p>0</text:p>
          </table:table-cell>
          <table:table-cell table:style-name="ce56" table:formula="oooc:=[.D44]-[.G44]-[.C47]" office:value-type="float" office:value="21.4233333333333">
            <text:p>21.42</text:p>
          </table:table-cell>
          <table:table-cell table:number-columns-repeated="8"/>
          <table:table-cell table:style-name="ce43" table:number-columns-repeated="244"/>
        </table:table-row>
        <table:table-row table:style-name="ro10">
          <table:table-cell table:number-columns-repeated="12"/>
          <table:table-cell table:style-name="ce20" table:number-columns-repeated="4"/>
          <table:table-cell table:style-name="ce43" table:number-columns-repeated="240"/>
        </table:table-row>
        <table:table-row table:style-name="ro10">
          <table:table-cell table:style-name="ce18" table:formula="oooc:=[$Master.$G$2]" office:value-type="string" office:string-value="Version 3.0">
            <text:p>Version 3.0</text:p>
          </table:table-cell>
          <table:table-cell table:style-name="ce18"/>
          <table:table-cell table:style-name="ce57" office:value-type="string">
            <text:p>Copyright 2006 by Designs and Ideas, Inc. <text:s text:c="3"/>Some rights reserved</text:p>
          </table:table-cell>
          <table:table-cell table:style-name="ce24"/>
          <table:table-cell table:style-name="ce20" table:number-columns-repeated="3"/>
          <table:table-cell table:style-name="ce89" table:number-columns-repeated="3"/>
          <table:table-cell table:style-name="ce20" table:number-columns-repeated="2"/>
          <table:table-cell table:style-name="ce43" table:number-columns-repeated="244"/>
        </table:table-row>
        <table:table-row table:style-name="ro15">
          <table:table-cell table:style-name="ce42" office:value-type="string" table:number-columns-spanned="12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6" table:style-name="ce24"/>
          <table:covered-table-cell table:number-columns-repeated="3" table:style-name="ce90"/>
          <table:covered-table-cell table:number-columns-repeated="2" table:style-name="ce24"/>
          <table:table-cell table:style-name="ce43" table:number-columns-repeated="244"/>
        </table:table-row>
        <table:table-row table:style-name="ro10" table:number-rows-repeated="6">
          <table:table-cell table:style-name="ce43" table:number-columns-repeated="7"/>
          <table:table-cell table:style-name="ce88" table:number-columns-repeated="3"/>
          <table:table-cell table:style-name="ce43" table:number-columns-repeated="246"/>
        </table:table-row>
        <table:table-row table:style-name="ro10" table:number-rows-repeated="2">
          <table:table-cell table:number-columns-repeated="256"/>
        </table:table-row>
        <table:table-row table:style-name="ro10" table:number-rows-repeated="31931">
          <table:table-cell table:style-name="ce43" table:number-columns-repeated="7"/>
          <table:table-cell table:style-name="ce88" table:number-columns-repeated="3"/>
          <table:table-cell table:style-name="ce43" table:number-columns-repeated="246"/>
        </table:table-row>
        <table:table-row table:style-name="ro10" table:number-rows-repeated="33546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Line2" table:style-name="ta1" table:print="false">
        <office:forms form:automatic-focus="false" form:apply-design-mode="false"/>
        <table:table-column table:style-name="co11" table:default-cell-style-name="ce43"/>
        <table:table-column table:style-name="co8" table:default-cell-style-name="ce43"/>
        <table:table-column table:style-name="co4" table:default-cell-style-name="ce43"/>
        <table:table-column table:style-name="co12" table:default-cell-style-name="ce43"/>
        <table:table-column table:style-name="co5" table:default-cell-style-name="ce43"/>
        <table:table-column table:style-name="co12" table:default-cell-style-name="ce43"/>
        <table:table-column table:style-name="co3" table:number-columns-repeated="2" table:default-cell-style-name="ce43"/>
        <table:table-column table:style-name="co19" table:default-cell-style-name="ce43"/>
        <table:table-column table:style-name="co20" table:default-cell-style-name="ce43"/>
        <table:table-column table:style-name="co15" table:default-cell-style-name="ce43"/>
        <table:table-column table:style-name="co21" table:default-cell-style-name="ce43"/>
        <table:table-column table:style-name="co18" table:default-cell-style-name="ce43"/>
        <table:table-column table:style-name="co10" table:number-columns-repeated="243" table:default-cell-style-name="ce43"/>
        <table:table-row table:style-name="ro1">
          <table:table-cell table:style-name="ce1" office:value-type="string">
            <text:p>CATV Cable Loss and Tap Computation</text:p>
          </table:table-cell>
          <table:table-cell table:style-name="ce44" table:number-columns-repeated="11"/>
          <table:table-cell table:style-name="ce85"/>
          <table:table-cell table:style-name="ce44" table:number-columns-repeated="2"/>
          <table:table-cell table:style-name="ce85" table:number-columns-repeated="241"/>
        </table:table-row>
        <table:table-row table:style-name="ro6">
          <table:table-cell table:style-name="ce33"/>
          <table:table-cell table:style-name="ce8" office:value-type="string">
            <text:p>Customer:</text:p>
          </table:table-cell>
          <table:table-cell table:style-name="ce13" table:formula="oooc:=[$Master.$C3]" office:value-type="string" office:string-value="name">
            <text:p>name</text:p>
          </table:table-cell>
          <table:table-cell table:style-name="ce18" table:number-columns-repeated="3"/>
          <table:table-cell table:style-name="Default" table:number-columns-repeated="4"/>
          <table:table-cell table:style-name="ce91" office:value-type="string">
            <text:p>Page</text:p>
          </table:table-cell>
          <table:table-cell table:style-name="ce93" table:formula="oooc:=SHEET()" office:value-type="float" office:value="4">
            <text:p>4</text:p>
          </table:table-cell>
          <table:table-cell table:style-name="Default"/>
          <table:table-cell table:number-columns-repeated="2"/>
          <table:table-cell table:style-name="ce61" table:number-columns-repeated="241"/>
        </table:table-row>
        <table:table-row table:style-name="ro6">
          <table:table-cell table:style-name="Default"/>
          <table:table-cell table:style-name="ce8" office:value-type="string">
            <text:p>Job Number:</text:p>
          </table:table-cell>
          <table:table-cell table:style-name="ce13" table:formula="oooc:=[$Master.$C4]" office:value-type="string" office:string-value="k">
            <text:p>k</text:p>
          </table:table-cell>
          <table:table-cell table:style-name="ce19"/>
          <table:table-cell table:style-name="ce24" table:number-columns-repeated="2"/>
          <table:table-cell table:style-name="Default" table:number-columns-repeated="7"/>
          <table:table-cell table:number-columns-repeated="2"/>
          <table:table-cell table:style-name="ce61" table:number-columns-repeated="241"/>
        </table:table-row>
        <table:table-row table:style-name="ro6">
          <table:table-cell table:style-name="Default"/>
          <table:table-cell table:style-name="ce8" office:value-type="string">
            <text:p>Rev:</text:p>
          </table:table-cell>
          <table:table-cell table:style-name="ce13" table:formula="oooc:=[$Master.$C5]" office:value-type="float" office:value="0.5">
            <text:p>0.5</text:p>
          </table:table-cell>
          <table:table-cell table:style-name="ce20" table:number-columns-repeated="3"/>
          <table:table-cell table:style-name="Default" table:number-columns-repeated="7"/>
          <table:table-cell table:number-columns-repeated="2"/>
          <table:table-cell table:style-name="ce61" table:number-columns-repeated="241"/>
        </table:table-row>
        <table:table-row table:style-name="ro6">
          <table:table-cell table:style-name="Default"/>
          <table:table-cell table:style-name="ce8" office:value-type="string">
            <text:p>Date:</text:p>
          </table:table-cell>
          <table:table-cell table:style-name="ce53" table:formula="oooc:=[$Master.$C6]" office:value-type="date" office:date-value="2007-02-12" table:number-columns-spanned="2" table:number-rows-spanned="1">
            <text:p>2007 Feb 12</text:p>
          </table:table-cell>
          <table:covered-table-cell table:style-name="ce20"/>
          <table:table-cell table:style-name="ce20" table:number-columns-repeated="2"/>
          <table:table-cell table:style-name="Default" table:number-columns-repeated="7"/>
          <table:table-cell table:number-columns-repeated="2"/>
          <table:table-cell table:style-name="ce61" table:number-columns-repeated="241"/>
        </table:table-row>
        <table:table-row table:style-name="ro7">
          <table:table-cell table:style-name="Default" table:number-columns-repeated="11"/>
          <table:table-cell table:style-name="ce78"/>
          <table:table-cell table:style-name="ce61"/>
          <table:table-cell table:number-columns-repeated="243"/>
        </table:table-row>
        <table:table-row table:style-name="ro8">
          <table:table-cell table:style-name="Default"/>
          <table:table-cell table:style-name="ce2" office:value-type="string" table:number-columns-spanned="5" table:number-rows-spanned="1">
            <text:p>Levels</text:p>
          </table:table-cell>
          <table:covered-table-cell table:number-columns-repeated="4" table:style-name="Default"/>
          <table:table-cell table:style-name="Default" table:number-columns-repeated="4"/>
          <table:table-cell table:style-name="ce75" table:formula="oooc:=SUM([.B11:.B47])" office:value-type="float" office:value="135">
            <office:annotation draw:style-name="gr1" draw:text-style-name="P2" svg:width="1.1413in" svg:height="1.0382in" svg:x="6.4646in" svg:y="1.5811in" draw:caption-point-x="-6.4646in" draw:caption-point-y="-1.5811in">
              <dc:date>2005-06-09T00:00:00</dc:date>
              <text:p text:style-name="P1"><text:span text:style-name="T1">This cell is a sum of all the cable lengths. It should indicate about how much cable to buy.</text:span></text:p>
            </office:annotation>
            <text:p>135</text:p>
          </table:table-cell>
          <table:table-cell table:style-name="ce79" office:value-type="string">
            <text:p>cable length - this sheet</text:p>
          </table:table-cell>
          <table:table-cell table:style-name="Default" table:number-columns-repeated="244"/>
        </table:table-row>
        <table:table-row table:style-name="ro9">
          <table:table-cell table:style-name="ce34" office:value-type="string">
            <office:annotation draw:style-name="gr1" draw:text-style-name="P2" svg:width="2.2831in" svg:height="1.198in" svg:x="0.9142in" svg:y="2.2106in" draw:caption-point-x="-0.9142in" draw:caption-point-y="-2.2106in">
              <dc:date>2006-04-20T00:00:00</dc:date>
              <text:p text:style-name="P1"><text:span text:style-name="T1">Enter the signal level, (in dBm) that is feeding the distribution system. This would be the output of the modulator </text:span><text:span text:style-name="T2">plus</text:span><text:span text:style-name="T1"> the gain from any amp. <text:s/>Remember that amps usually have a different gain for high vs. low frequencies.</text:span></text:p>
            </office:annotation>
            <text:p>Freq.</text:p>
          </table:table-cell>
          <table:table-cell table:style-name="ce45" office:value-type="string" table:number-columns-spanned="2" table:number-rows-spanned="1">
            <office:annotation draw:style-name="gr1" draw:text-style-name="P2" svg:width="2.2831in" svg:height="1.198in" svg:x="2.2118in" svg:y="0.889in" draw:caption-point-x="-2.2118in" draw:caption-point-y="-0.889in">
              <dc:date>2006-04-20T00:00:00</dc:date>
              <text:p text:style-name="P1"><text:span text:style-name="T1">Enter the signal level, (in dBm) that is feeding the distribution system. This would be the output of the modulator </text:span><text:span text:style-name="T2">plus</text:span><text:span text:style-name="T1"> the gain from any amp. <text:s/>Remember that amps usually have a different gain for high vs. low frequencies.</text:span></text:p>
            </office:annotation>
            <text:p>Source</text:p>
          </table:table-cell>
          <table:covered-table-cell table:style-name="ce45"/>
          <table:table-cell table:style-name="ce45" office:value-type="string">
            <office:annotation draw:style-name="gr4" draw:text-style-name="P2" svg:width="1.1413in" svg:height="1.198in" svg:x="2.861in" svg:y="0.889in" draw:caption-point-x="-2.861in" draw:caption-point-y="-0.889in">
              <dc:date>2006-04-20T00:00:00</dc:date>
              <text:p text:style-name="P1"><text:span text:style-name="T1">Enter the signal level, (in dBm) that is the the minimum required at each TV.</text:span></text:p>
              <text:p text:style-name="P1"><text:span text:style-name="T1">Default is “5”</text:span></text:p>
            </office:annotation>
            <text:p>Target min</text:p>
          </table:table-cell>
          <table:table-cell table:style-name="ce45" office:value-type="string">
            <office:annotation draw:style-name="gr5" draw:text-style-name="P2" svg:width="1.1413in" svg:height="0.7083in" svg:x="3.5098in" svg:y="0.889in" draw:caption-point-x="-3.5098in" draw:caption-point-y="-0.889in">
              <dc:date>2006-04-20T00:00:00</dc:date>
              <text:p text:style-name="P1"><text:span text:style-name="T1">Enter the signal level, (in dBm) that is the the maximum allowed at each TV.</text:span></text:p>
              <text:p text:style-name="P1"><text:span text:style-name="T1">Default is “10”</text:span></text:p>
            </office:annotation>
            <text:p>Target max</text:p>
          </table:table-cell>
          <table:table-cell table:style-name="ce45" office:value-type="string">
            <office:annotation draw:style-name="gr5" draw:text-style-name="P2" svg:width="1.1413in" svg:height="0.7083in" svg:x="3.9811in" svg:y="0.889in" draw:caption-point-x="-3.9811in" draw:caption-point-y="-0.889in">
              <dc:date>2006-08-02T00:00:00</dc:date>
              <text:p text:style-name="P1"><text:span text:style-name="T1">The signal level that is passed on.</text:span></text:p>
            </office:annotation>
            <text:p>Sheet output</text:p>
          </table:table-cell>
          <table:table-cell table:style-name="Default" table:number-columns-repeated="250"/>
        </table:table-row>
        <table:table-row table:style-name="ro10">
          <table:table-cell table:style-name="ce35" table:formula="oooc:=CONCATENATE([$Master.$D$10];[$Master.$E$10])" office:value-type="string" office:string-value="50 MHz">
            <text:p>50 MHz</text:p>
          </table:table-cell>
          <table:table-cell table:style-name="ce46"/>
          <table:table-cell table:style-name="ce54" table:formula="oooc:=IF([.B9];[.B9];[headend.F9])" office:value-type="float" office:value="28.49">
            <text:p>28.49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style-name="ce54" table:formula="oooc:=[.D46]" office:value-type="float" office:value="20.2733333333333">
            <text:p>20.27</text:p>
          </table:table-cell>
          <table:table-cell table:style-name="Default"/>
          <table:table-cell table:style-name="Default" office:value-type="string">
            <text:p>typical VCR modulator out is +7 dBm</text:p>
          </table:table-cell>
          <table:table-cell table:style-name="Default" table:number-columns-repeated="248"/>
        </table:table-row>
        <table:table-row table:style-name="ro10">
          <table:table-cell table:style-name="ce35" table:formula="oooc:=CONCATENATE([$Master.$D$11];[$Master.$E$11])" office:value-type="string" office:string-value="450 MHz">
            <text:p>450 MHz</text:p>
          </table:table-cell>
          <table:table-cell table:style-name="ce46"/>
          <table:table-cell table:style-name="ce54" table:formula="oooc:=IF([.B10];[.B10];[headend.F10])" office:value-type="float" office:value="28.49">
            <text:p>28.49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style-name="ce54" table:formula="oooc:=[.D47]" office:value-type="float" office:value="20.2733333333333">
            <text:p>20.27</text:p>
          </table:table-cell>
          <table:table-cell table:style-name="Default"/>
          <table:table-cell table:style-name="Default" office:value-type="string">
            <text:p>typical required TV input level is +5 to +10 dBm</text:p>
          </table:table-cell>
          <table:table-cell table:style-name="Default" table:number-columns-repeated="248"/>
        </table:table-row>
        <table:table-row table:style-name="ro11">
          <table:table-cell table:style-name="ce36" table:number-columns-repeated="6"/>
          <table:table-cell table:style-name="ce61" table:number-columns-repeated="4"/>
          <table:table-cell table:style-name="ce36"/>
          <table:table-cell table:style-name="ce80" table:number-columns-repeated="2"/>
          <table:table-cell table:number-columns-repeated="243"/>
        </table:table-row>
        <table:table-row table:style-name="ro12">
          <table:table-cell table:style-name="ce37"/>
          <table:table-cell table:style-name="ce47" office:value-type="string" table:number-columns-spanned="2" table:number-rows-spanned="1">
            <text:p>Cable</text:p>
          </table:table-cell>
          <table:covered-table-cell table:style-name="ce47"/>
          <table:table-cell table:style-name="ce47" office:value-type="string">
            <text:p>RF</text:p>
          </table:table-cell>
          <table:table-cell table:style-name="ce47" office:value-type="string" table:number-columns-spanned="3" table:number-rows-spanned="1">
            <text:p>Tap</text:p>
          </table:table-cell>
          <table:covered-table-cell table:style-name="ce47"/>
          <table:covered-table-cell table:style-name="ce62"/>
          <table:table-cell table:style-name="ce47" office:value-type="string" table:number-columns-spanned="3" table:number-rows-spanned="1">
            <text:p>Tap cable</text:p>
          </table:table-cell>
          <table:covered-table-cell table:number-columns-repeated="2" table:style-name="ce69"/>
          <table:table-cell table:style-name="ce47" office:value-type="string">
            <text:p>Device</text:p>
          </table:table-cell>
          <table:table-cell table:style-name="ce81"/>
          <table:table-cell table:number-columns-repeated="244"/>
        </table:table-row>
        <table:table-row table:style-name="ro13">
          <table:table-cell table:style-name="ce37"/>
          <table:table-cell table:style-name="ce48" office:value-type="string">
            <office:annotation draw:style-name="gr1" draw:text-style-name="P2" svg:width="1.1413in" svg:height="1.0382in" svg:x="1.487in" svg:y="3.4594in" draw:caption-point-x="-1.487in" draw:caption-point-y="-3.4594in">
              <dc:date>2006-04-20T00:00:00</dc:date>
              <text:p text:style-name="P1"><text:span text:style-name="T1">Use this column to enter the cable length between each TV (or other device).</text:span></text:p>
            </office:annotation>
            <text:p>Length</text:p>
          </table:table-cell>
          <table:table-cell table:style-name="ce48" office:value-type="string">
            <office:annotation draw:style-name="gr3" draw:text-style-name="P2" svg:width="2.2831in" svg:height="0.7185in" svg:x="2.1358in" svg:y="3.4594in" draw:caption-point-x="-2.1358in" draw:caption-point-y="-3.4594in">
              <dc:date>2006-04-20T00:00:00</dc:date>
              <text:p text:style-name="P1"><text:span text:style-name="T1">This column hows the amout of loss in the cable. It is calculated from the “cable loss” (entered above) and the cable length.</text:span></text:p>
            </office:annotation>
            <text:p>Loss</text:p>
          </table:table-cell>
          <table:table-cell table:style-name="ce48" office:value-type="string">
            <office:annotation draw:style-name="gr3" draw:text-style-name="P2" svg:width="2.2831in" svg:height="0.7256in" svg:x="2.7846in" svg:y="3.4594in" draw:caption-point-x="-2.7846in" draw:caption-point-y="-3.4594in">
              <dc:date>2006-04-20T00:00:00</dc:date>
              <text:p text:style-name="P1"><text:span text:style-name="T1">This column shows the signal level at the </text:span><text:span text:style-name="T3">input</text:span><text:span text:style-name="T1"> to the tap. It includes cable loss and the previous tap pass-through loss.</text:span></text:p>
            </office:annotation>
            <text:p>Level</text:p>
          </table:table-cell>
          <table:table-cell table:style-name="ce48" office:value-type="string">
            <office:annotation draw:style-name="gr1" draw:text-style-name="P2" svg:width="1.1413in" svg:height="0.8783in" svg:x="3.5098in" svg:y="2.826in" draw:caption-point-x="-3.5098in" draw:caption-point-y="-2.826in">
              <dc:date>2006-04-20T00:00:00</dc:date>
              <text:p text:style-name="P1"><text:span text:style-name="T1">In this column, enter either the tap value, or “split” for a splitter.</text:span></text:p>
            </office:annotation>
            <text:p>Value</text:p>
          </table:table-cell>
          <table:table-cell table:style-name="ce60" office:value-type="string" table:number-columns-spanned="2" table:number-rows-spanned="1">
            <office:annotation draw:style-name="gr6" draw:text-style-name="P2" svg:width="2.2831in" svg:height="0.7083in" svg:x="4.3976in" svg:y="2.8366in" draw:caption-point-x="-4.3976in" draw:caption-point-y="-2.8366in">
              <dc:date>2006-04-18T00:00:00</dc:date>
              <text:p text:style-name="P1"><text:span text:style-name="T1">This column shows how much signal is lost from the tap input to feed-through out. It is an aproximate calculation. If you have tap specs., you can enter a real value rather than my aproximation.</text:span></text:p>
            </office:annotation>
            <text:p>Loss <text:span text:style-name="T8">in dB</text:span></text:p>
          </table:table-cell>
          <table:covered-table-cell table:style-name="Default"/>
          <table:table-cell table:style-name="ce48" office:value-type="string" table:number-columns-spanned="2" table:number-rows-spanned="1">
            <text:p>Length</text:p>
          </table:table-cell>
          <table:covered-table-cell table:style-name="ce70"/>
          <table:table-cell table:style-name="ce48" office:value-type="string">
            <text:p>Loss</text:p>
          </table:table-cell>
          <table:table-cell table:style-name="ce48" office:value-type="string">
            <office:annotation draw:style-name="gr5" draw:text-style-name="P2" svg:width="2.2831in" svg:height="1.0193in" svg:x="4.7717in" svg:y="3.4594in" draw:caption-point-x="-4.7717in" draw:caption-point-y="-3.4594in">
              <dc:date>2006-08-02T00:00:00</dc:date>
              <text:p text:style-name="P1"><text:span text:style-name="T1">This column shows the signal level at the TV.</text:span></text:p>
              <text:p text:style-name="P1"><text:span text:style-name="T4">Red</text:span><text:span text:style-name="T5"> means the signal level is below the limits set above.</text:span></text:p>
              <text:p text:style-name="P1"><text:span text:style-name="T6">Orange </text:span><text:span text:style-name="T7">means the signal level is above the limits set above.</text:span></text:p>
            </office:annotation>
            <text:p>signal</text:p>
          </table:table-cell>
          <table:table-cell table:style-name="ce82" office:value-type="string" table:number-columns-spanned="1" table:number-rows-spanned="2">
            <office:annotation draw:style-name="gr1" draw:text-style-name="P2" svg:width="1.1413in" svg:height="0.8783in" svg:x="6.839in" svg:y="2.837in" draw:caption-point-x="-6.839in" draw:caption-point-y="-2.837in">
              <dc:date>2006-04-20T00:00:00</dc:date>
              <text:p text:style-name="P1"><text:span text:style-name="T1">This column requires no data.</text:span></text:p>
              <text:p text:style-name="P1"><text:span text:style-name="T1">It is to help you keep track of which is where.</text:span></text:p>
            </office:annotation>
            <text:p>description</text:p>
          </table:table-cell>
          <table:table-cell table:number-columns-repeated="244"/>
        </table:table-row>
        <table:table-row table:style-name="ro10">
          <table:table-cell table:style-name="ce38"/>
          <table:table-cell table:style-name="ce49" table:formula="oooc:=[$Master.$C$10]" office:value-type="string" office:string-value="Ft">
            <text:p>Ft</text:p>
          </table:table-cell>
          <table:table-cell table:style-name="ce49" office:value-type="string">
            <text:p>dB</text:p>
          </table:table-cell>
          <table:table-cell table:style-name="ce49" office:value-type="string">
            <text:p>dBm</text:p>
          </table:table-cell>
          <table:table-cell table:style-name="ce49" office:value-type="string">
            <text:p>dB</text:p>
          </table:table-cell>
          <table:table-cell table:style-name="ce49" office:value-type="string">
            <text:p>real</text:p>
          </table:table-cell>
          <table:table-cell table:style-name="ce49" office:value-type="string">
            <text:p>fig.</text:p>
          </table:table-cell>
          <table:table-cell table:style-name="ce65" office:value-type="string">
            <text:p>real</text:p>
          </table:table-cell>
          <table:table-cell table:style-name="ce71"/>
          <table:table-cell table:style-name="ce49" office:value-type="string">
            <text:p>dB</text:p>
          </table:table-cell>
          <table:table-cell table:style-name="ce49" office:value-type="string">
            <text:p>dBm</text:p>
          </table:table-cell>
          <table:covered-table-cell table:style-name="ce83"/>
          <table:table-cell table:style-name="ce86"/>
          <table:table-cell table:number-columns-repeated="243"/>
        </table:table-row>
        <table:table-row table:style-name="ro14">
          <table:table-cell table:style-name="ce37"/>
          <table:table-cell table:style-name="ce50" office:value-type="float" office:value="5">
            <text:p>5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39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1"/>
          <table:table-cell table:style-name="ce56" table:formula="oooc:=[$Master.$A$10]*[.B15]/[$Master.$B$10]" office:value-type="float" office:value="0.075">
            <text:p>0.08</text:p>
          </table:table-cell>
          <table:table-cell table:style-name="ce56" table:formula="oooc:=[.C9]-[.C16]" office:value-type="float" office:value="28.415">
            <text:p>28.42</text:p>
          </table:table-cell>
          <table:table-cell table:style-name="ce59" office:value-type="float" office:value="20" table:number-columns-spanned="1" table:number-rows-spanned="2">
            <text:p>20</text:p>
          </table:table-cell>
          <table:table-cell table:style-name="ce59"/>
          <table:table-cell table:style-name="ce63" table:formula="oooc:=IF(ISBLANK([.E16]);0;IF(ISTEXT([.E16]);IF([.F16];[.F16];4);IF([.F16];[.F16];1/[.E16]*14)))" office:value-type="float" office:value="0.7">
            <text:p>0.7</text:p>
          </table:table-cell>
          <table:table-cell table:style-name="ce67" table:number-columns-spanned="1" table:number-rows-spanned="2"/>
          <table:table-cell table:style-name="ce72" table:formula="oooc:=IF(ISNUMBER([.E16]);IF([.H16];[.H16];[$Master.$H$10]);0)" office:value-type="float" office:value="20" table:number-columns-spanned="1" table:number-rows-spanned="2">
            <text:p>20.0</text:p>
          </table:table-cell>
          <table:table-cell table:style-name="ce73" table:formula="oooc:=IF(ISNUMBER([.E16]);IF([.H16];[$Master.$A$10]*[.H16]/[$Master.$B$10];[$Master.$A$10]*[.I16]/[$Master.$B$10]);0)" office:value-type="float" office:value="0.3">
            <text:p>0.3</text:p>
          </table:table-cell>
          <table:table-cell table:style-name="ce94" table:formula="oooc:=IF(ISNUMBER([.E16]);[.D16]-[.E16]-[.J16];[.D16]-[.G16])" office:value-type="float" office:value="8.115">
            <text:p>8.12</text:p>
          </table:table-cell>
          <table:table-cell table:style-name="ce84" office:value-type="string" table:number-columns-spanned="1" table:number-rows-spanned="2">
            <text:p>Lobby 1</text:p>
          </table:table-cell>
          <table:table-cell table:number-columns-repeated="244"/>
        </table:table-row>
        <table:table-row table:style-name="ro13">
          <table:table-cell table:style-name="ce39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1"/>
          <table:table-cell table:style-name="ce56" table:formula="oooc:=[$Master.$A$10]*[.B15]/[$Master.$B$10]" office:value-type="float" office:value="0.075">
            <text:p>0.08</text:p>
          </table:table-cell>
          <table:table-cell table:style-name="ce56" table:formula="oooc:=[.C10]-[.C17]" office:value-type="float" office:value="28.415">
            <text:p>28.42</text:p>
          </table:table-cell>
          <table:covered-table-cell table:style-name="Default"/>
          <table:table-cell table:style-name="ce59"/>
          <table:table-cell table:style-name="ce64" table:formula="oooc:=IF(ISBLANK([.E16]);0;IF(ISTEXT([.E16]);IF([.F17];[.F17];4);IF([.F17];[.F17];1/[.E16]*14)))" office:value-type="float" office:value="0.7">
            <text:p>0.7</text:p>
          </table:table-cell>
          <table:covered-table-cell table:number-columns-repeated="2" table:style-name="ce68"/>
          <table:table-cell table:style-name="ce73" table:formula="oooc:=IF(ISNUMBER([.E16]);IF([.H16];[$Master.$A$10]*[.H16]/[$Master.$B$10];[$Master.$A$10]*[.I16]/[$Master.$B$10]);0)" office:value-type="float" office:value="0.3">
            <text:p>0.3</text:p>
          </table:table-cell>
          <table:table-cell table:style-name="ce94" table:formula="oooc:=IF(ISNUMBER([.E16]);[.D17]-[.E16]-[.J17];[.D17]-[.G17])" office:value-type="float" office:value="8.115">
            <text:p>8.12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 office:value-type="float" office:value="5">
            <text:p>5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39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1"/>
          <table:table-cell table:style-name="ce56" table:formula="oooc:=[$Master.$A$10]*[.B18]/[$Master.$B$10]" office:value-type="float" office:value="0.075">
            <text:p>0.08</text:p>
          </table:table-cell>
          <table:table-cell table:style-name="ce56" table:formula="oooc:=[.D16]-[.G16]-[.C19]" office:value-type="float" office:value="27.64">
            <text:p>27.64</text:p>
          </table:table-cell>
          <table:table-cell table:style-name="ce59" office:value-type="float" office:value="20" table:number-columns-spanned="1" table:number-rows-spanned="2">
            <text:p>20</text:p>
          </table:table-cell>
          <table:table-cell table:style-name="ce59"/>
          <table:table-cell table:style-name="ce63" table:formula="oooc:=IF(ISBLANK([.E19]);0;IF(ISTEXT([.E19]);IF([.F19];[.F19];4);IF([.F19];[.F19];1/[.E19]*14)))" office:value-type="float" office:value="0.7">
            <text:p>0.7</text:p>
          </table:table-cell>
          <table:table-cell table:style-name="ce67" table:number-columns-spanned="1" table:number-rows-spanned="2"/>
          <table:table-cell table:style-name="ce72" table:formula="oooc:=IF(ISNUMBER([.E19]);IF([.H19];[.H19];[$Master.$H$10]);0)" office:value-type="float" office:value="20" table:number-columns-spanned="1" table:number-rows-spanned="2">
            <text:p>20.0</text:p>
          </table:table-cell>
          <table:table-cell table:style-name="ce73" table:formula="oooc:=IF(ISNUMBER([.E19]);IF([.H19];[$Master.$A$10]*[.H19]/[$Master.$B$10];[$Master.$A$10]*[.I19]/[$Master.$B$10]);0)" office:value-type="float" office:value="0.3">
            <text:p>0.3</text:p>
          </table:table-cell>
          <table:table-cell table:style-name="ce94" table:formula="oooc:=IF(ISNUMBER([.E19]);[.D19]-[.E19]-[.J19];[.D19]-[.G19])" office:value-type="float" office:value="7.34">
            <text:p>7.34</text:p>
          </table:table-cell>
          <table:table-cell table:style-name="ce84" office:value-type="string" table:number-columns-spanned="1" table:number-rows-spanned="2">
            <text:p>Lobby 2</text:p>
          </table:table-cell>
          <table:table-cell table:number-columns-repeated="244"/>
        </table:table-row>
        <table:table-row table:style-name="ro13">
          <table:table-cell table:style-name="ce39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1"/>
          <table:table-cell table:style-name="ce56" table:formula="oooc:=[$Master.$A$10]*[.B18]/[$Master.$B$10]" office:value-type="float" office:value="0.075">
            <text:p>0.08</text:p>
          </table:table-cell>
          <table:table-cell table:style-name="ce56" table:formula="oooc:=[.D17]-[.G17]-[.C20]" office:value-type="float" office:value="27.64">
            <text:p>27.64</text:p>
          </table:table-cell>
          <table:covered-table-cell table:style-name="Default"/>
          <table:table-cell table:style-name="ce59"/>
          <table:table-cell table:style-name="ce64" table:formula="oooc:=IF(ISBLANK([.E19]);0;IF(ISTEXT([.E19]);IF([.F20];[.F20];4);IF([.F20];[.F20];1/[.E19]*14)))" office:value-type="float" office:value="0.7">
            <text:p>0.7</text:p>
          </table:table-cell>
          <table:covered-table-cell table:number-columns-repeated="2" table:style-name="ce68"/>
          <table:table-cell table:style-name="ce73" table:formula="oooc:=IF(ISNUMBER([.E19]);IF([.H19];[$Master.$A$10]*[.H19]/[$Master.$B$10];[$Master.$A$10]*[.I19]/[$Master.$B$10]);0)" office:value-type="float" office:value="0.3">
            <text:p>0.3</text:p>
          </table:table-cell>
          <table:table-cell table:style-name="ce94" table:formula="oooc:=IF(ISNUMBER([.E19]);[.D20]-[.E19]-[.J20];[.D20]-[.G20])" office:value-type="float" office:value="7.34">
            <text:p>7.34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 office:value-type="float" office:value="5">
            <text:p>5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21]/[$Master.$B$10]" office:value-type="float" office:value="0.075">
            <text:p>0.08</text:p>
          </table:table-cell>
          <table:table-cell table:style-name="ce56" table:formula="oooc:=[.D19]-[.G19]-[.C22]" office:value-type="float" office:value="26.865">
            <text:p>26.87</text:p>
          </table:table-cell>
          <table:table-cell table:style-name="ce59" office:value-type="float" office:value="20" table:number-columns-spanned="1" table:number-rows-spanned="2">
            <text:p>20</text:p>
          </table:table-cell>
          <table:table-cell table:style-name="ce59"/>
          <table:table-cell table:style-name="ce63" table:formula="oooc:=IF(ISBLANK([.E22]);0;IF(ISTEXT([.E22]);IF([.F22];[.F22];4);IF([.F22];[.F22];1/[.E22]*14)))" office:value-type="float" office:value="0.7">
            <text:p>0.7</text:p>
          </table:table-cell>
          <table:table-cell table:style-name="ce67" table:number-columns-spanned="1" table:number-rows-spanned="2"/>
          <table:table-cell table:style-name="ce72" table:formula="oooc:=IF(ISNUMBER([.E22]);IF([.H22];[.H22];[$Master.$H$10]);0)" office:value-type="float" office:value="20" table:number-columns-spanned="1" table:number-rows-spanned="2">
            <text:p>20.0</text:p>
          </table:table-cell>
          <table:table-cell table:style-name="ce73" table:formula="oooc:=IF(ISNUMBER([.E22]);IF([.H22];[$Master.$A$10]*[.H22]/[$Master.$B$10];[$Master.$A$10]*[.I22]/[$Master.$B$10]);0)" office:value-type="float" office:value="0.3">
            <text:p>0.3</text:p>
          </table:table-cell>
          <table:table-cell table:style-name="ce94" table:formula="oooc:=IF(ISNUMBER([.E22]);[.D22]-[.E22]-[.J22];[.D22]-[.G22])" office:value-type="float" office:value="6.56500000000001">
            <text:p>6.57</text:p>
          </table:table-cell>
          <table:table-cell table:style-name="ce84" office:value-type="string" table:number-columns-spanned="1" table:number-rows-spanned="2">
            <text:p>Lobby 3</text:p>
          </table:table-cell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21]/[$Master.$B$10]" office:value-type="float" office:value="0.075">
            <text:p>0.08</text:p>
          </table:table-cell>
          <table:table-cell table:style-name="ce56" table:formula="oooc:=[.D20]-[.G20]-[.C23]" office:value-type="float" office:value="26.865">
            <text:p>26.87</text:p>
          </table:table-cell>
          <table:covered-table-cell table:style-name="Default"/>
          <table:table-cell table:style-name="ce59"/>
          <table:table-cell table:style-name="ce64" table:formula="oooc:=IF(ISBLANK([.E22]);0;IF(ISTEXT([.E22]);IF([.F23];[.F23];4);IF([.F23];[.F23];1/[.E22]*14)))" office:value-type="float" office:value="0.7">
            <text:p>0.7</text:p>
          </table:table-cell>
          <table:covered-table-cell table:number-columns-repeated="2" table:style-name="ce68"/>
          <table:table-cell table:style-name="ce73" table:formula="oooc:=IF(ISNUMBER([.E22]);IF([.H22];[$Master.$A$10]*[.H22]/[$Master.$B$10];[$Master.$A$10]*[.I22]/[$Master.$B$10]);0)" office:value-type="float" office:value="0.3">
            <text:p>0.3</text:p>
          </table:table-cell>
          <table:table-cell table:style-name="ce94" table:formula="oooc:=IF(ISNUMBER([.E22]);[.D23]-[.E22]-[.J23];[.D23]-[.G23])" office:value-type="float" office:value="6.56500000000001">
            <text:p>6.57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 office:value-type="float" office:value="40">
            <text:p>40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24]/[$Master.$B$10]" office:value-type="float" office:value="0.6">
            <text:p>0.6</text:p>
          </table:table-cell>
          <table:table-cell table:style-name="ce56" table:formula="oooc:=[.D22]-[.G22]-[.C25]" office:value-type="float" office:value="25.565">
            <text:p>25.57</text:p>
          </table:table-cell>
          <table:table-cell table:style-name="ce59" office:value-type="float" office:value="16" table:number-columns-spanned="1" table:number-rows-spanned="2">
            <text:p>16</text:p>
          </table:table-cell>
          <table:table-cell table:style-name="ce59"/>
          <table:table-cell table:style-name="ce63" table:formula="oooc:=IF(ISBLANK([.E25]);0;IF(ISTEXT([.E25]);IF([.F25];[.F25];4);IF([.F25];[.F25];1/[.E25]*14)))" office:value-type="float" office:value="0.875">
            <text:p>0.9</text:p>
          </table:table-cell>
          <table:table-cell table:style-name="ce67" office:value-type="float" office:value="30" table:number-columns-spanned="1" table:number-rows-spanned="2">
            <text:p>30.0</text:p>
          </table:table-cell>
          <table:table-cell table:style-name="ce72" table:formula="oooc:=IF(ISNUMBER([.E25]);IF([.H25];[.H25];[$Master.$H$10]);0)" office:value-type="float" office:value="30" table:number-columns-spanned="1" table:number-rows-spanned="2">
            <text:p>30.0</text:p>
          </table:table-cell>
          <table:table-cell table:style-name="ce73" table:formula="oooc:=IF(ISNUMBER([.E25]);IF([.H25];[$Master.$A$10]*[.H25]/[$Master.$B$10];[$Master.$A$10]*[.I25]/[$Master.$B$10]);0)" office:value-type="float" office:value="0.45">
            <text:p>0.45</text:p>
          </table:table-cell>
          <table:table-cell table:style-name="ce94" table:formula="oooc:=IF(ISNUMBER([.E25]);[.D25]-[.E25]-[.J25];[.D25]-[.G25])" office:value-type="float" office:value="9.11500000000001">
            <text:p>9.12</text:p>
          </table:table-cell>
          <table:table-cell table:style-name="ce84" office:value-type="string" table:number-columns-spanned="1" table:number-rows-spanned="2">
            <text:p>Classroom</text:p>
          </table:table-cell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24]/[$Master.$B$10]" office:value-type="float" office:value="0.6">
            <text:p>0.6</text:p>
          </table:table-cell>
          <table:table-cell table:style-name="ce56" table:formula="oooc:=[.D23]-[.G23]-[.C26]" office:value-type="float" office:value="25.565">
            <text:p>25.57</text:p>
          </table:table-cell>
          <table:covered-table-cell table:style-name="Default"/>
          <table:table-cell table:style-name="ce59"/>
          <table:table-cell table:style-name="ce64" table:formula="oooc:=IF(ISBLANK([.E25]);0;IF(ISTEXT([.E25]);IF([.F26];[.F26];4);IF([.F26];[.F26];1/[.E25]*14)))" office:value-type="float" office:value="0.875">
            <text:p>0.9</text:p>
          </table:table-cell>
          <table:covered-table-cell table:number-columns-repeated="2" table:style-name="ce68"/>
          <table:table-cell table:style-name="ce73" table:formula="oooc:=IF(ISNUMBER([.E25]);IF([.H25];[$Master.$A$10]*[.H25]/[$Master.$B$10];[$Master.$A$10]*[.I25]/[$Master.$B$10]);0)" office:value-type="float" office:value="0.45">
            <text:p>0.45</text:p>
          </table:table-cell>
          <table:table-cell table:style-name="ce94" table:formula="oooc:=IF(ISNUMBER([.E25]);[.D26]-[.E25]-[.J26];[.D26]-[.G26])" office:value-type="float" office:value="9.11500000000001">
            <text:p>9.12</text:p>
          </table:table-cell>
          <table:covered-table-cell table:style-name="ce61"/>
          <table:table-cell table:number-columns-repeated="244"/>
        </table:table-row>
        <table:table-row table:style-name="ro12">
          <table:table-cell table:style-name="ce40"/>
          <table:table-cell table:style-name="ce50" office:value-type="float" office:value="20">
            <text:p>20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27]/[$Master.$B$10]" office:value-type="float" office:value="0.3">
            <text:p>0.3</text:p>
          </table:table-cell>
          <table:table-cell table:style-name="ce56" table:formula="oooc:=[.D25]-[.G25]-[.C28]" office:value-type="float" office:value="24.39">
            <text:p>24.39</text:p>
          </table:table-cell>
          <table:table-cell table:style-name="ce59" office:value-type="float" office:value="16" table:number-columns-spanned="1" table:number-rows-spanned="2">
            <text:p>16</text:p>
          </table:table-cell>
          <table:table-cell table:style-name="ce59"/>
          <table:table-cell table:style-name="ce63" table:formula="oooc:=IF(ISBLANK([.E28]);0;IF(ISTEXT([.E28]);IF([.F28];[.F28];4);IF([.F28];[.F28];1/[.E28]*14)))" office:value-type="float" office:value="0.875">
            <text:p>0.9</text:p>
          </table:table-cell>
          <table:table-cell table:style-name="ce67" table:number-columns-spanned="1" table:number-rows-spanned="2"/>
          <table:table-cell table:style-name="ce72" table:formula="oooc:=IF(ISNUMBER([.E28]);IF([.H28];[.H28];[$Master.$H$10]);0)" office:value-type="float" office:value="20" table:number-columns-spanned="1" table:number-rows-spanned="2">
            <text:p>20.0</text:p>
          </table:table-cell>
          <table:table-cell table:style-name="ce73" table:formula="oooc:=IF(ISNUMBER([.E28]);IF([.H28];[$Master.$A$10]*[.H28]/[$Master.$B$10];[$Master.$A$10]*[.I28]/[$Master.$B$10]);0)" office:value-type="float" office:value="0.3">
            <text:p>0.3</text:p>
          </table:table-cell>
          <table:table-cell table:style-name="ce94" table:formula="oooc:=IF(ISNUMBER([.E28]);[.D28]-[.E28]-[.J28];[.D28]-[.G28])" office:value-type="float" office:value="8.09">
            <text:p>8.09</text:p>
          </table:table-cell>
          <table:table-cell table:style-name="ce84" office:value-type="string" table:number-columns-spanned="1" table:number-rows-spanned="2">
            <text:p>future classroom</text:p>
          </table:table-cell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27]/[$Master.$B$10]" office:value-type="float" office:value="0.3">
            <text:p>0.3</text:p>
          </table:table-cell>
          <table:table-cell table:style-name="ce56" table:formula="oooc:=[.D26]-[.G26]-[.C29]" office:value-type="float" office:value="24.39">
            <text:p>24.39</text:p>
          </table:table-cell>
          <table:covered-table-cell table:style-name="Default"/>
          <table:table-cell table:style-name="ce59"/>
          <table:table-cell table:style-name="ce64" table:formula="oooc:=IF(ISBLANK([.E28]);0;IF(ISTEXT([.E28]);IF([.F29];[.F29];4);IF([.F29];[.F29];1/[.E28]*14)))" office:value-type="float" office:value="0.875">
            <text:p>0.9</text:p>
          </table:table-cell>
          <table:covered-table-cell table:number-columns-repeated="2" table:style-name="ce68"/>
          <table:table-cell table:style-name="ce73" table:formula="oooc:=IF(ISNUMBER([.E28]);IF([.H28];[$Master.$A$10]*[.H28]/[$Master.$B$10];[$Master.$A$10]*[.I28]/[$Master.$B$10]);0)" office:value-type="float" office:value="0.3">
            <text:p>0.3</text:p>
          </table:table-cell>
          <table:table-cell table:style-name="ce94" table:formula="oooc:=IF(ISNUMBER([.E28]);[.D29]-[.E28]-[.J29];[.D29]-[.G29])" office:value-type="float" office:value="8.09">
            <text:p>8.09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 office:value-type="float" office:value="30">
            <text:p>30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0]/[$Master.$B$10]" office:value-type="float" office:value="0.45">
            <text:p>0.45</text:p>
          </table:table-cell>
          <table:table-cell table:style-name="ce56" table:formula="oooc:=[.D28]-[.G28]-[.C31]" office:value-type="float" office:value="23.065">
            <text:p>23.07</text:p>
          </table:table-cell>
          <table:table-cell table:style-name="ce59" office:value-type="float" office:value="16" table:number-columns-spanned="1" table:number-rows-spanned="2">
            <text:p>16</text:p>
          </table:table-cell>
          <table:table-cell table:style-name="ce59"/>
          <table:table-cell table:style-name="ce63" table:formula="oooc:=IF(ISBLANK([.E31]);0;IF(ISTEXT([.E31]);IF([.F31];[.F31];4);IF([.F31];[.F31];1/[.E31]*14)))" office:value-type="float" office:value="0.875">
            <text:p>0.9</text:p>
          </table:table-cell>
          <table:table-cell table:style-name="ce67" table:number-columns-spanned="1" table:number-rows-spanned="2"/>
          <table:table-cell table:style-name="ce72" table:formula="oooc:=IF(ISNUMBER([.E31]);IF([.H31];[.H31];[$Master.$H$10]);0)" office:value-type="float" office:value="20" table:number-columns-spanned="1" table:number-rows-spanned="2">
            <text:p>20.0</text:p>
          </table:table-cell>
          <table:table-cell table:style-name="ce73" table:formula="oooc:=IF(ISNUMBER([.E31]);IF([.H31];[$Master.$A$10]*[.H31]/[$Master.$B$10];[$Master.$A$10]*[.I31]/[$Master.$B$10]);0)" office:value-type="float" office:value="0.3">
            <text:p>0.3</text:p>
          </table:table-cell>
          <table:table-cell table:style-name="ce94" table:formula="oooc:=IF(ISNUMBER([.E31]);[.D31]-[.E31]-[.J31];[.D31]-[.G31])" office:value-type="float" office:value="6.76500000000001">
            <text:p>6.77</text:p>
          </table:table-cell>
          <table:table-cell table:style-name="ce84" office:value-type="string" table:number-columns-spanned="1" table:number-rows-spanned="2">
            <text:p>future classroom</text:p>
          </table:table-cell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0]/[$Master.$B$10]" office:value-type="float" office:value="0.45">
            <text:p>0.45</text:p>
          </table:table-cell>
          <table:table-cell table:style-name="ce56" table:formula="oooc:=[.D29]-[.G29]-[.C32]" office:value-type="float" office:value="23.065">
            <text:p>23.07</text:p>
          </table:table-cell>
          <table:covered-table-cell table:style-name="Default"/>
          <table:table-cell table:style-name="ce59"/>
          <table:table-cell table:style-name="ce64" table:formula="oooc:=IF(ISBLANK([.E31]);0;IF(ISTEXT([.E31]);IF([.F32];[.F32];4);IF([.F32];[.F32];1/[.E31]*14)))" office:value-type="float" office:value="0.875">
            <text:p>0.9</text:p>
          </table:table-cell>
          <table:covered-table-cell table:number-columns-repeated="2" table:style-name="ce68"/>
          <table:table-cell table:style-name="ce73" table:formula="oooc:=IF(ISNUMBER([.E31]);IF([.H31];[$Master.$A$10]*[.H31]/[$Master.$B$10];[$Master.$A$10]*[.I31]/[$Master.$B$10]);0)" office:value-type="float" office:value="0.3">
            <text:p>0.3</text:p>
          </table:table-cell>
          <table:table-cell table:style-name="ce94" table:formula="oooc:=IF(ISNUMBER([.E31]);[.D32]-[.E31]-[.J32];[.D32]-[.G32])" office:value-type="float" office:value="6.76500000000001">
            <text:p>6.77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 office:value-type="float" office:value="30">
            <text:p>30</text:p>
          </table:table-cell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8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27]/[$Master.$B$10]" office:value-type="float" office:value="0.3">
            <text:p>0.3</text:p>
          </table:table-cell>
          <table:table-cell table:style-name="ce56" table:formula="oooc:=[.D31]-[.G31]-[.C34]" office:value-type="float" office:value="21.89">
            <text:p>21.89</text:p>
          </table:table-cell>
          <table:table-cell table:style-name="ce59" office:value-type="float" office:value="12" table:number-columns-spanned="1" table:number-rows-spanned="2">
            <text:p>12</text:p>
          </table:table-cell>
          <table:table-cell table:style-name="ce59"/>
          <table:table-cell table:style-name="ce63" table:formula="oooc:=IF(ISBLANK([.E34]);0;IF(ISTEXT([.E34]);IF([.F34];[.F34];4);IF([.F34];[.F34];1/[.E34]*14)))" office:value-type="float" office:value="1.16666666666667">
            <text:p>1.2</text:p>
          </table:table-cell>
          <table:table-cell table:style-name="ce67" table:number-columns-spanned="1" table:number-rows-spanned="2"/>
          <table:table-cell table:style-name="ce72" table:formula="oooc:=IF(ISNUMBER([.E34]);IF([.H34];[.H34];[$Master.$H$10]);0)" office:value-type="float" office:value="20" table:number-columns-spanned="1" table:number-rows-spanned="2">
            <text:p>20.0</text:p>
          </table:table-cell>
          <table:table-cell table:style-name="ce73" table:formula="oooc:=IF(ISNUMBER([.E34]);IF([.H34];[$Master.$A$10]*[.H34]/[$Master.$B$10];[$Master.$A$10]*[.I34]/[$Master.$B$10]);0)" office:value-type="float" office:value="0.3">
            <text:p>0.3</text:p>
          </table:table-cell>
          <table:table-cell table:style-name="ce94" table:formula="oooc:=IF(ISNUMBER([.E34]);[.D34]-[.E34]-[.J34];[.D34]-[.G34])" office:value-type="float" office:value="9.59">
            <text:p>9.59</text:p>
          </table:table-cell>
          <table:table-cell table:style-name="ce84" office:value-type="string" table:number-columns-spanned="1" table:number-rows-spanned="2">
            <text:p>Music room</text:p>
          </table:table-cell>
          <table:table-cell table:number-columns-repeated="244"/>
        </table:table-row>
        <table:table-row table:style-name="ro8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27]/[$Master.$B$10]" office:value-type="float" office:value="0.3">
            <text:p>0.3</text:p>
          </table:table-cell>
          <table:table-cell table:style-name="ce56" table:formula="oooc:=[.D32]-[.G32]-[.C35]" office:value-type="float" office:value="21.89">
            <text:p>21.89</text:p>
          </table:table-cell>
          <table:covered-table-cell table:style-name="Default"/>
          <table:table-cell table:style-name="ce59"/>
          <table:table-cell table:style-name="ce64" table:formula="oooc:=IF(ISBLANK([.E34]);0;IF(ISTEXT([.E34]);IF([.F35];[.F35];4);IF([.F35];[.F35];1/[.E34]*14)))" office:value-type="float" office:value="1.16666666666667">
            <text:p>1.2</text:p>
          </table:table-cell>
          <table:covered-table-cell table:number-columns-repeated="2" table:style-name="ce68"/>
          <table:table-cell table:style-name="ce73" table:formula="oooc:=IF(ISNUMBER([.E34]);IF([.H34];[$Master.$A$10]*[.H34]/[$Master.$B$10];[$Master.$A$10]*[.I34]/[$Master.$B$10]);0)" office:value-type="float" office:value="0.3">
            <text:p>0.3</text:p>
          </table:table-cell>
          <table:table-cell table:style-name="ce94" table:formula="oooc:=IF(ISNUMBER([.E34]);[.D35]-[.E34]-[.J35];[.D35]-[.G35])" office:value-type="float" office:value="9.59">
            <text:p>9.59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8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6]/[$Master.$B$10]" office:value-type="float" office:value="0">
            <text:p>0</text:p>
          </table:table-cell>
          <table:table-cell table:style-name="ce56" table:formula="oooc:=[.D34]-[.G34]-[.C37]" office:value-type="float" office:value="20.7233333333333">
            <text:p>20.72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37]);0;IF(ISTEXT([.E37]);IF([.F37];[.F37];4);IF([.F37];[.F37];1/[.E37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37]);IF([.H37];[.H37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37]);IF([.H37];[$Master.$A$10]*[.H37]/[$Master.$B$10];[$Master.$A$10]*[.I37]/[$Master.$B$10]);0)" office:value-type="float" office:value="0">
            <text:p>0</text:p>
          </table:table-cell>
          <table:table-cell table:style-name="ce94" table:formula="oooc:=IF(ISNUMBER([.E37]);[.D37]-[.E37]-[.J37];[.D37]-[.G37])" office:value-type="float" office:value="20.7233333333333">
            <text:p>20.72</text:p>
          </table:table-cell>
          <table:table-cell table:style-name="ce84" table:number-columns-spanned="1" table:number-rows-spanned="2"/>
          <table:table-cell table:number-columns-repeated="244"/>
        </table:table-row>
        <table:table-row table:style-name="ro8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6]/[$Master.$B$10]" office:value-type="float" office:value="0">
            <text:p>0</text:p>
          </table:table-cell>
          <table:table-cell table:style-name="ce56" table:formula="oooc:=[.D35]-[.G35]-[.C38]" office:value-type="float" office:value="20.7233333333333">
            <text:p>20.72</text:p>
          </table:table-cell>
          <table:covered-table-cell table:style-name="Default"/>
          <table:table-cell table:style-name="ce59"/>
          <table:table-cell table:style-name="ce64" table:formula="oooc:=IF(ISBLANK([.E37]);0;IF(ISTEXT([.E37]);IF([.F38];[.F38];4);IF([.F38];[.F38];1/[.E37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37]);IF([.H37];[$Master.$A$10]*[.H37]/[$Master.$B$10];[$Master.$A$10]*[.I37]/[$Master.$B$10]);0)" office:value-type="float" office:value="0">
            <text:p>0</text:p>
          </table:table-cell>
          <table:table-cell table:style-name="ce94" table:formula="oooc:=IF(ISNUMBER([.E37]);[.D38]-[.E37]-[.J38];[.D38]-[.G38])" office:value-type="float" office:value="20.7233333333333">
            <text:p>20.72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33]/[$Master.$B$10]" office:value-type="float" office:value="0.45">
            <text:p>0.45</text:p>
          </table:table-cell>
          <table:table-cell table:style-name="ce56" table:formula="oooc:=[.D37]-[.G37]-[.C40]" office:value-type="float" office:value="20.2733333333333">
            <text:p>20.27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40]);0;IF(ISTEXT([.E40]);IF([.F40];[.F40];4);IF([.F40];[.F40];1/[.E40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40]);IF([.H40];[.H40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40]);IF([.H40];[$Master.$A$10]*[.H40]/[$Master.$B$10];[$Master.$A$10]*[.I40]/[$Master.$B$10]);0)" office:value-type="float" office:value="0">
            <text:p>0</text:p>
          </table:table-cell>
          <table:table-cell table:style-name="ce94" table:formula="oooc:=IF(ISTEXT([.E40]);[.D40];[.D40]-[.E40]-[.J40])" office:value-type="float" office:value="20.2733333333333">
            <text:p>20.27</text:p>
          </table:table-cell>
          <table:table-cell table:style-name="ce84" table:number-columns-spanned="1" table:number-rows-spanned="2"/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33]/[$Master.$B$10]" office:value-type="float" office:value="0.45">
            <text:p>0.45</text:p>
          </table:table-cell>
          <table:table-cell table:style-name="ce56" table:formula="oooc:=[.D38]-[.G38]-[.C41]" office:value-type="float" office:value="20.2733333333333">
            <text:p>20.27</text:p>
          </table:table-cell>
          <table:covered-table-cell table:style-name="Default"/>
          <table:table-cell table:style-name="ce59"/>
          <table:table-cell table:style-name="ce64" table:formula="oooc:=IF(ISBLANK([.E40]);0;IF(ISTEXT([.E40]);IF([.F41];[.F41];4);IF([.F41];[.F41];1/[.E40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40]);IF([.H40];[$Master.$A$10]*[.H40]/[$Master.$B$10];[$Master.$A$10]*[.I40]/[$Master.$B$10]);0)" office:value-type="float" office:value="0">
            <text:p>0</text:p>
          </table:table-cell>
          <table:table-cell table:style-name="ce94" table:formula="oooc:=IF(ISTEXT([.E40]);[.D41];[.D41]-[.E40]-[.J41])" office:value-type="float" office:value="20.2733333333333">
            <text:p>20.27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5"/>
          <table:table-cell table:style-name="ce66" table:number-columns-repeated="3"/>
          <table:table-cell table:style-name="ce55" table:number-columns-repeated="2"/>
          <table:table-cell table:number-columns-repeated="244"/>
        </table:table-row>
        <table:table-row table:style-name="ro13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42]/[$Master.$B$10]" office:value-type="float" office:value="0">
            <text:p>0</text:p>
          </table:table-cell>
          <table:table-cell table:style-name="ce56" table:formula="oooc:=[.D40]-[.G40]-[.C43]" office:value-type="float" office:value="20.2733333333333">
            <text:p>20.27</text:p>
          </table:table-cell>
          <table:table-cell table:style-name="ce59" table:number-columns-spanned="1" table:number-rows-spanned="2"/>
          <table:table-cell table:style-name="ce59"/>
          <table:table-cell table:style-name="ce63" table:formula="oooc:=IF(ISBLANK([.E43]);0;IF(ISTEXT([.E43]);IF([.F43];[.F43];4);IF([.F43];[.F43];1/[.E43]*14)))" office:value-type="float" office:value="0">
            <text:p>0.0</text:p>
          </table:table-cell>
          <table:table-cell table:style-name="ce67" table:number-columns-spanned="1" table:number-rows-spanned="2"/>
          <table:table-cell table:style-name="ce72" table:formula="oooc:=IF(ISNUMBER([.E43]);IF([.H43];[.H43];[$Master.$H$10]);0)" office:value-type="float" office:value="0" table:number-columns-spanned="1" table:number-rows-spanned="2">
            <text:p>0.0</text:p>
          </table:table-cell>
          <table:table-cell table:style-name="ce73" table:formula="oooc:=IF(ISNUMBER([.E43]);IF([.H43];[$Master.$A$10]*[.H43]/[$Master.$B$10];[$Master.$A$10]*[.I43]/[$Master.$B$10]);0)" office:value-type="float" office:value="0">
            <text:p>0</text:p>
          </table:table-cell>
          <table:table-cell table:style-name="ce94" table:formula="oooc:=IF(ISTEXT([.E43]);[.D43];[.D43]-[.E43]-[.J43])" office:value-type="float" office:value="20.2733333333333">
            <text:p>20.27</text:p>
          </table:table-cell>
          <table:table-cell table:style-name="ce84" table:number-columns-spanned="1" table:number-rows-spanned="2"/>
          <table:table-cell table:number-columns-repeated="244"/>
        </table:table-row>
        <table:table-row table:style-name="ro13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42]/[$Master.$B$10]" office:value-type="float" office:value="0">
            <text:p>0</text:p>
          </table:table-cell>
          <table:table-cell table:style-name="ce56" table:formula="oooc:=[.D41]-[.G41]-[.C44]" office:value-type="float" office:value="20.2733333333333">
            <text:p>20.27</text:p>
          </table:table-cell>
          <table:covered-table-cell table:style-name="Default"/>
          <table:table-cell table:style-name="ce59"/>
          <table:table-cell table:style-name="ce64" table:formula="oooc:=IF(ISBLANK([.E43]);0;IF(ISTEXT([.E43]);IF([.F44];[.F44];4);IF([.F44];[.F44];1/[.E43]*14)))" office:value-type="float" office:value="0">
            <text:p>0.0</text:p>
          </table:table-cell>
          <table:covered-table-cell table:number-columns-repeated="2" table:style-name="ce68"/>
          <table:table-cell table:style-name="ce73" table:formula="oooc:=IF(ISNUMBER([.E43]);IF([.H43];[$Master.$A$10]*[.H43]/[$Master.$B$10];[$Master.$A$10]*[.I43]/[$Master.$B$10]);0)" office:value-type="float" office:value="0">
            <text:p>0</text:p>
          </table:table-cell>
          <table:table-cell table:style-name="ce94" table:formula="oooc:=IF(ISTEXT([.E43]);[.D44];[.D44]-[.E43]-[.J44])" office:value-type="float" office:value="20.2733333333333">
            <text:p>20.27</text:p>
          </table:table-cell>
          <table:covered-table-cell table:style-name="ce61"/>
          <table:table-cell table:number-columns-repeated="244"/>
        </table:table-row>
        <table:table-row table:style-name="ro8">
          <table:table-cell table:style-name="ce40"/>
          <table:table-cell table:style-name="ce50"/>
          <table:table-cell table:style-name="ce55" table:number-columns-repeated="10"/>
          <table:table-cell table:number-columns-repeated="244"/>
        </table:table-row>
        <table:table-row table:style-name="ro10">
          <table:table-cell table:style-name="ce41" table:formula="oooc:=CONCATENATE([$Master.$D$10];[$Master.$E$10])" office:value-type="string" office:string-value="50 MHz" table:number-columns-spanned="2" table:number-rows-spanned="1">
            <text:p>50 MHz</text:p>
          </table:table-cell>
          <table:covered-table-cell table:style-name="ce52"/>
          <table:table-cell table:style-name="ce56" table:formula="oooc:=[$Master.$A$10]*[.B45]/[$Master.$B$10]" office:value-type="float" office:value="0">
            <text:p>0</text:p>
          </table:table-cell>
          <table:table-cell table:style-name="ce56" table:formula="oooc:=[.D43]-[.G43]-[.C46]" office:value-type="float" office:value="20.2733333333333">
            <text:p>20.27</text:p>
          </table:table-cell>
          <table:table-cell table:style-name="Default" table:number-columns-repeated="8"/>
          <table:table-cell table:number-columns-repeated="244"/>
        </table:table-row>
        <table:table-row table:style-name="ro10">
          <table:table-cell table:style-name="ce41" table:formula="oooc:=CONCATENATE([$Master.$D$11];[$Master.$E$11])" office:value-type="string" office:string-value="450 MHz" table:number-columns-spanned="2" table:number-rows-spanned="1">
            <text:p>450 MHz</text:p>
          </table:table-cell>
          <table:covered-table-cell table:style-name="ce52"/>
          <table:table-cell table:style-name="ce56" table:formula="oooc:=[$Master.$A$10]*[.B45]/[$Master.$B$10]" office:value-type="float" office:value="0">
            <text:p>0</text:p>
          </table:table-cell>
          <table:table-cell table:style-name="ce56" table:formula="oooc:=[.D44]-[.G44]-[.C47]" office:value-type="float" office:value="20.2733333333333">
            <text:p>20.27</text:p>
          </table:table-cell>
          <table:table-cell table:style-name="Default" table:number-columns-repeated="8"/>
          <table:table-cell table:number-columns-repeated="244"/>
        </table:table-row>
        <table:table-row table:style-name="ro10">
          <table:table-cell table:number-columns-repeated="256"/>
        </table:table-row>
        <table:table-row table:style-name="ro10">
          <table:table-cell table:style-name="ce18" table:formula="oooc:=[$Master.$G$2]" office:value-type="string" office:string-value="Version 3.0">
            <text:p>Version 3.0</text:p>
          </table:table-cell>
          <table:table-cell table:style-name="ce18"/>
          <table:table-cell table:style-name="ce57" office:value-type="string">
            <text:p>Copyright 2006 by Designs and Ideas, Inc. <text:s text:c="3"/>Some rights reserved</text:p>
          </table:table-cell>
          <table:table-cell table:style-name="ce24"/>
          <table:table-cell table:style-name="ce20" table:number-columns-repeated="8"/>
          <table:table-cell table:number-columns-repeated="244"/>
        </table:table-row>
        <table:table-row table:style-name="ro15">
          <table:table-cell table:style-name="ce42" office:value-type="string" table:number-columns-spanned="12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11" table:style-name="ce24"/>
          <table:table-cell table:number-columns-repeated="244"/>
        </table:table-row>
        <table:table-row table:style-name="ro10" table:number-rows-repeated="3193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ailend" table:style-name="ta2" table:print="false">
        <office:forms form:automatic-focus="false" form:apply-design-mode="false"/>
        <table:table-column table:style-name="co10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erif" svg:font-family="'Bitstream Vera Serif'" style:font-pitch="variable"/>
    <style:font-face style:name="HG Mincho Light J" svg:font-family="'HG Mincho Light J'" style:font-pitch="variable"/>
    <style:font-face style:name="Palatino" svg:font-family="Palatino" style:font-family-generic="roman" style:font-pitch="variable"/>
    <style:font-face style:name="Times" svg:font-family="Time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4" number:min-integer-digits="1"/>
    </number:number-style>
    <number:date-style style:name="N110">
      <number:year/>
      <number:text>-</number:text>
      <number:month number:textual="true"/>
      <number:text>-</number:text>
      <number:day number:style="long"/>
    </number:date-style>
    <number:number-style style:name="N111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currency-style style:name="N119P0" style:volatile="true">
      <number:currency-symbol/>
      <number:number number:decimal-places="0" number:min-integer-digits="1" number:grouping="true"/>
      <number:text> </number:text>
    </number:currency-style>
    <number:currency-style style:name="N11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3P0" style:volatile="true">
      <number:number number:min-integer-digits="1"/>
      <number:text/>
    </number:number-style>
    <number:currency-style style:name="N123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3">
      <number:currency-symbol/>
      <number:text>- </number:text>
      <style:map style:condition="value()&gt;0" style:apply-style-name="N123P0"/>
      <style:map style:condition="value()&lt;0" style:apply-style-name="N123P1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">
      <number:text> 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min-integer-digits="1"/>
      <number:text/>
    </number:number-style>
    <number:currency-style style:name="N128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28">
      <number:currency-symbol/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">
      <number:text> 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2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">
      <number:text> $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integer-digits="1"/>
    </number:number-style>
    <number:date-style style:name="N137">
      <number:year number:style="long"/>
      <number:text> </number:text>
      <number:month number:textual="true"/>
      <number:text> </number:text>
      <number:day number:style="long"/>
    </number:date-style>
    <number:number-style style:name="N138P0" style:volatile="true">
      <number:number number:decimal-places="4" number:min-integer-digits="1"/>
    </number:number-style>
    <number:number-style style:name="N138">
      <number:number number:decimal-places="4" number:min-integer-digits="1"/>
      <style:map style:condition="value()&gt;=0" style:apply-style-name="N138P0"/>
    </number:number-style>
    <number:currency-style style:name="N139P0" style:volatile="true">
      <number:currency-symbol number:language="en">$</number:currency-symbol>
      <number:number number:decimal-places="2" number:min-integer-digits="1" number:grouping="true"/>
    </number:currency-style>
    <number:currency-style style:name="N139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number number:decimal-places="0" number:min-integer-digits="1" number:grouping="true"/>
      <number:text> $</number:text>
    </number:number-style>
    <number:number-style style:name="N141">
      <number:text>-</number:text>
      <number:number number:decimal-places="0" number:min-integer-digits="1" number:grouping="true"/>
      <number:text> $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$</number:text>
    </number:number-style>
    <number:number-style style:name="N143">
      <number:text>-</number:text>
      <number:number number:decimal-places="2" number:min-integer-digits="1" number:grouping="true"/>
      <number:text> $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$ </number:text>
    </number:number-style>
    <number:number-style style:name="N147P1" style:volatile="true">
      <number:text>-</number:text>
      <number:number number:decimal-places="0" number:min-integer-digits="1" number:grouping="true"/>
      <number:text> $ </number:text>
    </number:number-style>
    <number:number-style style:name="N147P2" style:volatile="true">
      <number:text> - 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$ </number:text>
    </number:number-style>
    <number:number-style style:name="N155P1" style:volatile="true">
      <number:text>-</number:text>
      <number:number number:decimal-places="2" number:min-integer-digits="1" number:grouping="true"/>
      <number:text> $ </number:text>
    </number:number-style>
    <number:number-style style:name="N155P2" style:volatile="true">
      <number:text> -</number:text>
      <number:number number:decimal-places="0" number:min-integer-digits="0"/>
      <number:text> $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currency-style style:name="N163P0" style:volatile="true">
      <number:currency-symbol/>
      <number:number number:decimal-places="0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3P0"/>
    </number:currency-style>
    <number:currency-style style:name="N164P0" style:volatile="true">
      <number:currency-symbol/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4" number:min-integer-digits="1"/>
    </number:number-style>
    <number:number-style style:name="N165">
      <style:text-properties fo:color="#ff0000"/>
      <number:number number:decimal-places="4" number:min-integer-digits="1"/>
      <style:map style:condition="value()&gt;=0" style:apply-style-name="N165P0"/>
    </number:number-style>
    <number:currency-style style:name="N16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6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66P0"/>
    </number:currency-style>
    <number:currency-style style:name="N167P0" style:volatile="true">
      <number:currency-symbol number:language="en">$</number:currency-symbol>
      <number:number number:decimal-places="2" number:min-integer-digits="1" number:grouping="true"/>
    </number:currency-style>
    <number:currency-style style:name="N167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67P0"/>
    </number:currency-style>
    <number:percentage-style style:name="N16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low" style:family="table-cell" style:parent-style-name="Default">
      <style:table-cell-properties fo:background-color="#e6fcff" style:cell-protect="protected" style:print-content="true" style:text-align-source="fix" style:repeat-content="false" fo:border="0.0346in solid #ff0000"/>
      <style:paragraph-properties fo:text-align="center" fo:margin-left="0in"/>
      <style:text-properties fo:color="#ff0000" style:font-name="Bitstream Vera Sans" fo:font-weight="bold"/>
    </style:style>
    <style:style style:name="plain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high" style:family="table-cell" style:parent-style-name="plain">
      <style:table-cell-properties fo:border="0.0346in solid #ff6633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8.5in" fo:page-height="11in" style:num-format="1" style:print-orientation="portrait" fo:margin-top="0.3299in" fo:margin-bottom="0.5098in" fo:margin-left="0.3299in" fo:margin-right="0.3299in" fo:background-color="transparent" style:print="charts drawings objects">
        <style:background-image/>
      </style:page-layout-properties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2">02/12/2007</text:date>, <text:time>18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06-15T15:31:14</meta:creation-date>
    <dc:date>2007-02-12T18:35:31</dc:date>
    <dc:language>en-US</dc:language>
    <meta:editing-cycles>124</meta:editing-cycles>
    <meta:editing-duration>P9DT12H47M5S</meta:editing-duration>
    <meta:user-defined meta:name="Info 1"/>
    <meta:user-defined meta:name="Info 2"/>
    <meta:user-defined meta:name="Info 3"/>
    <meta:user-defined meta:name="Info 4"/>
    <meta:document-statistic meta:table-count="5" meta:cell-count="792"/>
  </office:meta>
</office:document-meta>
</file>