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4591in"/>
    </style:style>
    <style:style style:name="co2" style:family="table-column">
      <style:table-column-properties fo:break-before="auto" style:column-width="0.9201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2665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2244in"/>
    </style:style>
    <style:style style:name="co7" style:family="table-column">
      <style:table-column-properties fo:break-before="auto" style:column-width="0.4807in"/>
    </style:style>
    <style:style style:name="co8" style:family="table-column">
      <style:table-column-properties fo:break-before="auto" style:column-width="0.5602in"/>
    </style:style>
    <style:style style:name="co9" style:family="table-column">
      <style:table-column-properties fo:break-before="auto" style:column-width="0.4909in"/>
    </style:style>
    <style:style style:name="co10" style:family="table-column">
      <style:table-column-properties fo:break-before="auto" style:column-width="0.4272in"/>
    </style:style>
    <style:style style:name="co11" style:family="table-column">
      <style:table-column-properties fo:break-before="auto" style:column-width="0.5339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139in"/>
    </style:style>
    <style:style style:name="co15" style:family="table-column">
      <style:table-column-properties fo:break-before="auto" style:column-width="0.9307in"/>
    </style:style>
    <style:style style:name="co16" style:family="table-column">
      <style:table-column-properties fo:break-before="auto" style:column-width="0.3402in"/>
    </style:style>
    <style:style style:name="co17" style:family="table-column">
      <style:table-column-properties fo:break-before="auto" style:column-width="0.5299in"/>
    </style:style>
    <style:style style:name="co18" style:family="table-column">
      <style:table-column-properties fo:break-before="auto" style:column-width="0.5319in"/>
    </style:style>
    <style:style style:name="co19" style:family="table-column">
      <style:table-column-properties fo:break-before="auto" style:column-width="0.5528in"/>
    </style:style>
    <style:style style:name="co20" style:family="table-column">
      <style:table-column-properties fo:break-before="auto" style:column-width="0.1083in"/>
    </style:style>
    <style:style style:name="co21" style:family="table-column">
      <style:table-column-properties fo:break-before="auto" style:column-width="0.5217in"/>
    </style:style>
    <style:style style:name="co22" style:family="table-column">
      <style:table-column-properties fo:break-before="auto" style:column-width="0.4902in"/>
    </style:style>
    <style:style style:name="co23" style:family="table-column">
      <style:table-column-properties fo:break-before="auto" style:column-width="0.1098in"/>
    </style:style>
    <style:style style:name="co24" style:family="table-column">
      <style:table-column-properties fo:break-before="auto" style:column-width="0.6571in"/>
    </style:style>
    <style:style style:name="co25" style:family="table-column">
      <style:table-column-properties fo:break-before="auto" style:column-width="0.6071in"/>
    </style:style>
    <style:style style:name="co26" style:family="table-column">
      <style:table-column-properties fo:break-before="auto" style:column-width="1.811in"/>
    </style:style>
    <style:style style:name="ro1" style:family="table-row">
      <style:table-row-properties style:row-height="0.3717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1in" fo:break-before="auto" style:use-optimal-row-height="false"/>
    </style:style>
    <style:style style:name="ro7" style:family="table-row">
      <style:table-row-properties style:row-height="0.2209in" fo:break-before="auto" style:use-optimal-row-height="false"/>
    </style:style>
    <style:style style:name="ro8" style:family="table-row">
      <style:table-row-properties style:row-height="0.1717in" fo:break-before="auto" style:use-optimal-row-height="true"/>
    </style:style>
    <style:style style:name="ro9" style:family="table-row">
      <style:table-row-properties style:row-height="0.2047in" fo:break-before="auto" style:use-optimal-row-height="true"/>
    </style:style>
    <style:style style:name="ro10" style:family="table-row">
      <style:table-row-properties style:row-height="0.3819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1799in" fo:break-before="auto" style:use-optimal-row-height="true"/>
    </style:style>
    <style:style style:name="ro13" style:family="table-row">
      <style:table-row-properties style:row-height="0.1701in" fo:break-before="auto" style:use-optimal-row-height="false"/>
    </style:style>
    <style:style style:name="ro14" style:family="table-row">
      <style:table-row-properties style:row-height="0.1709in" fo:break-before="auto" style:use-optimal-row-height="false"/>
    </style:style>
    <style:style style:name="ro15" style:family="table-row">
      <style:table-row-properties style:row-height="0.1799in" fo:break-before="auto" style:use-optimal-row-height="false"/>
    </style:style>
    <style:style style:name="ro16" style:family="table-row">
      <style:table-row-properties style:row-height="0.2811in" fo:break-before="auto" style:use-optimal-row-height="true"/>
    </style:style>
    <style:style style:name="ro17" style:family="table-row">
      <style:table-row-properties style:row-height="0.4929in" fo:break-before="auto" style:use-optimal-row-height="false"/>
    </style:style>
    <style:style style:name="ro18" style:family="table-row">
      <style:table-row-properties style:row-height="0.1909in" fo:break-before="auto" style:use-optimal-row-height="false"/>
    </style:style>
    <style:style style:name="ro19" style:family="table-row">
      <style:table-row-properties style:row-height="0.3209in" fo:break-before="auto" style:use-optimal-row-height="false"/>
    </style:style>
    <style:style style:name="ro20" style:family="table-row">
      <style:table-row-properties style:row-height="0.1756in" fo:break-before="auto" style:use-optimal-row-height="false"/>
    </style:style>
    <style:style style:name="ro21" style:family="table-row">
      <style:table-row-properties style:row-height="0.1807in" fo:break-before="auto" style:use-optimal-row-height="false"/>
    </style:style>
    <style:style style:name="ro22" style:family="table-row">
      <style:table-row-properties style:row-height="0.1882in" fo:break-before="auto" style:use-optimal-row-height="true"/>
    </style:style>
    <style:style style:name="ro2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font-name="Arial"/>
    </style:style>
    <style:style style:name="ce3" style:family="table-cell" style:parent-style-name="Default">
      <style:table-cell-properties fo:background-color="#e6e6e6" style:cell-protect="protected" style:print-content="true" style:text-align-source="fix" style:repeat-content="false" fo:border="0.0138in solid #000000"/>
      <style:paragraph-properties fo:text-align="center" fo:margin-left="0in"/>
      <style:text-properties style:font-name="Arial" fo:font-size="9pt" fo:font-weight="bold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-bottom="0.0138in" fo:padding-left="0.0138in" fo:padding-right="0.0528in" fo:padding-top="0.0138in" style:vertical-align="middle"/>
      <style:paragraph-properties fo:text-align="start" fo:margin-left="0in"/>
      <style:text-properties style:font-name="Palatino" fo:font-size="22pt" fo:font-style="italic" fo:font-weight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1" fo:font-size="9pt"/>
    </style:style>
    <style:style style:name="ce7" style:family="table-cell" style:parent-style-name="Default">
      <style:table-cell-properties style:cell-protect="protected" style:print-content="true"/>
      <style:text-properties style:font-name="Bitstream Vera Sans1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ize="9pt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Arial" fo:font-size="9pt" fo:font-weight="bold"/>
    </style:style>
    <style:style style:name="ce10" style:family="table-cell" style:parent-style-name="Skipped">
      <style:table-cell-properties fo:background-color="#e6e6ff"/>
      <style:text-properties style:font-name="Arial" fo:font-style="normal" fo:font-weight="normal"/>
      <style:map style:condition="is-true-formula([.$A14]=&quot;y&quot;)" style:apply-style-name="Skipped" style:base-cell-address="box.C14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Helvetica" fo:font-size="9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ize="9pt" fo:font-weight="normal" style:font-size-asian="9pt" style:font-size-complex="9pt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style="italic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Arial" fo:font-size="13pt" fo:font-weight="bold" style:font-size-asian="13pt" style:font-size-complex="13pt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9pt"/>
    </style:style>
    <style:style style:name="ce1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size="9pt" fo:font-weight="bold"/>
    </style:style>
    <style:style style:name="ce19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20" style:family="table-cell" style:parent-style-name="Skipped">
      <style:text-properties style:font-name="Arial" fo:font-style="normal" fo:font-weight="normal"/>
      <style:map style:condition="is-true-formula([.$A14]=&quot;y&quot;)" style:apply-style-name="Skipped" style:base-cell-address="box.C14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cell-protect="protected" style:print-content="true"/>
      <style:text-properties style:font-name="Arial" fo:font-size="13pt" style:font-size-asian="13pt" style:font-size-complex="13pt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.5pt" fo:font-weight="normal" style:font-size-asian="10.5pt" style:font-size-complex="10.5pt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.5pt" style:font-size-asian="10.5pt" style:font-size-complex="10.5pt"/>
    </style:style>
    <style:style style:name="ce26" style:family="table-cell" style:parent-style-name="Default" style:data-style-name="N144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style:cell-protect="protected" style:print-content="true"/>
      <style:text-properties style:font-name="Bitstream Vera Sans1" fo:font-size="9pt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9pt"/>
    </style:style>
    <style:style style:name="ce29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 fo:font-weight="bold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 fo:font-size="9pt" fo:font-weight="bold"/>
    </style:style>
    <style:style style:name="ce31" style:family="table-cell" style:parent-style-name="Default">
      <style:table-cell-properties fo:background-color="#e9eaff" style:cell-protect="protected" style:print-content="true" style:text-align-source="fix" style:repeat-content="false" fo:border="0.0008in solid #000000" fo:padding-bottom="0.0138in" fo:padding-left="0.0138in" fo:padding-right="0.0457in" fo:padding-top="0.0138in"/>
      <style:paragraph-properties fo:text-align="center" fo:margin-left="0in"/>
      <style:text-properties style:font-name="Arial" fo:font-size="9pt"/>
    </style:style>
    <style:style style:name="ce32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padding-bottom="0.0138in" fo:padding-left="0.0138in" fo:padding-right="0.0457in" fo:padding-top="0.0138in" fo:border-right="none" fo:border-top="0.0008in solid #000000"/>
      <style:paragraph-properties fo:text-align="end" fo:margin-left="0in"/>
      <style:text-properties style:font-name="Arial" fo:font-size="9pt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Helvetica" fo:font-size="9pt"/>
    </style:style>
    <style:style style:name="ce34" style:family="table-cell" style:parent-style-name="Default">
      <style:table-cell-properties style:cell-protect="protected" style:print-content="true" style:vertical-align="middle"/>
      <style:text-properties style:font-name="Bitstream Vera Sans"/>
    </style:style>
    <style:style style:name="ce35" style:family="table-cell" style:parent-style-name="Default">
      <style:table-cell-properties style:cell-protect="none" style:print-content="true"/>
      <style:text-properties style:font-name="Arial" fo:font-size="10.5pt" style:font-size-asian="10.5pt" style:font-size-complex="10.5pt"/>
    </style:style>
    <style:style style:name="ce36" style:family="table-cell" style:parent-style-name="Default">
      <style:table-cell-properties fo:background-color="#e9ea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37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9pt"/>
    </style:style>
    <style:style style:name="ce38" style:family="table-cell" style:parent-style-name="Default">
      <style:table-cell-properties style:cell-protect="protected" style:print-content="true"/>
      <style:text-properties style:font-name="Helvetica" fo:font-size="9pt"/>
    </style:style>
    <style:style style:name="ce39" style:family="table-cell" style:parent-style-name="Default">
      <style:table-cell-properties style:cell-protect="protected" style:print-content="true"/>
      <style:text-properties style:font-name="Bitstream Vera Sans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" fo:font-size="10.5pt" style:font-size-asian="10.5pt" style:font-size-complex="10.5pt"/>
    </style:style>
    <style:style style:name="ce41" style:family="table-cell" style:parent-style-name="Default">
      <style:text-properties style:font-name="Arial"/>
    </style:style>
    <style:style style:name="ce42" style:family="table-cell" style:parent-style-name="Default">
      <style:table-cell-properties style:cell-protect="protected" style:print-content="true"/>
      <style:text-properties style:font-name="Arial" fo:font-size="12pt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4pt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14pt" fo:font-weight="bold"/>
    </style:style>
    <style:style style:name="ce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ize="9pt" fo:font-weight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Helvetica" fo:font-size="9pt" fo:font-weight="bold"/>
    </style:style>
    <style:style style:name="ce48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end" fo:margin-left="0in"/>
      <style:text-properties style:font-name="Bitstream Vera Sans1" fo:font-size="10.5pt" fo:font-weight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in"/>
      <style:text-properties style:font-name="Bitstream Vera Sans1" fo:font-size="8pt"/>
    </style:style>
    <style:style style:name="ce50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end" fo:margin-left="0in"/>
      <style:text-properties style:font-name="Bitstream Vera Sans1" fo:font-size="8pt"/>
    </style:style>
    <style:style style:name="ce51" style:family="table-cell" style:parent-style-name="Default">
      <style:table-cell-properties fo:border-bottom="0.0008in solid #000000" style:cell-protect="protected" style:print-content="true" fo:border-left="0.0138in solid #000000" fo:border-right="0.0008in solid #000000" fo:border-top="0.0008in solid #000000"/>
      <style:text-properties style:font-name="Bitstream Vera Sans1" fo:font-size="8pt"/>
    </style:style>
    <style:style style:name="ce52" style:family="table-cell" style:parent-style-name="Default">
      <style:table-cell-properties fo:border-bottom="0.0346in solid #000000" fo:background-color="#cccccc" style:cell-protect="protected" style:print-content="true" fo:border-left="none" fo:border-right="none" fo:border-top="none"/>
    </style:style>
    <style:style style:name="ce53" style:family="table-cell" style:parent-style-name="Default">
      <style:table-cell-properties fo:border-bottom="0.0346in solid #000000" fo:background-color="#e6fcff" style:cell-protect="none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1" fo:font-size="9pt" fo:font-weight="bold"/>
    </style:style>
    <style:style style:name="ce54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Bitstream Vera Sans1" fo:font-size="10pt" fo:font-weight="bold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e6e6ff" style:cell-protect="protected" style:print-content="true"/>
      <style:text-properties style:font-name="Bitstream Vera Sans1" fo:font-size="10.5pt"/>
    </style:style>
    <style:style style:name="ce56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Bitstream Vera Sans1" fo:font-size="8pt"/>
    </style:style>
    <style:style style:name="ce57" style:family="table-cell" style:parent-style-name="Default">
      <style:table-cell-properties fo:border-bottom="0.0008in solid #000000" style:cell-protect="protected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style:font-name="Bitstream Vera Sans1" fo:font-size="8pt"/>
    </style:style>
    <style:style style:name="ce58" style:family="table-cell" style:parent-style-name="Default">
      <style:table-cell-properties fo:border-bottom="0.0346in solid #000000" fo:background-color="#e6f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Bitstream Vera Sans1" fo:font-size="9pt" fo:font-weight="bold"/>
    </style:style>
    <style:style style:name="ce59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none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0pt" fo:font-weight="normal"/>
    </style:style>
    <style:style style:name="ce61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0pt"/>
    </style:style>
    <style:style style:name="ce62" style:family="table-cell" style:parent-style-name="Default" style:data-style-name="N144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0pt"/>
    </style:style>
    <style:style style:name="ce63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0.0008in solid #000000" fo:border-top="0.0008in solid #000000" style:vertical-align="middle"/>
      <style:paragraph-properties fo:text-align="start" fo:margin-left="0in"/>
      <style:text-properties style:font-name="Bitstream Vera Sans1" fo:font-size="8pt"/>
    </style:style>
    <style:style style:name="ce64" style:family="table-cell" style:parent-style-name="Default">
      <style:table-cell-properties fo:border-bottom="0.0008in solid #000000" style:cell-protect="protected" style:print-content="true" fo:border-left="0.0008in solid #000000" fo:border-right="0.0138in solid #000000" fo:border-top="0.0008in solid #000000"/>
      <style:text-properties style:font-name="Bitstream Vera Sans1" fo:font-size="8pt"/>
    </style:style>
    <style:style style:name="ce65" style:family="table-cell" style:parent-style-name="Default">
      <style:table-cell-properties fo:border-bottom="0.0346in solid #000000" fo:background-color="#e6fcff" style:cell-protect="none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Bitstream Vera Sans1" fo:font-size="9pt" fo:font-weight="bold"/>
    </style:style>
    <style:style style:name="ce66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Bitstream Vera Sans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Bitstream Vera Sans1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fo:background-color="#e6e6ff" style:cell-protect="protected" style:print-content="true"/>
      <style:text-properties style:font-name="Bitstream Vera Sans1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 fo:font-size="9pt"/>
    </style:style>
    <style:style style:name="ce7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1" fo:font-size="8pt" fo:hyphenate="true"/>
    </style:style>
    <style:style style:name="ce72" style:family="table-cell" style:parent-style-name="Default">
      <style:table-cell-properties style:cell-protect="protected" style:print-content="true" fo:border="0.0008in solid #000000"/>
      <style:text-properties style:font-name="Bitstream Vera Sans1" fo:font-size="8pt"/>
    </style:style>
    <style:style style:name="ce73" style:family="table-cell" style:parent-style-name="Default">
      <style:table-cell-properties fo:border-bottom="0.0346in solid #000000" style:cell-protect="none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74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bold" style:font-size-asian="9pt" style:font-weight-asian="normal" style:font-size-complex="9pt" style:font-weight-complex="normal"/>
    </style:style>
    <style:style style:name="ce75" style:family="table-cell" style:parent-style-name="Default" style:data-style-name="N143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0">
      <style:table-cell-properties fo:background-color="#660066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Bitstream Vera Sans1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e6e6ff" style:cell-protect="protected" style:print-content="true"/>
    </style:style>
    <style:style style:name="ce79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style:font-name="Helvetica" fo:font-size="9pt"/>
    </style:style>
    <style:style style:name="ce80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Bitstream Vera Sans1"/>
    </style:style>
    <style:style style:name="ce84" style:family="table-cell" style:parent-style-name="Default" style:data-style-name="N143">
      <style:table-cell-properties fo:background-color="#e6fc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8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 fo:font-size="6pt"/>
    </style:style>
    <style:style style:name="ce88" style:family="table-cell" style:parent-style-name="Default" style:data-style-name="N2">
      <style:table-cell-properties fo:border-bottom="0.0346in solid #000000" fo:background-color="#e9ea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92" style:family="table-cell" style:parent-style-name="Default">
      <style:table-cell-properties fo:background-color="#deffd9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93" style:family="table-cell" style:parent-style-name="Default" style:data-style-name="N142">
      <style:table-cell-properties fo:border-bottom="0.0346in solid #000000" fo:background-color="#e9ea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Bitstream Vera Sans1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in"/>
      <style:text-properties style:font-name="Bitstream Vera Sans" fo:font-size="9pt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Bitstream Vera Sans1" fo:font-size="7pt"/>
    </style:style>
    <style:style style:name="ce96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size="8pt"/>
    </style:style>
    <style:style style:name="ce97" style:family="table-cell" style:parent-style-name="Default">
      <style:table-cell-properties fo:background-color="#deffd9" style:cell-protect="protected" style:print-content="true"/>
      <style:text-properties style:font-name="Bitstream Vera Sans1"/>
    </style:style>
    <style:style style:name="ce98" style:family="table-cell" style:parent-style-name="Default">
      <style:table-cell-properties fo:border-bottom="0.0346in solid #000000" fo:background-color="#cccccc" style:cell-protect="protected" style:print-content="true" fo:border-left="none" fo:border-right="0.0346in solid #000000" fo:border-top="none"/>
    </style:style>
    <style:style style:name="ce99" style:family="table-cell" style:parent-style-name="Default" style:data-style-name="N0">
      <style:table-cell-properties fo:border-bottom="0.0346in solid #000000" fo:background-color="#ffffcc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Bitstream Vera Sans1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cell-protect="protected" style:print-content="true" style:vertical-align="bottom"/>
      <style:text-properties style:font-name="Bitstream Vera Sans" fo:font-size="8pt"/>
    </style:style>
    <style:style style:name="ce101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8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tyle="normal" fo:font-weight="bold"/>
    </style:style>
    <style:style style:name="ce103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Bitstream Vera Sans1"/>
    </style:style>
    <style:style style:name="ce105" style:family="table-cell" style:parent-style-name="Default">
      <style:table-cell-properties fo:border-bottom="0.0346in solid #000000" fo:background-color="#e6fcff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1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cell-protect="protected" style:print-content="true"/>
    </style:style>
    <style:style style:name="ce108" style:family="table-cell" style:parent-style-name="Default">
      <style:table-cell-properties style:cell-protect="protected" style:print-content="true"/>
      <style:text-properties style:font-name="Bitstream Vera Sans" fo:font-weight="bold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itstream Vera Sans" fo:font-size="11pt" fo:font-weight="bold"/>
    </style:style>
    <style:style style:name="ce111" style:family="table-cell" style:parent-style-name="Default">
      <style:table-cell-properties fo:border-bottom="0.0008in solid #000000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Bitstream Vera Sans" fo:font-size="11pt" fo:font-weight="bold"/>
    </style:style>
    <style:style style:name="ce112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normal"/>
    </style:style>
    <style:style style:name="ce113" style:family="table-cell" style:parent-style-name="Default">
      <style:table-cell-properties style:cell-protect="none" style:print-content="true" fo:border="0.0008in solid #000000"/>
      <style:text-properties style:font-name="Bitstream Vera Sans"/>
    </style:style>
    <style:style style:name="ce1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 fo:font-size="11pt" fo:font-weight="bold"/>
    </style:style>
    <style:style style:name="ce115" style:family="table-cell" style:parent-style-name="Default">
      <style:table-cell-properties style:cell-protect="none" style:print-content="true"/>
      <style:text-properties style:font-name="Bitstream Vera Sans" fo:font-weight="bold"/>
    </style:style>
    <style:style style:name="ce116" style:family="table-cell" style:parent-style-name="Default">
      <style:table-cell-properties style:cell-protect="none" style:print-content="true"/>
    </style:style>
    <style:style style:name="ce117" style:family="table-cell" style:parent-style-name="Default">
      <style:table-cell-properties fo:border-bottom="0.0008in solid #000000" fo:background-color="#f6f6f6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itstream Vera Sans" fo:font-size="11pt" fo:font-style="normal" fo:font-weight="bold"/>
    </style:style>
    <style:style style:name="ce118" style:family="table-cell" style:parent-style-name="Default">
      <style:table-cell-properties fo:border-bottom="0.0008in solid #000000" fo:background-color="#f6f6f6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" fo:font-weight="normal"/>
    </style:style>
    <style:style style:name="ce1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 fo:font-weight="bold"/>
    </style:style>
    <style:style style:name="ce120" style:family="table-cell" style:parent-style-name="Default">
      <style:table-cell-properties fo:border-bottom="0.0008in solid #000000" fo:background-color="#f6f6f6" style:cell-protect="protected" style:print-content="true" fo:border-left="none" fo:border-right="none" fo:border-top="0.0008in solid #000000"/>
      <style:text-properties style:font-name="Bitstream Vera Sans" fo:font-weight="bold"/>
    </style:style>
    <style:style style:name="ce121" style:family="table-cell" style:parent-style-name="Default">
      <style:table-cell-properties fo:border-bottom="0.0008in solid #000000" fo:background-color="#f6f6f6" style:cell-protect="protected" style:print-content="true" fo:border-left="none" fo:border-right="none" fo:border-top="0.0008in solid #000000"/>
      <style:text-properties style:font-name="Bitstream Vera Sans" fo:font-weight="normal"/>
    </style:style>
    <style:style style:name="ce1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10.5pt" fo:font-weight="bold"/>
    </style:style>
    <style:style style:name="ce123" style:family="table-cell" style:parent-style-name="Default">
      <style:table-cell-properties fo:background-color="#e6fc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size="8pt"/>
    </style:style>
    <style:style style:name="ce124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</style:style>
    <style:style style:name="ce125" style:family="table-cell" style:parent-style-name="Default">
      <style:table-cell-properties fo:border-bottom="0.0008in solid #000000" fo:background-color="#f6f6f6" style:cell-protect="protected" style:print-content="true" fo:border-left="none" fo:border-right="0.0008in solid #000000" fo:border-top="0.0008in solid #000000"/>
      <style:text-properties style:font-name="Bitstream Vera Sans" fo:font-weight="bold"/>
    </style:style>
    <style:style style:name="ce126" style:family="table-cell" style:parent-style-name="Default">
      <style:table-cell-properties fo:border-bottom="0.0008in solid #000000" fo:background-color="#f6f6f6" style:cell-protect="protected" style:print-content="true" fo:border-left="none" fo:border-right="0.0008in solid #000000" fo:border-top="0.0008in solid #000000"/>
      <style:text-properties style:font-name="Bitstream Vera Sans" fo:font-weight="normal"/>
    </style:style>
    <style:style style:name="ce127" style:family="table-cell" style:parent-style-name="Default">
      <style:table-cell-properties style:cell-protect="protected" style:print-content="true"/>
      <style:text-properties style:font-name="Palatino" fo:font-size="22pt" fo:font-style="italic" fo:font-weight="bold"/>
    </style:style>
    <style:style style:name="ce128" style:family="table-cell" style:parent-style-name="Default">
      <style:table-cell-properties style:cell-protect="protected" style:print-content="true"/>
      <style:text-properties style:font-name="Bitstream Vera Sans1" fo:font-size="10.5pt"/>
    </style:style>
    <style:style style:name="ce129" style:family="table-cell" style:parent-style-name="Default">
      <style:table-cell-properties fo:background-color="#e6fc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1" fo:font-size="8pt" fo:font-weight="normal" style:font-name-asian="HG Mincho Light J" style:font-name-complex="Arial Unicode MS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  <style:map style:condition="cell-content()&gt;0" style:apply-style-name="in-use" style:base-cell-address="pulllist.D10"/>
    </style:style>
    <style:style style:name="ce1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/>
    </style:style>
    <style:style style:name="ce132" style:family="table-cell" style:parent-style-name="Default" style:data-style-name="N144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0pt"/>
    </style:style>
    <style:style style:name="ce1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false" fo:min-height="1.10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y&quot;)" table:allow-empty-cell="true" table:display-list="no" table:base-cell-address="box.A37">
          <table:error-message table:message-type="stop" table:title="Wrong data" table:display="true">
            <text:p>This cell can only be blank, </text:p>
            <text:p>or have the letter "y"</text:p>
          </table:error-message>
        </table:content-validation>
        <table:content-validation table:name="val2" table:base-cell-address="box.Z37">
          <table:error-message table:message-type="stop" table:display="true"/>
        </table:content-validation>
        <table:content-validation table:name="val3" table:base-cell-address="box.D46">
          <table:help-message table:title="Default = 40" table:display="true">
            <text:p>This is the percentage of the</text:p>
            <text:p>whole conduit that the cable is</text:p>
            <text:p>allowed to fill. For cable quantities</text:p>
            <text:p>less than 3 this number is adjusted</text:p>
            <text:p>in each row above.</text:p>
          </table:help-message>
        </table:content-validation>
        <table:content-validation table:name="val4" table:condition="oooc:cell-content-is-in-list(&quot;0.5&quot;;&quot;0.75&quot;;&quot;1&quot;;&quot;1.25&quot;;&quot;1.5&quot;;&quot;2&quot;;&quot;2.5&quot;;&quot;3&quot;;&quot;3.5&quot;;&quot;4&quot;;&quot;4.5&quot;;&quot;5&quot;)" table:allow-empty-cell="true" table:display-list="no" table:base-cell-address="box.E11">
          <table:error-message table:message-type="stop" table:title="Not a valid size!" table:display="true">
            <text:p>The number you just entered is</text:p>
            <text:p>not a valid conduit size. See the</text:p>
            <text:p>table at the bottom of the sheet</text:p>
            <text:p>if for a list of valid sizes.</text:p>
          </table:error-message>
        </table:content-validation>
      </table:content-validations>
      <table:table table:name="box" table:style-name="ta1" table:protected="true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230" table:default-cell-style-name="ce1"/>
        <table:table-row table:style-name="ro1">
          <table:table-cell/>
          <table:table-cell table:style-name="ce5" office:value-type="string">
            <text:p>Junction Point Assignment Worksheet</text:p>
          </table:table-cell>
          <table:table-cell table:style-name="ce14"/>
          <table:table-cell table:style-name="ce21"/>
          <table:table-cell/>
          <table:table-cell table:style-name="ce34"/>
          <table:table-cell table:style-name="ce39" table:number-columns-repeated="2"/>
          <table:table-cell table:style-name="ce34"/>
          <table:table-cell table:style-name="ce43"/>
          <table:table-cell table:style-name="ce39" table:number-columns-repeated="5"/>
          <table:table-cell/>
          <table:table-cell table:style-name="ce39" table:number-columns-repeated="238"/>
          <table:table-cell table:number-columns-repeated="2"/>
        </table:table-row>
        <table:table-row table:style-name="ro2">
          <table:table-cell/>
          <table:table-cell table:style-name="ce6"/>
          <table:table-cell table:style-name="ce15" office:value-type="string" table:number-columns-spanned="2" table:number-rows-spanned="1">
            <text:p>Customer:</text:p>
          </table:table-cell>
          <table:covered-table-cell table:style-name="ce22"/>
          <table:table-cell table:style-name="ce24" office:value-type="string">
            <text:p>name</text:p>
          </table:table-cell>
          <table:table-cell table:style-name="ce35"/>
          <table:table-cell table:style-name="ce40"/>
          <table:table-cell table:style-name="ce35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2">
          <table:table-cell/>
          <table:table-cell table:style-name="ce6"/>
          <table:table-cell table:style-name="ce15" office:value-type="string" table:number-columns-spanned="2" table:number-rows-spanned="1">
            <text:p>Job Num:</text:p>
          </table:table-cell>
          <table:covered-table-cell table:style-name="ce22"/>
          <table:table-cell table:style-name="ce24" office:value-type="string">
            <text:p>k</text:p>
          </table:table-cell>
          <table:table-cell table:style-name="ce35" table:number-columns-repeated="3"/>
          <table:table-cell table:style-name="ce28"/>
          <table:table-cell table:style-name="ce27"/>
          <table:table-cell table:style-name="ce28"/>
          <table:table-cell table:style-name="ce27"/>
          <table:table-cell table:style-name="ce7"/>
          <table:table-cell table:style-name="ce27"/>
          <table:table-cell table:style-name="ce7" table:number-columns-repeated="3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2">
          <table:table-cell/>
          <table:table-cell table:style-name="ce7"/>
          <table:table-cell table:style-name="ce15" office:value-type="string" table:number-columns-spanned="2" table:number-rows-spanned="1">
            <text:p>Rev:</text:p>
          </table:table-cell>
          <table:covered-table-cell table:style-name="ce23"/>
          <table:table-cell table:style-name="ce25" office:value-type="float" office:value="0.3">
            <text:p>0.3</text:p>
          </table:table-cell>
          <table:table-cell table:style-name="ce35" table:number-columns-repeated="3"/>
          <table:table-cell table:style-name="ce7" table:number-columns-repeated="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3">
          <table:table-cell table:style-name="Default"/>
          <table:table-cell table:style-name="ce6"/>
          <table:table-cell table:style-name="ce15" office:value-type="string" table:number-columns-spanned="2" table:number-rows-spanned="1">
            <text:p>Date:</text:p>
          </table:table-cell>
          <table:covered-table-cell table:style-name="ce23"/>
          <table:table-cell table:style-name="ce26" office:value-type="date" office:date-value="2008-03-04" table:number-columns-spanned="4" table:number-rows-spanned="1">
            <text:p>2008 Mar 04</text:p>
          </table:table-cell>
          <table:covered-table-cell table:number-columns-repeated="3" table:style-name="ce35"/>
          <table:table-cell table:style-name="ce7" table:number-columns-repeated="2"/>
          <table:table-cell table:style-name="ce28"/>
          <table:table-cell table:style-name="ce27"/>
          <table:table-cell table:style-name="ce44"/>
          <table:table-cell table:style-name="ce27"/>
          <table:table-cell table:style-name="ce45"/>
          <table:table-cell table:style-name="ce7"/>
          <table:table-cell table:style-name="ce4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4">
          <table:table-cell table:style-name="Default"/>
          <table:table-cell table:style-name="ce6" table:number-columns-repeated="2"/>
          <table:table-cell table:style-name="ce7"/>
          <table:table-cell table:style-name="ce27" table:number-columns-repeated="22"/>
          <table:table-cell table:style-name="ce38" table:number-columns-repeated="229"/>
          <table:table-cell/>
        </table:table-row>
        <table:table-row table:style-name="ro5">
          <table:table-cell table:style-name="Default"/>
          <table:table-cell table:style-name="ce6"/>
          <table:table-cell table:style-name="ce16" office:value-type="string">
            <text:p>This sheet is to aid in platform pocket and plate layout. The “Total” row will keep a running total of the quantity of a particular type of cable.</text:p>
          </table:table-cell>
          <table:table-cell table:style-name="ce6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6">
          <table:table-cell table:style-name="Default"/>
          <table:table-cell table:style-name="ce6"/>
          <table:table-cell table:style-name="ce16" office:value-type="string">
            <text:p>The “Total” column will keep a running total of the number of connectors at a given box/plate.</text:p>
          </table:table-cell>
          <table:table-cell table:style-name="ce6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8" table:number-columns-repeated="229"/>
          <table:table-cell/>
        </table:table-row>
        <table:table-row table:style-name="ro6">
          <table:table-cell table:style-name="ce2"/>
          <table:table-cell table:style-name="ce8"/>
          <table:table-cell table:style-name="ce17"/>
          <table:table-cell table:style-name="ce8"/>
          <table:table-cell table:style-name="ce29" table:formula="oooc:=IF(ISBLANK([.E$10]);&quot;&quot;;INDEX([fill.$E69:fill.$AA69];1;MATCH([.E$10];[fill.$E$70:fill.$AA$70];0)))" office:value-type="string" office:string-value="Mic/line" table:number-columns-spanned="2" table:number-rows-spanned="1">
            <text:p>Mic/line</text:p>
          </table:table-cell>
          <table:covered-table-cell table:style-name="ce29" table:formula="oooc:=IF(ISBLANK([.F$10]);&quot;&quot;;INDEX([fill.$E65:fill.$AA65];1;MATCH([.F$10];[fill.$E$64:fill.$AA$64];0)))">
            <text:p/>
          </table:covered-table-cell>
          <table:table-cell table:style-name="ce29" table:formula="oooc:=IF(ISBLANK([.G$10]);&quot;&quot;;INDEX([fill.$E69:fill.$AA69];1;MATCH([.G$10];[fill.$E$70:fill.$AA$70];0)))" office:value-type="string" office:string-value="Mic/line" table:number-columns-spanned="2" table:number-rows-spanned="1">
            <text:p>Mic/line</text:p>
          </table:table-cell>
          <table:covered-table-cell table:style-name="ce41"/>
          <table:table-cell table:style-name="ce29" table:formula="oooc:=IF(ISBLANK([.I$10]);&quot;&quot;;INDEX([fill.$E69:fill.$AA69];1;MATCH([.I$10];[fill.$E$70:fill.$AA$70];0)))" office:value-type="string" office:string-value="Spk 4" table:number-columns-spanned="2" table:number-rows-spanned="1">
            <text:p>Spk 4</text:p>
          </table:table-cell>
          <table:covered-table-cell table:style-name="ce41"/>
          <table:table-cell table:style-name="ce29" table:formula="oooc:=IF(ISBLANK([.K$10]);&quot;&quot;;INDEX([fill.$E69:fill.$AA69];1;MATCH([.K$10];[fill.$E$70:fill.$AA$70];0)))" office:value-type="string" office:string-value="CAT5e" table:number-columns-spanned="2" table:number-rows-spanned="1">
            <text:p>CAT5e</text:p>
          </table:table-cell>
          <table:covered-table-cell table:style-name="ce41"/>
          <table:table-cell table:style-name="ce29" table:formula="oooc:=IF(ISBLANK([.M$10]);&quot;&quot;;INDEX([fill.$E69:fill.$AA69];1;MATCH([.M$10];[fill.$E$70:fill.$AA$70];0)))" office:value-type="string" office:string-value="Video" table:number-columns-spanned="2" table:number-rows-spanned="1">
            <text:p>Video</text:p>
          </table:table-cell>
          <table:covered-table-cell table:style-name="ce41"/>
          <table:table-cell table:style-name="ce29" table:formula="oooc:=IF(ISBLANK([.O$10]);&quot;&quot;;INDEX([fill.$E69:fill.$AA69];1;MATCH([.O$10];[fill.$E$70:fill.$AA$70];0)))" office:value-type="string" office:string-value="VGA" table:number-columns-spanned="2" table:number-rows-spanned="1">
            <text:p>VGA</text:p>
          </table:table-cell>
          <table:covered-table-cell table:style-name="ce41"/>
          <table:table-cell table:style-name="ce29" table:formula="oooc:=IF(ISBLANK([.Q$10]);&quot;&quot;;INDEX([fill.$E69:fill.$AA69];1;MATCH([.Q$10];[fill.$E$70:fill.$AA$70];0)))" office:value-type="string" office:string-value="Spk 2" table:number-columns-spanned="2" table:number-rows-spanned="1">
            <text:p>Spk 2</text:p>
          </table:table-cell>
          <table:covered-table-cell table:style-name="ce41"/>
          <table:table-cell table:style-name="ce29" table:formula="oooc:=IF(ISBLANK([.S$10]);&quot;&quot;;INDEX([fill.$E69:fill.$AA69];1;MATCH([.S$10];[fill.$E$70:fill.$AA$70];0)))" office:value-type="float" office:value="0" table:number-columns-spanned="2" table:number-rows-spanned="1">
            <text:p>#N/A</text:p>
          </table:table-cell>
          <table:covered-table-cell table:style-name="ce41"/>
          <table:table-cell table:style-name="ce29" table:formula="oooc:=IF(ISBLANK([.U$10]);&quot;&quot;;INDEX([fill.$E69:fill.$AA69];1;MATCH([.U$10];[fill.$E$70:fill.$AA$70];0)))" office:value-type="float" office:value="0" table:number-columns-spanned="2" table:number-rows-spanned="1">
            <text:p>#N/A</text:p>
          </table:table-cell>
          <table:covered-table-cell table:style-name="ce41"/>
          <table:table-cell table:style-name="ce29" table:formula="oooc:=IF(ISBLANK([.W$10]);&quot;&quot;;INDEX([fill.$E69:fill.$AA69];1;MATCH([.W$10];[fill.$E$70:fill.$AA$70];0)))" table:number-columns-spanned="2" table:number-rows-spanned="1">
            <text:p/>
          </table:table-cell>
          <table:covered-table-cell table:style-name="ce41"/>
          <table:table-cell table:style-name="ce29" table:formula="oooc:=IF(ISBLANK([.Y$10]);&quot;&quot;;INDEX([fill.$E69:fill.$AA69];1;MATCH([.Y$10];[fill.$E$70:fill.$AA$70];0)))" table:number-columns-spanned="2" table:number-rows-spanned="1">
            <text:p/>
          </table:table-cell>
          <table:covered-table-cell table:style-name="ce41"/>
          <table:table-cell table:style-name="ce38" table:number-columns-repeated="229"/>
          <table:table-cell/>
        </table:table-row>
        <table:table-row table:style-name="ro7">
          <table:table-cell table:style-name="ce2"/>
          <table:table-cell table:style-name="ce9"/>
          <table:table-cell table:style-name="ce18" office:value-type="string">
            <text:p>Start</text:p>
          </table:table-cell>
          <table:table-cell table:style-name="ce18" office:value-type="string">
            <text:p>End</text:p>
          </table:table-cell>
          <table:table-cell table:style-name="ce30" office:value-type="float" office:value="291" table:number-columns-spanned="2" table:number-rows-spanned="1">
            <text:p>291</text:p>
          </table:table-cell>
          <table:covered-table-cell table:style-name="ce30"/>
          <table:table-cell table:style-name="ce30" office:value-type="float" office:value="291" table:number-columns-spanned="2" table:number-rows-spanned="1">
            <text:p>291</text:p>
          </table:table-cell>
          <table:covered-table-cell table:style-name="ce30"/>
          <table:table-cell table:style-name="ce30" office:value-type="float" office:value="227" table:number-columns-spanned="2" table:number-rows-spanned="1">
            <text:p>227</text:p>
          </table:table-cell>
          <table:covered-table-cell table:style-name="ce30"/>
          <table:table-cell table:style-name="ce30" office:value-type="float" office:value="4245" table:number-columns-spanned="2" table:number-rows-spanned="1">
            <text:p>4245</text:p>
          </table:table-cell>
          <table:covered-table-cell table:style-name="ce30"/>
          <table:table-cell table:style-name="ce30" office:value-type="float" office:value="815" table:number-columns-spanned="2" table:number-rows-spanned="1">
            <text:p>815</text:p>
          </table:table-cell>
          <table:covered-table-cell table:style-name="ce30"/>
          <table:table-cell table:style-name="ce30" office:value-type="string" table:number-columns-spanned="2" table:number-rows-spanned="1">
            <text:p>819-5</text:p>
          </table:table-cell>
          <table:covered-table-cell table:style-name="ce30"/>
          <table:table-cell table:style-name="ce30" office:value-type="float" office:value="225" table:number-columns-spanned="2" table:number-rows-spanned="1">
            <text:p>225</text:p>
          </table:table-cell>
          <table:covered-table-cell table:style-name="ce30"/>
          <table:table-cell table:style-name="ce30" office:value-type="string" table:number-columns-spanned="2" table:number-rows-spanned="1">
            <text:p>bnc</text:p>
          </table:table-cell>
          <table:covered-table-cell table:style-name="ce30"/>
          <table:table-cell table:style-name="ce30" office:value-type="string" table:number-columns-spanned="2" table:number-rows-spanned="1">
            <text:p>spk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46"/>
          <table:table-cell table:style-name="ce47" table:number-columns-repeated="229"/>
          <table:table-cell/>
        </table:table-row>
        <table:table-row table:style-name="ro8">
          <table:table-cell table:style-name="ce3" office:value-type="string">
            <office:annotation draw:style-name="gr1" draw:text-style-name="P2" svg:width="2.4728in" svg:height="1.0122in" svg:x="0.6933in" svg:y="1.5524in" draw:caption-point-x="-0.6933in" draw:caption-point-y="-1.5524in">
              <dc:date>2006-09-19T00:00:00</dc:date>
              <text:p text:style-name="P1"><text:span text:style-name="T1">If there is a "y" is this row, the column totals will skip this row.</text:span></text:p>
              <text:p text:style-name="P1"><text:span text:style-name="T1">This can be useful if there is a seprate box and conduit for a main rack or booth that has the cables counted elsewhere.</text:span></text:p>
            </office:annotation>
            <text:p>skip?</text:p>
          </table:table-cell>
          <table:table-cell table:style-name="ce3" office:value-type="string">
            <office:annotation draw:style-name="gr1" draw:text-style-name="P2" svg:width="2.2823in" svg:height="0.5457in" svg:x="0.6933in" svg:y="1.552in" draw:caption-point-x="-0.6933in" draw:caption-point-y="-1.552in">
              <dc:date>2006-02-11T00:00:00</dc:date>
              <text:p text:style-name="P1"><text:span text:style-name="T1">This column is a total of the row - so it will indicate how many cables are going to a particular box.</text:span></text:p>
            </office:annotation>
            <text:p>Total</text:p>
          </table:table-cell>
          <table:table-cell table:style-name="ce19" table:number-columns-repeated="2"/>
          <table:table-cell table:style-name="ce31" table:formula="oooc:=SUM([.E12:.E37])-SUMIF([.$A12:.$A37];&quot;y&quot;;[.E12:.E37])" office:value-type="float" office:value="14" table:number-columns-spanned="2" table:number-rows-spanned="1">
            <text:p>14</text:p>
          </table:table-cell>
          <table:covered-table-cell table:style-name="ce36"/>
          <table:table-cell table:style-name="ce31" table:formula="oooc:=SUM([.G12:.G37])-SUMIF([.$A12:.$A37];&quot;y&quot;;[.G12:.G37])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31" table:formula="oooc:=SUM([.I12:.I37])-SUMIF([.$A12:.$A37];&quot;y&quot;;[.I12:.I37])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31" table:formula="oooc:=SUM([.K12:.K37])-SUMIF([.$A12:.$A37];&quot;y&quot;;[.K12:.K37])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31" table:formula="oooc:=SUM([.M12:.M37])-SUMIF([.$A12:.$A37];&quot;y&quot;;[.M12:.M37])" office:value-type="float" office:value="1" table:number-columns-spanned="2" table:number-rows-spanned="1">
            <text:p>1</text:p>
          </table:table-cell>
          <table:covered-table-cell table:style-name="ce41"/>
          <table:table-cell table:style-name="ce31" table:formula="oooc:=SUM([.O12:.O37])-SUMIF([.$A12:.$A37];&quot;y&quot;;[.O12:.O37])" office:value-type="float" office:value="1" table:number-columns-spanned="2" table:number-rows-spanned="1">
            <text:p>1</text:p>
          </table:table-cell>
          <table:covered-table-cell table:style-name="ce41"/>
          <table:table-cell table:style-name="ce31" table:formula="oooc:=SUM([.Q12:.Q37])-SUMIF([.$A12:.$A37];&quot;y&quot;;[.Q12:.Q37])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31" table:formula="oooc:=SUM([.S12:.S37])-SUMIF([.$A12:.$A37];&quot;y&quot;;[.S12:.S37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31" table:formula="oooc:=SUM([.U12:.U37])-SUMIF([.$A12:.$A37];&quot;y&quot;;[.U12:.U37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31" table:formula="oooc:=SUM([.W12:.W37])-SUMIF([.$A12:.$A37];&quot;y&quot;;[.W12:.W37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31" table:formula="oooc:=SUM([.Y12:.Y37])-SUMIF([.$A12:.$A37];&quot;y&quot;;[.Y12:.Y37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11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2:.Z12])" office:value-type="float" office:value="11">
            <text:p>11</text:p>
          </table:table-cell>
          <table:table-cell table:style-name="ce20" table:content-validation-name="val2" office:value-type="string">
            <text:p>JP1</text:p>
          </table:table-cell>
          <table:table-cell table:style-name="ce20" table:content-validation-name="val2" office:value-type="string">
            <text:p>Booth</text:p>
          </table:table-cell>
          <table:table-cell table:style-name="ce32" table:content-validation-name="val2" office:value-type="float" office:value="1">
            <text:p>1</text:p>
          </table:table-cell>
          <table:table-cell table:style-name="ce37" table:content-validation-name="val2" office:value-type="string">
            <text:p>xlr-f</text:p>
          </table:table-cell>
          <table:table-cell table:style-name="ce32" table:content-validation-name="val2" office:value-type="float" office:value="3">
            <text:p>3</text:p>
          </table:table-cell>
          <table:table-cell table:style-name="ce37" table:content-validation-name="val2" office:value-type="string">
            <text:p>xlr-f</text:p>
          </table:table-cell>
          <table:table-cell table:style-name="ce32" table:content-validation-name="val2" office:value-type="float" office:value="2">
            <text:p>2</text:p>
          </table:table-cell>
          <table:table-cell table:style-name="ce37" table:content-validation-name="val2" office:value-type="string">
            <text:p>NL4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 office:value-type="float" office:value="1">
            <text:p>1</text:p>
          </table:table-cell>
          <table:table-cell table:style-name="ce37" table:content-validation-name="val2" office:value-type="string">
            <text:p>bnc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 office:value-type="float" office:value="4">
            <text:p>4</text:p>
          </table:table-cell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3:.Z13])" office:value-type="float" office:value="7">
            <text:p>7</text:p>
          </table:table-cell>
          <table:table-cell table:style-name="ce20" table:content-validation-name="val2" office:value-type="string">
            <text:p>JP2</text:p>
          </table:table-cell>
          <table:table-cell table:style-name="ce20" table:content-validation-name="val2" office:value-type="string">
            <text:p>pull box</text:p>
          </table:table-cell>
          <table:table-cell table:style-name="ce32" table:content-validation-name="val2" office:value-type="float" office:value="6">
            <text:p>6</text:p>
          </table:table-cell>
          <table:table-cell table:style-name="ce37" table:content-validation-name="val2" office:value-type="string">
            <text:p>xlr-f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 office:value-type="float" office:value="1">
            <text:p>1</text:p>
          </table:table-cell>
          <table:table-cell table:style-name="ce37" table:content-validation-name="val2" office:value-type="string">
            <text:p>hd15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4:.Z14])" office:value-type="float" office:value="11">
            <text:p>11</text:p>
          </table:table-cell>
          <table:table-cell table:style-name="ce20" table:content-validation-name="val2" office:value-type="string">
            <text:p>JP3</text:p>
          </table:table-cell>
          <table:table-cell table:style-name="ce20" table:content-validation-name="val2" office:value-type="string">
            <text:p>pull box</text:p>
          </table:table-cell>
          <table:table-cell table:style-name="ce32" table:content-validation-name="val2" office:value-type="float" office:value="7">
            <text:p>7</text:p>
          </table:table-cell>
          <table:table-cell table:style-name="ce37" table:content-validation-name="val2" office:value-type="string">
            <text:p>xlr-f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 office:value-type="float" office:value="2">
            <text:p>2</text:p>
          </table:table-cell>
          <table:table-cell table:style-name="ce37" table:content-validation-name="val2" office:value-type="string">
            <text:p>NL4</text:p>
          </table:table-cell>
          <table:table-cell table:style-name="ce32" table:content-validation-name="val2" office:value-type="float" office:value="2">
            <text:p>2</text:p>
          </table:table-cell>
          <table:table-cell table:style-name="ce37" table:content-validation-name="val2" office:value-type="string">
            <text:p>RJ45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 office:value-type="string">
            <text:p>y</text:p>
          </table:table-cell>
          <table:table-cell table:style-name="ce10" table:formula="oooc:=SUM([.E15:.Z15])" office:value-type="float" office:value="14">
            <text:p>14</text:p>
          </table:table-cell>
          <table:table-cell table:style-name="ce20" table:content-validation-name="val2" office:value-type="string">
            <text:p>pull box</text:p>
          </table:table-cell>
          <table:table-cell table:style-name="ce20" table:content-validation-name="val2" office:value-type="string">
            <text:p>Booth</text:p>
          </table:table-cell>
          <table:table-cell table:style-name="ce32" table:content-validation-name="val2" office:value-type="float" office:value="14">
            <text:p>14</text:p>
          </table:table-cell>
          <table:table-cell table:style-name="ce37" table:content-validation-name="val2" office:value-type="string">
            <text:p>xlr-m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6:.Z16])" office:value-type="float" office:value="2">
            <text:p>2</text:p>
          </table:table-cell>
          <table:table-cell table:style-name="ce20" table:content-validation-name="val2" office:value-type="string">
            <text:p>Booth</text:p>
          </table:table-cell>
          <table:table-cell table:style-name="ce20" table:content-validation-name="val2" office:value-type="string">
            <text:p>Amp Rack</text:p>
          </table:table-cell>
          <table:table-cell table:style-name="ce32" table:content-validation-name="val2"/>
          <table:table-cell table:style-name="ce37" table:content-validation-name="val2"/>
          <table:table-cell table:style-name="ce32" table:content-validation-name="val2" office:value-type="float" office:value="2">
            <text:p>2</text:p>
          </table:table-cell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7:.Z1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8:.Z18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9:.Z19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0:.Z20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1:.Z21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2:.Z22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3:.Z23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4:.Z24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5:.Z25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6:.Z26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7:.Z2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8:.Z28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9:.Z29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0:.Z30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1:.Z31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2:.Z32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3:.Z33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4:.Z34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5:.Z35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6:.Z36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7:.Z3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2" table:content-validation-name="val2"/>
          <table:table-cell table:style-name="ce37" table:content-validation-name="val2"/>
          <table:table-cell table:style-name="ce38" table:number-columns-repeated="229"/>
          <table:table-cell/>
        </table:table-row>
        <table:table-row table:style-name="ro8">
          <table:table-cell/>
          <table:table-cell table:style-name="ce11" table:number-columns-repeated="3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9">
          <table:table-cell/>
          <table:table-cell table:style-name="ce12" office:value-type="string" table:number-columns-spanned="2" table:number-rows-spanned="1">
            <text:p>Version 1.2</text:p>
          </table:table-cell>
          <table:covered-table-cell table:style-name="ce2"/>
          <table:table-cell table:style-name="ce16" office:value-type="string">
            <text:p>Copyright 2006-2008 by Designs and Ideas, Inc. <text:s text:c="3"/>Some rights reserved</text:p>
          </table:table-cell>
          <table:table-cell table:style-name="ce2" table:number-columns-repeated="4"/>
          <table:table-cell table:style-name="ce42" table:number-columns-repeated="5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10">
          <table:table-cell/>
          <table:table-cell table:style-name="ce13" office:value-type="string" table:number-columns-spanned="12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1" table:style-name="ce2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8" table:number-rows-repeated="5">
          <table:table-cell/>
          <table:table-cell table:style-name="ce11" table:number-columns-repeated="3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8" table:number-rows-repeated="2">
          <table:table-cell table:number-columns-repeated="2"/>
          <table:table-cell table:style-name="ce11" table:number-columns-repeated="2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8" table:number-rows-repeated="31953">
          <table:table-cell/>
          <table:table-cell table:style-name="ce11" table:number-columns-repeated="3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30"/>
          <table:table-cell/>
        </table:table-row>
        <table:table-row table:style-name="ro8" table:number-rows-repeated="33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ill" table:style-name="ta1" table:print="false"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number-columns-repeated="10" table:default-cell-style-name="ce1"/>
        <table:table-column table:style-name="co19" table:number-columns-repeated="7" table:default-cell-style-name="ce1"/>
        <table:table-column table:style-name="co20" table:default-cell-style-name="ce1"/>
        <table:table-column table:style-name="co13" table:number-columns-repeated="229" table:default-cell-style-name="ce1"/>
        <table:table-row table:style-name="ro1">
          <table:table-cell table:style-name="ce5" office:value-type="string">
            <text:p>Conduit Fill Computation</text:p>
          </table:table-cell>
          <table:table-cell table:style-name="ce43"/>
          <table:table-cell table:style-name="ce39"/>
          <table:table-cell table:style-name="ce68"/>
          <table:table-cell/>
          <table:table-cell table:style-name="ce34"/>
          <table:table-cell/>
          <table:table-cell table:style-name="ce34"/>
          <table:table-cell table:style-name="ce94" table:formula="oooc:=[$box.$B$39]" office:value-type="string" office:string-value="Version 1.2" table:number-columns-spanned="2" table:number-rows-spanned="1">
            <text:p>Version 1.2</text:p>
          </table:table-cell>
          <table:covered-table-cell table:style-name="ce100"/>
          <table:table-cell table:style-name="ce100" table:formula="oooc:=[$box.$D$39]" office:value-type="string" office:string-value="Copyright 2006-2008 by Designs and Ideas, Inc.    Some rights reserved" table:number-columns-spanned="9" table:number-rows-spanned="1">
            <text:p>Copyright 2006-2008 by Designs and Ideas, Inc. <text:s text:c="3"/>Some rights reserved</text:p>
          </table:table-cell>
          <table:covered-table-cell table:number-columns-repeated="8" table:style-name="ce100"/>
          <table:table-cell table:style-name="ce39" table:number-columns-repeated="234"/>
          <table:table-cell table:number-columns-repeated="3"/>
        </table:table-row>
        <table:table-row table:style-name="ro11">
          <table:table-cell table:style-name="ce48" table:formula="oooc:=[box.C2]" office:value-type="string" office:string-value="Customer:" table:number-columns-spanned="2" table:number-rows-spanned="1">
            <text:p>Customer:</text:p>
          </table:table-cell>
          <table:covered-table-cell table:style-name="ce55"/>
          <table:table-cell table:style-name="ce60" table:formula="oooc:=[box.E2]" office:value-type="string" office:string-value="name" table:number-columns-spanned="6" table:number-rows-spanned="1">
            <text:p>name</text:p>
          </table:table-cell>
          <table:covered-table-cell table:style-name="ce69"/>
          <table:covered-table-cell table:number-columns-repeated="3" table:style-name="ce78"/>
          <table:covered-table-cell/>
          <table:table-cell table:style-name="ce95" table:formula="oooc:=[$box.$B$40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/>
          <table:table-cell table:number-columns-repeated="5"/>
          <table:table-cell table:style-name="ce38"/>
          <table:table-cell table:style-name="ce33"/>
          <table:table-cell table:style-name="ce38" table:number-columns-repeated="227"/>
          <table:table-cell table:number-columns-repeated="3"/>
        </table:table-row>
        <table:table-row table:style-name="ro12">
          <table:table-cell table:style-name="ce48" table:formula="oooc:=[box.C3]" office:value-type="string" office:string-value="Job Num:" table:number-columns-spanned="2" table:number-rows-spanned="1">
            <text:p>Job Num:</text:p>
          </table:table-cell>
          <table:covered-table-cell table:style-name="ce55"/>
          <table:table-cell table:style-name="ce60" table:formula="oooc:=[box.E3]" office:value-type="string" office:string-value="k" table:number-columns-spanned="3" table:number-rows-spanned="1">
            <text:p>k</text:p>
          </table:table-cell>
          <table:covered-table-cell table:style-name="ce69"/>
          <table:covered-table-cell table:style-name="ce79"/>
          <table:table-cell table:style-name="ce78" table:number-columns-repeated="2"/>
          <table:table-cell table:style-name="ce91" office:value-type="string">
            <office:annotation draw:style-name="gr3" draw:text-style-name="P2" svg:width="1.1406in" svg:height="1.1972in" svg:x="4.8811in" svg:y="0in" draw:caption-point-x="-4.8811in" draw:caption-point-y="0in">
              <dc:date>2006-09-16T00:00:00</dc:date>
              <text:p text:style-name="P1"><text:span text:style-name="T1">This row shows what which of the cables entered in the sheet “box” <text:s/>have quantities entered.</text:span></text:p>
            </office:annotation>
            <text:p>in-use</text:p>
          </table:table-cell>
          <table:table-cell table:style-name="ce96" table:formula="oooc:=IF(SUM([box.E12:.E37])&gt;0;[box.E10];0)" office:value-type="float" office:value="291">
            <text:p>291</text:p>
          </table:table-cell>
          <table:table-cell table:style-name="ce96" table:formula="oooc:=IF(SUM([box.G12:.G37])&gt;0;[box.G10];0)" office:value-type="float" office:value="291">
            <text:p>291</text:p>
          </table:table-cell>
          <table:table-cell table:style-name="ce96" table:formula="oooc:=IF(SUM([box.I12:.I37])&gt;0;[box.I10];0)" office:value-type="float" office:value="227">
            <text:p>227</text:p>
          </table:table-cell>
          <table:table-cell table:style-name="ce96" table:formula="oooc:=IF(SUM([box.K12:.K37])&gt;0;[box.K10];0)" office:value-type="float" office:value="4245">
            <text:p>4245</text:p>
          </table:table-cell>
          <table:table-cell table:style-name="ce96" table:formula="oooc:=IF(SUM([box.M12:.M37])&gt;0;[box.M9];0)" office:value-type="string" office:string-value="Video">
            <text:p>Video</text:p>
          </table:table-cell>
          <table:table-cell table:style-name="ce96" table:formula="oooc:=IF(SUM([box.O12:.O37])&gt;0;[box.O9];0)" office:value-type="string" office:string-value="VGA">
            <text:p>VGA</text:p>
          </table:table-cell>
          <table:table-cell table:style-name="ce96" table:formula="oooc:=IF(SUM([box.Q12:.Q37])&gt;0;[box.Q9];0)" office:value-type="string" office:string-value="Spk 2">
            <text:p>Spk 2</text:p>
          </table:table-cell>
          <table:table-cell table:style-name="ce96" table:formula="oooc:=IF(SUM([box.S12:.S37])&gt;0;[box.S9];0)" office:value-type="float" office:value="0">
            <text:p>0</text:p>
          </table:table-cell>
          <table:table-cell table:style-name="ce96" table:formula="oooc:=IF(SUM([box.U12:.U37])&gt;0;[box.U9];0)" office:value-type="float" office:value="0">
            <text:p>0</text:p>
          </table:table-cell>
          <table:table-cell table:style-name="ce96" table:formula="oooc:=IF(SUM([box.W12:.W37])&gt;0;[box.W9];0)" office:value-type="float" office:value="0">
            <text:p>0</text:p>
          </table:table-cell>
          <table:table-cell table:style-name="ce96" table:formula="oooc:=IF(SUM([box.Y12:.Y37])&gt;0;[box.Y9];0)" office:value-type="float" office:value="0">
            <text:p>0</text:p>
          </table:table-cell>
          <table:table-cell table:number-columns-repeated="5"/>
          <table:table-cell table:style-name="ce38"/>
          <table:table-cell table:style-name="ce33"/>
          <table:table-cell table:style-name="ce38" table:number-columns-repeated="227"/>
          <table:table-cell table:number-columns-repeated="3"/>
        </table:table-row>
        <table:table-row table:style-name="ro12">
          <table:table-cell table:style-name="ce48" table:formula="oooc:=[box.C4]" office:value-type="string" office:string-value="Rev:" table:number-columns-spanned="2" table:number-rows-spanned="1">
            <text:p>Rev:</text:p>
          </table:table-cell>
          <table:covered-table-cell table:style-name="ce55"/>
          <table:table-cell table:style-name="ce61" office:value-type="float" office:value="0.3">
            <text:p>0.3</text:p>
          </table:table-cell>
          <table:table-cell table:style-name="ce69"/>
          <table:table-cell table:style-name="ce79"/>
          <table:table-cell table:style-name="ce78" table:number-columns-repeated="2"/>
          <table:table-cell table:number-columns-repeated="17"/>
          <table:table-cell table:style-name="ce38"/>
          <table:table-cell table:style-name="ce33"/>
          <table:table-cell table:style-name="ce38" table:number-columns-repeated="227"/>
          <table:table-cell table:number-columns-repeated="3"/>
        </table:table-row>
        <table:table-row table:style-name="ro12">
          <table:table-cell table:style-name="ce48" table:formula="oooc:=[box.C5]" office:value-type="string" office:string-value="Date:" table:number-columns-spanned="2" table:number-rows-spanned="1">
            <text:p>Date:</text:p>
          </table:table-cell>
          <table:covered-table-cell table:style-name="ce55"/>
          <table:table-cell table:style-name="ce62" office:value-type="date" office:date-value="2007-07-13" table:number-columns-spanned="2" table:number-rows-spanned="1">
            <text:p>2007 Jul 13</text:p>
          </table:table-cell>
          <table:covered-table-cell table:style-name="ce69"/>
          <table:table-cell table:style-name="ce79"/>
          <table:table-cell table:style-name="ce78" table:number-columns-repeated="2"/>
          <table:table-cell table:style-name="ce92" office:value-type="string" table:number-columns-spanned="2" table:number-rows-spanned="1">
            <office:annotation draw:style-name="gr1" draw:text-style-name="P2" svg:width="1.1406in" svg:height="0.8567in" svg:x="5.1965in" svg:y="0.4886in" draw:caption-point-x="-5.1965in" draw:caption-point-y="-0.4886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Use</text:p>
          </table:table-cell>
          <table:covered-table-cell table:style-name="ce97"/>
          <table:table-cell table:style-name="ce101" table:formula="oooc:=IF(ISBLANK([.J$6]);&quot;&quot;;INDEX([.$E69:.$AA69];1;MATCH([.J$6];[.$E$70:.$AA$70];0)))" office:value-type="string" office:string-value="Mic/line">
            <text:p>Mic/line</text:p>
          </table:table-cell>
          <table:table-cell table:style-name="ce101" table:formula="oooc:=IF(ISBLANK([.K$6]);&quot;&quot;;INDEX([.$E69:.$AA69];1;MATCH([.K$6];[.$E$70:.$AA$70];0)))" office:value-type="string" office:string-value="Video">
            <text:p>Video</text:p>
          </table:table-cell>
          <table:table-cell table:style-name="ce101" table:formula="oooc:=IF(ISBLANK([.L$6]);&quot;&quot;;INDEX([.$E69:.$AA69];1;MATCH([.L$6];[.$E$70:.$AA$70];0)))" office:value-type="string" office:string-value="CAT5e">
            <text:p>CAT5e</text:p>
          </table:table-cell>
          <table:table-cell table:style-name="ce101" table:formula="oooc:=IF(ISBLANK([.M$6]);&quot;&quot;;INDEX([.$E69:.$AA69];1;MATCH([.M$6];[.$E$70:.$AA$70];0)))" office:value-type="string" office:string-value="VGA">
            <text:p>VGA</text:p>
          </table:table-cell>
          <table:table-cell table:style-name="ce101" table:formula="oooc:=IF(ISBLANK([.N$6]);&quot;&quot;;INDEX([.$E69:.$AA69];1;MATCH([.N$6];[.$E$70:.$AA$70];0)))">
            <text:p/>
          </table:table-cell>
          <table:table-cell table:style-name="ce101" table:formula="oooc:=IF(ISBLANK([.O$6]);&quot;&quot;;INDEX([.$E69:.$AA69];1;MATCH([.O$6];[.$E$70:.$AA$70];0)))">
            <text:p/>
          </table:table-cell>
          <table:table-cell table:style-name="ce101" table:formula="oooc:=IF(ISBLANK([.P$6]);&quot;&quot;;INDEX([.$E69:.$AA69];1;MATCH([.P$6];[.$E$70:.$AA$70];0)))">
            <text:p/>
          </table:table-cell>
          <table:table-cell table:style-name="ce101" table:formula="oooc:=IF(ISBLANK([.Q$6]);&quot;&quot;;INDEX([.$E69:.$AA69];1;MATCH([.Q$6];[.$E$70:.$AA$70];0)))">
            <text:p/>
          </table:table-cell>
          <table:table-cell table:style-name="ce101" table:formula="oooc:=IF(ISBLANK([.R$6]);&quot;&quot;;INDEX([.$E69:.$AA69];1;MATCH([.R$6];[.$E$70:.$AA$70];0)))">
            <text:p/>
          </table:table-cell>
          <table:table-cell table:style-name="ce101" table:formula="oooc:=IF(ISBLANK([.S$6]);&quot;&quot;;INDEX([.$E69:.$AA69];1;MATCH([.S$6];[.$E$70:.$AA$70];0)))">
            <text:p/>
          </table:table-cell>
          <table:table-cell table:style-name="ce21"/>
          <table:table-cell table:number-columns-repeated="4"/>
          <table:table-cell table:style-name="ce38"/>
          <table:table-cell table:style-name="ce33"/>
          <table:table-cell table:style-name="ce38" table:number-columns-repeated="227"/>
          <table:table-cell table:number-columns-repeated="3"/>
        </table:table-row>
        <table:table-row table:style-name="ro13">
          <table:table-cell table:style-name="ce49" office:value-type="string" table:number-columns-spanned="7" table:number-rows-spanned="3">
            <text:p>This sheet is to aid in figuring what size conduit is needed - or for determining how many cables will fit in a particular size conduit.</text:p>
          </table:table-cell>
          <table:covered-table-cell table:number-columns-repeated="6"/>
          <table:table-cell table:style-name="ce92" office:value-type="string" table:number-columns-spanned="2" table:number-rows-spanned="1">
            <office:annotation draw:style-name="gr1" draw:text-style-name="P2" svg:width="2.2823in" svg:height="1.0122in" svg:x="5.1965in" svg:y="0.6677in" draw:caption-point-x="-5.1965in" draw:caption-point-y="-0.6677in">
              <dc:date>2006-02-11T00:00:00</dc:date>
              <text:p text:style-name="P1"><text:span text:style-name="T1">Required</text:span></text:p>
              <text:p text:style-name="P2"><text:span text:style-name="T1"/></text:p>
              <text:p text:style-name="P1"><text:span text:style-name="T1">The text entered in this row is found in the “cable” table below and the corresponding OD, area, and Use are filled in.</text:span></text:p>
            </office:annotation>
            <text:p>Cable Part #</text:p>
          </table:table-cell>
          <table:covered-table-cell table:style-name="ce97"/>
          <table:table-cell table:style-name="ce102" office:value-type="float" office:value="291">
            <text:p>291</text:p>
          </table:table-cell>
          <table:table-cell table:style-name="ce102" office:value-type="float" office:value="815">
            <text:p>815</text:p>
          </table:table-cell>
          <table:table-cell table:style-name="ce102" office:value-type="float" office:value="4245">
            <text:p>4245</text:p>
          </table:table-cell>
          <table:table-cell table:style-name="ce102" office:value-type="string">
            <text:p>819-5</text:p>
          </table:table-cell>
          <table:table-cell table:number-columns-repeated="6" table:style-name="ce102"/>
          <table:table-cell table:number-columns-repeated="237"/>
        </table:table-row>
        <table:table-row table:style-name="ro13">
          <table:covered-table-cell/>
          <table:covered-table-cell table:number-columns-repeated="2" table:style-name="ce39"/>
          <table:covered-table-cell table:style-name="ce70"/>
          <table:covered-table-cell table:style-name="ce39"/>
          <table:covered-table-cell table:style-name="ce87"/>
          <table:covered-table-cell table:style-name="ce39"/>
          <table:table-cell table:style-name="ce92" office:value-type="string" table:number-columns-spanned="2" table:number-rows-spanned="1">
            <office:annotation draw:style-name="gr1" draw:text-style-name="P2" svg:width="1.1406in" svg:height="0.8567in" svg:x="5.1965in" svg:y="0.8374in" draw:caption-point-x="-5.1965in" draw:caption-point-y="-0.8374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OD</text:p>
          </table:table-cell>
          <table:covered-table-cell table:style-name="ce97"/>
          <table:table-cell table:style-name="ce103" table:formula="oooc:=IF(ISBLANK([.J$6]);0;OFFSET([.$D71];[.$E71];MATCH([.J$6];[.$E$70:.$S$70];0)))" office:value-type="float" office:value="0.131">
            <text:p>0.131</text:p>
          </table:table-cell>
          <table:table-cell table:style-name="ce103" table:formula="oooc:=IF(ISBLANK([.K$6]);0;OFFSET([.$D71];[.$E71];MATCH([.K$6];[.$E$70:.$S$70];0)))" office:value-type="float" office:value="0.232">
            <text:p>0.232</text:p>
          </table:table-cell>
          <table:table-cell table:style-name="ce103" table:formula="oooc:=IF(ISBLANK([.L$6]);0;OFFSET([.$D71];[.$E71];MATCH([.L$6];[.$E$70:.$S$70];0)))" office:value-type="float" office:value="0.208">
            <text:p>0.208</text:p>
          </table:table-cell>
          <table:table-cell table:style-name="ce103" table:formula="oooc:=IF(ISBLANK([.M$6]);0;OFFSET([.$D71];[.$E71];MATCH([.M$6];[.$E$70:.$S$70];0)))" office:value-type="float" office:value="0.232">
            <text:p>0.232</text:p>
          </table:table-cell>
          <table:table-cell table:style-name="ce103" table:formula="oooc:=IF(ISBLANK([.N$6]);0;OFFSET([.$D71];[.$E71];MATCH([.N$6];[.$E$70:.$S$70];0)))" office:value-type="float" office:value="0">
            <text:p>0.000</text:p>
          </table:table-cell>
          <table:table-cell table:style-name="ce103" table:formula="oooc:=IF(ISBLANK([.O$6]);0;OFFSET([.$D71];[.$E71];MATCH([.O$6];[.$E$70:.$S$70];0)))" office:value-type="float" office:value="0">
            <text:p>0.000</text:p>
          </table:table-cell>
          <table:table-cell table:style-name="ce103" table:formula="oooc:=IF(ISBLANK([.P$6]);0;OFFSET([.$D71];[.$E71];MATCH([.P$6];[.$E$70:.$Z$70];0)))" office:value-type="float" office:value="0">
            <text:p>0.000</text:p>
          </table:table-cell>
          <table:table-cell table:style-name="ce103" table:formula="oooc:=IF(ISBLANK([.Q$6]);0;OFFSET([.$D71];[.$E71];MATCH([.Q$6];[.$E$70:.$Z$70];0)))" office:value-type="float" office:value="0">
            <text:p>0.000</text:p>
          </table:table-cell>
          <table:table-cell table:style-name="ce103" table:formula="oooc:=IF(ISBLANK([.R$6]);0;OFFSET([.$D71];[.$E71];MATCH([.R$6];[.$E$70:.$S$70];0)))" office:value-type="float" office:value="0">
            <text:p>0.000</text:p>
          </table:table-cell>
          <table:table-cell table:style-name="ce103" table:formula="oooc:=IF(ISBLANK([.S$6]);0;OFFSET([.$D71];[.$E71];MATCH([.S$6];[.$E$70:.$S$70];0)))" office:value-type="float" office:value="0">
            <text:p>0.000</text:p>
          </table:table-cell>
          <table:table-cell/>
          <table:table-cell table:style-name="ce39" table:number-columns-repeated="233"/>
          <table:table-cell table:number-columns-repeated="3"/>
        </table:table-row>
        <table:table-row table:style-name="ro8">
          <table:covered-table-cell table:number-columns-repeated="7" table:style-name="ce39"/>
          <table:table-cell table:style-name="ce92" office:value-type="string" table:number-columns-spanned="2" table:number-rows-spanned="1">
            <office:annotation draw:style-name="gr1" draw:text-style-name="P2" svg:width="1.1406in" svg:height="0.8567in" svg:x="5.1965in" svg:y="1.0067in" draw:caption-point-x="-5.1965in" draw:caption-point-y="-1.0067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Cable area</text:p>
          </table:table-cell>
          <table:covered-table-cell table:style-name="ce97"/>
          <table:table-cell table:style-name="ce103" table:formula="oooc:=IF(ISBLANK([.J$6]);0;OFFSET([.$D72];[.$E72];MATCH([.J$6];[.$E$70:.$S$70];0)))" office:value-type="float" office:value="0.0134782494">
            <text:p>0.013</text:p>
          </table:table-cell>
          <table:table-cell table:style-name="ce103" table:formula="oooc:=IF(ISBLANK([.K$6]);0;OFFSET([.$D72];[.$E72];MATCH([.K$6];[.$E$70:.$S$70];0)))" office:value-type="float" office:value="0.0422733696">
            <text:p>0.042</text:p>
          </table:table-cell>
          <table:table-cell table:style-name="ce103" table:formula="oooc:=IF(ISBLANK([.L$6]);0;OFFSET([.$D72];[.$E72];MATCH([.L$6];[.$E$70:.$S$70];0)))" office:value-type="float" office:value="0.0339795456">
            <text:p>0.034</text:p>
          </table:table-cell>
          <table:table-cell table:style-name="ce103" table:formula="oooc:=IF(ISBLANK([.M$6]);0;OFFSET([.$D72];[.$E72];MATCH([.M$6];[.$E$70:.$S$70];0)))" office:value-type="float" office:value="0.0422733696">
            <text:p>0.042</text:p>
          </table:table-cell>
          <table:table-cell table:style-name="ce103" table:formula="oooc:=IF(ISBLANK([.N$6]);0;OFFSET([.$D72];[.$E72];MATCH([.N$6];[.$E$70:.$S$70];0)))" office:value-type="float" office:value="0">
            <text:p>0.000</text:p>
          </table:table-cell>
          <table:table-cell table:style-name="ce103" table:formula="oooc:=IF(ISBLANK([.O$6]);0;OFFSET([.$D72];[.$E72];MATCH([.O$6];[.$E$70:.$S$70];0)))" office:value-type="float" office:value="0">
            <text:p>0.000</text:p>
          </table:table-cell>
          <table:table-cell table:style-name="ce103" table:formula="oooc:=IF(ISBLANK([.P$6]);0;OFFSET([.$D72];[.$E72];MATCH([.P$6];[.$E$70:.$Z$70];0)))" office:value-type="float" office:value="0">
            <text:p>0.000</text:p>
          </table:table-cell>
          <table:table-cell table:style-name="ce103" table:formula="oooc:=IF(ISBLANK([.Q$6]);0;OFFSET([.$D72];[.$E72];MATCH([.Q$6];[.$E$70:.$Z$70];0)))" office:value-type="float" office:value="0">
            <text:p>0.000</text:p>
          </table:table-cell>
          <table:table-cell table:style-name="ce103" table:formula="oooc:=IF(ISBLANK([.R$6]);0;OFFSET([.$D72];[.$E72];MATCH([.R$6];[.$E$70:.$S$70];0)))" office:value-type="float" office:value="0">
            <text:p>0.000</text:p>
          </table:table-cell>
          <table:table-cell table:style-name="ce103" table:formula="oooc:=IF(ISBLANK([.S$6]);0;OFFSET([.$D72];[.$E72];MATCH([.S$6];[.$E$70:.$S$70];0)))" office:value-type="float" office:value="0">
            <text:p>0.000</text:p>
          </table:table-cell>
          <table:table-cell/>
          <table:table-cell table:style-name="ce43" table:number-columns-repeated="233"/>
          <table:table-cell table:number-columns-repeated="3"/>
        </table:table-row>
        <table:table-row table:style-name="ro8">
          <table:table-cell table:style-name="ce50" office:value-type="string" table:number-columns-spanned="1" table:number-rows-spanned="2">
            <office:annotation draw:style-name="gr1" draw:text-style-name="P2" svg:width="1.1406in" svg:height="0.8567in" svg:x="1.1528in" svg:y="1.085in" draw:caption-point-x="-1.1528in" draw:caption-point-y="-1.085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ese values are pulled from the sheet “Box”</text:span></text:p>
            </office:annotation>
            <text:p>Start</text:p>
          </table:table-cell>
          <table:table-cell table:style-name="ce56" office:value-type="string" table:number-columns-spanned="1" table:number-rows-spanned="2">
            <text:p>-</text:p>
          </table:table-cell>
          <table:table-cell table:style-name="ce63" office:value-type="string" table:number-columns-spanned="1" table:number-rows-spanned="2">
            <text:p>End</text:p>
          </table:table-cell>
          <table:table-cell table:style-name="ce71" office:value-type="string" table:number-columns-spanned="1" table:number-rows-spanned="2">
            <office:annotation draw:style-name="gr1" draw:text-style-name="P2" svg:width="1.1406in" svg:height="0.5457in" svg:x="2.622in" svg:y="1.085in" draw:caption-point-x="-2.622in" draw:caption-point-y="-1.085in">
              <dc:date>2006-02-11T00:00:00</dc:date>
              <text:p text:style-name="P1"><text:span text:style-name="T1">Enter the quantity of conduits</text:span></text:p>
            </office:annotation>
            <text:p>Qty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0.8567in" svg:x="3.2496in" svg:y="1.085in" draw:caption-point-x="-3.2496in" draw:caption-point-y="-1.085in">
              <dc:date>2006-02-11T00:00:00</dc:date>
              <text:p text:style-name="P1"><text:span text:style-name="T1">Enter the contuit size. See the chart at the bottom of the sheet for the choices. Note that the column “Min. conduit” shows a minimum size for a single conduit.</text:span></text:p>
            </office:annotation>
            <text:p>Conduit Size</text:p>
          </table:table-cell>
          <table:table-cell table:style-name="ce71" office:value-type="string" table:number-columns-spanned="1" table:number-rows-spanned="2">
            <office:annotation draw:style-name="gr2" draw:text-style-name="P2" svg:width="2.4146in" svg:height="1.1878in" svg:x="3.835in" svg:y="1.085in" draw:caption-point-x="-3.835in" draw:caption-point-y="-1.085in">
              <dc:date>2007-05-15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rea of the conduit cross-section. This takes into account the Qty entered and the recommended fill of 1 cable, 53%; 2 cables, 33%, &gt;=3 cables, 40%.</text:span></text:p>
            </office:annotation>
            <text:p>Conduit Area</text:p>
          </table:table-cell>
          <table:table-cell table:style-name="ce71" office:value-type="string" table:number-columns-spanned="1" table:number-rows-spanned="2">
            <office:annotation draw:style-name="gr3" draw:text-style-name="P2" svg:width="1.5756in" svg:height="0.8823in" svg:x="4.3531in" svg:y="1.085in" draw:caption-point-x="-4.353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Total cross-section area of the cables entered at right.</text:span></text:p>
            </office:annotation>
            <text:p>Cable Area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1.3232in" svg:x="4.8811in" svg:y="1.085in" draw:caption-point-x="-4.881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mount of space left in the conduits. This is based on the fill percent enterd in the conduit size cart below.</text:span></text:p>
              <text:p text:style-name="P1"><text:span text:style-name="T1">The numbers become RED if the cables won't fit.</text:span></text:p>
            </office:annotation>
            <text:p>Extra Space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1.1677in" svg:x="5.3791in" svg:y="1.085in" draw:caption-point-x="-5.3791in" draw:caption-point-y="-1.085in">
              <dc:date>2006-02-11T00:00:00</dc:date>
              <text:p text:style-name="P1"><text:span text:style-name="T1">Generated value </text:span></text:p>
              <text:p text:style-name="P2"><text:span text:style-name="T1"/></text:p>
              <text:p text:style-name="P1"><text:span text:style-name="T1">This is the minimum size of a single conduit that the listed cable will fit into It is _not_ used for any fill computation. It is for reference only.</text:span></text:p>
            </office:annotation>
            <text:p>Min. size</text:p>
          </table:table-cell>
          <table:table-cell table:style-name="ce7" table:number-columns-repeated="10"/>
          <table:table-cell/>
          <table:table-cell table:style-name="ce43" table:number-columns-repeated="233"/>
          <table:table-cell table:number-columns-repeated="3"/>
        </table:table-row>
        <table:table-row table:style-name="ro8">
          <table:covered-table-cell table:style-name="ce51"/>
          <table:covered-table-cell table:style-name="ce57"/>
          <table:covered-table-cell table:style-name="ce64"/>
          <table:covered-table-cell table:number-columns-repeated="6" table:style-name="ce72"/>
          <table:table-cell table:style-name="ce7" table:number-columns-repeated="10"/>
          <table:table-cell/>
          <table:table-cell table:style-name="ce39" table:number-columns-repeated="233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style-name="ce104" office:value-type="float" office:value="8">
            <text:p>8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4">
            <text:p>4</text:p>
          </table:table-cell>
          <table:table-cell table:number-columns-repeated="7" table:style-name="ce104"/>
          <table:table-cell/>
          <table:table-cell table:style-name="ce39" table:number-columns-repeated="233"/>
          <table:table-cell table:number-columns-repeated="3"/>
        </table:table-row>
        <table:table-row table:style-name="ro8">
          <table:table-cell table:style-name="ce53" table:formula="oooc:=[box.C12]" office:value-type="string" office:string-value="JP1">
            <text:p>JP1</text:p>
          </table:table-cell>
          <table:table-cell table:style-name="ce58" table:formula="oooc:=IF(ISTEXT([.A12]);[.$B$9];0)" office:value-type="string" office:string-value="-">
            <text:p>-</text:p>
          </table:table-cell>
          <table:table-cell table:style-name="ce65" table:formula="oooc:=[box.D12]" office:value-type="string" office:string-value="Booth">
            <text:p>Booth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">
            <text:p>1</text:p>
          </table:table-cell>
          <table:table-cell table:style-name="ce88" table:formula="oooc:=IF(ISBLANK([.D12]);0;[.D12]*LOOKUP([.E12];[.$E$64:.$S$64];[.$E$66:.$S$66]))*IF(SUM([.J12:.S12])&lt;3;IF(SUM([.J12:.S12])=2;0.775;1.325);1)" office:value-type="float" office:value="0.345701169760286">
            <text:p>0.35</text:p>
          </table:table-cell>
          <table:table-cell table:style-name="ce88" table:formula="oooc:=[.J$8]*[.J12]+[.K$8]*[.K12]+[.L$8]*[.L12]+[.M$8]*[.M12]+[.N$8]*[.N12]+[.O$8]*[.O12]+[.P$8]*[.P12]+[.Q$8]*[.Q12]+[.R$8]*[.R12]+[.S$8]*[.S12]" office:value-type="float" office:value="0.2860175472">
            <text:p>0.29</text:p>
          </table:table-cell>
          <table:table-cell table:style-name="ce93" table:formula="oooc:=[.F12]-[.G12]" office:value-type="float" office:value="0.0596836225602861">
            <text:p>0.0597</text:p>
          </table:table-cell>
          <table:table-cell table:style-name="ce99" table:formula="oooc:=IF([.G12]&gt;0;OFFSET([.$D$64];0;MATCH([.G12];[.$D$66:.$P$66]));0)" office:value-type="float" office:value="1">
            <text:p>1</text:p>
          </table:table-cell>
          <table:table-cell table:style-name="ce105" table:formula="oooc:=IF([.J11];SUMIF([.$C$12:.$C$62];[.$A12];[.J$12:.J$62])+[.J11];&quot;&quot;)" office:value-type="float" office:value="8">
            <text:p>8</text:p>
          </table:table-cell>
          <table:table-cell table:style-name="ce105" table:formula="oooc:=IF([.K11];SUMIF([.$C$12:.$C$62];[.$A12];[.K$12:.K$62])+[.K11];&quot;&quot;)" office:value-type="float" office:value="1">
            <text:p>1</text:p>
          </table:table-cell>
          <table:table-cell table:style-name="ce105" table:formula="oooc:=IF([.L11];SUMIF([.$C$12:.$C$62];[.$A12];[.L$12:.L$62])+[.L11];&quot;&quot;)" office:value-type="float" office:value="4">
            <text:p>4</text:p>
          </table:table-cell>
          <table:table-cell table:style-name="ce105" table:formula="oooc:=IF([.M11];SUMIF([.$C$12:.$C$62];[.$A12];[.M$12:.M$62])+[.M11];&quot;&quot;)">
            <text:p/>
          </table:table-cell>
          <table:table-cell table:style-name="ce105" table:formula="oooc:=IF([.N11];SUMIF([.$C$12:.$C$62];[.$A12];[.N$12:.N$62])+[.N11];&quot;&quot;)">
            <text:p/>
          </table:table-cell>
          <table:table-cell table:style-name="ce105" table:formula="oooc:=IF([.O11];SUMIF([.$C$12:.$C$62];[.$A12];[.O$12:.O$62])+[.O11];&quot;&quot;)">
            <text:p/>
          </table:table-cell>
          <table:table-cell table:style-name="ce105" table:formula="oooc:=IF([.P11];SUMIF([.$C$12:.$C$62];[.$A12];[.P$12:.P$62])+[.P11];&quot;&quot;)">
            <text:p/>
          </table:table-cell>
          <table:table-cell table:style-name="ce105" table:formula="oooc:=IF([.Q11];SUMIF([.$C$12:.$C$62];[.$A12];[.Q$12:.Q$62])+[.Q11];&quot;&quot;)">
            <text:p/>
          </table:table-cell>
          <table:table-cell table:style-name="ce105" table:formula="oooc:=IF([.R11];SUMIF([.$C$12:.$C$62];[.$A12];[.R$12:.R$62])+[.R11];&quot;&quot;)">
            <text:p/>
          </table:table-cell>
          <table:table-cell table:style-name="ce105" table:formula="oooc:=IF([.S11];SUMIF([.$C$12:.$C$62];[.$A12];[.S$12:.S$62])+[.S11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style-name="ce104" office:value-type="float" office:value="8">
            <text:p>8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4">
            <text:p>4</text:p>
          </table:table-cell>
          <table:table-cell table:number-columns-repeated="7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3]" office:value-type="string" office:string-value="JP2">
            <text:p>JP2</text:p>
          </table:table-cell>
          <table:table-cell table:style-name="ce58" table:formula="oooc:=IF(ISTEXT([.A14]);[.$B$9];0)" office:value-type="string" office:string-value="-">
            <text:p>-</text:p>
          </table:table-cell>
          <table:table-cell table:style-name="ce65" table:formula="oooc:=[box.D13]" office:value-type="string" office:string-value="pull box">
            <text:p>pull box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">
            <text:p>1</text:p>
          </table:table-cell>
          <table:table-cell table:style-name="ce88" table:formula="oooc:=IF(ISBLANK([.D14]);0;[.D14]*LOOKUP([.E14];[.$E$64:.$S$64];[.$E$66:.$S$66]))*IF(SUM([.J14:.S14])&lt;3;IF(SUM([.J14:.S14])=2;0.775;1.325);1)" office:value-type="float" office:value="0.345701169760286">
            <text:p>0.35</text:p>
          </table:table-cell>
          <table:table-cell table:style-name="ce88" table:formula="oooc:=[.J$8]*[.J14]+[.K$8]*[.K14]+[.L$8]*[.L14]+[.M$8]*[.M14]+[.N$8]*[.N14]+[.O$8]*[.O14]+[.P$8]*[.P14]+[.Q$8]*[.Q14]+[.R$8]*[.R14]+[.S$8]*[.S14]" office:value-type="float" office:value="0.2860175472">
            <text:p>0.29</text:p>
          </table:table-cell>
          <table:table-cell table:style-name="ce93" table:formula="oooc:=[.F14]-[.G14]" office:value-type="float" office:value="0.0596836225602861">
            <text:p>0.0597</text:p>
          </table:table-cell>
          <table:table-cell table:style-name="ce99" table:formula="oooc:=IF([.G14]&gt;0;OFFSET([.$D$64];0;MATCH([.G14];[.$D$66:.$P$66]));0)" office:value-type="float" office:value="1">
            <text:p>1</text:p>
          </table:table-cell>
          <table:table-cell table:style-name="ce105" table:formula="oooc:=IF([.J13];SUMIF([.$C$12:.$C$62];[.$A14];[.J$12:.J$62])+[.J13];&quot;&quot;)" office:value-type="float" office:value="8">
            <text:p>8</text:p>
          </table:table-cell>
          <table:table-cell table:style-name="ce105" table:formula="oooc:=IF([.K13];SUMIF([.$C$12:.$C$62];[.$A14];[.K$12:.K$62])+[.K13];&quot;&quot;)" office:value-type="float" office:value="1">
            <text:p>1</text:p>
          </table:table-cell>
          <table:table-cell table:style-name="ce105" table:formula="oooc:=IF([.L13];SUMIF([.$C$12:.$C$62];[.$A14];[.L$12:.L$62])+[.L13];&quot;&quot;)" office:value-type="float" office:value="4">
            <text:p>4</text:p>
          </table:table-cell>
          <table:table-cell table:style-name="ce105" table:formula="oooc:=IF([.M13];SUMIF([.$C$12:.$C$62];[.$A14];[.M$12:.M$62])+[.M13];&quot;&quot;)">
            <text:p/>
          </table:table-cell>
          <table:table-cell table:style-name="ce105" table:formula="oooc:=IF([.N13];SUMIF([.$C$12:.$C$62];[.$A14];[.N$12:.N$62])+[.N13];&quot;&quot;)">
            <text:p/>
          </table:table-cell>
          <table:table-cell table:style-name="ce105" table:formula="oooc:=IF([.O13];SUMIF([.$C$12:.$C$62];[.$A14];[.O$12:.O$62])+[.O13];&quot;&quot;)">
            <text:p/>
          </table:table-cell>
          <table:table-cell table:style-name="ce105" table:formula="oooc:=IF([.P13];SUMIF([.$C$12:.$C$62];[.$A14];[.P$12:.P$62])+[.P13];&quot;&quot;)">
            <text:p/>
          </table:table-cell>
          <table:table-cell table:style-name="ce105" table:formula="oooc:=IF([.Q13];SUMIF([.$C$12:.$C$62];[.$A14];[.Q$12:.Q$62])+[.Q13];&quot;&quot;)">
            <text:p/>
          </table:table-cell>
          <table:table-cell table:style-name="ce105" table:formula="oooc:=IF([.R13];SUMIF([.$C$12:.$C$62];[.$A14];[.R$12:.R$62])+[.R13];&quot;&quot;)">
            <text:p/>
          </table:table-cell>
          <table:table-cell table:style-name="ce105" table:formula="oooc:=IF([.S13];SUMIF([.$C$12:.$C$62];[.$A14];[.S$12:.S$62])+[.S13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style-name="ce104" office:value-type="float" office:value="8">
            <text:p>8</text:p>
          </table:table-cell>
          <table:table-cell table:style-name="ce104"/>
          <table:table-cell table:style-name="ce104" office:value-type="float" office:value="2">
            <text:p>2</text:p>
          </table:table-cell>
          <table:table-cell table:style-name="ce104" office:value-type="float" office:value="1">
            <text:p>1</text:p>
          </table:table-cell>
          <table:table-cell table:number-columns-repeated="6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4]" office:value-type="string" office:string-value="JP3">
            <text:p>JP3</text:p>
          </table:table-cell>
          <table:table-cell table:style-name="ce58" table:formula="oooc:=IF(ISTEXT([.A16]);[.$B$9];0)" office:value-type="string" office:string-value="-">
            <text:p>-</text:p>
          </table:table-cell>
          <table:table-cell table:style-name="ce65" table:formula="oooc:=[box.D14]" office:value-type="string" office:string-value="pull box">
            <text:p>pull box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">
            <text:p>1</text:p>
          </table:table-cell>
          <table:table-cell table:style-name="ce88" table:formula="oooc:=IF(ISBLANK([.D16]);0;[.D16]*LOOKUP([.E16];[.$E$64:.$S$64];[.$E$66:.$S$66]))*IF(SUM([.J16:.S16])&lt;3;IF(SUM([.J16:.S16])=2;0.775;1.325);1)" office:value-type="float" office:value="0.345701169760286">
            <text:p>0.35</text:p>
          </table:table-cell>
          <table:table-cell table:style-name="ce88" table:formula="oooc:=[.J$8]*[.J16]+[.K$8]*[.K16]+[.L$8]*[.L16]+[.M$8]*[.M16]+[.N$8]*[.N16]+[.O$8]*[.O16]+[.P$8]*[.P16]+[.Q$8]*[.Q16]+[.R$8]*[.R16]+[.S$8]*[.S16]" office:value-type="float" office:value="0.218058456">
            <text:p>0.22</text:p>
          </table:table-cell>
          <table:table-cell table:style-name="ce93" table:formula="oooc:=[.F16]-[.G16]" office:value-type="float" office:value="0.127642713760286">
            <text:p>0.1276</text:p>
          </table:table-cell>
          <table:table-cell table:style-name="ce99" table:formula="oooc:=IF([.G16]&gt;0;OFFSET([.$D$64];0;MATCH([.G16];[.$D$66:.$P$66]));0)" office:value-type="float" office:value="1">
            <text:p>1</text:p>
          </table:table-cell>
          <table:table-cell table:style-name="ce105" table:formula="oooc:=IF([.J15];SUMIF([.$C$12:.$C$62];[.$A16];[.J$12:.J$62])+[.J15];&quot;&quot;)" office:value-type="float" office:value="8">
            <text:p>8</text:p>
          </table:table-cell>
          <table:table-cell table:style-name="ce105" table:formula="oooc:=IF([.K15];SUMIF([.$C$12:.$C$62];[.$A16];[.K$12:.K$62])+[.K15];&quot;&quot;)">
            <text:p/>
          </table:table-cell>
          <table:table-cell table:style-name="ce105" table:formula="oooc:=IF([.L15];SUMIF([.$C$12:.$C$62];[.$A16];[.L$12:.L$62])+[.L15];&quot;&quot;)" office:value-type="float" office:value="2">
            <text:p>2</text:p>
          </table:table-cell>
          <table:table-cell table:style-name="ce105" table:formula="oooc:=IF([.M15];SUMIF([.$C$12:.$C$62];[.$A16];[.M$12:.M$62])+[.M15];&quot;&quot;)" office:value-type="float" office:value="1">
            <text:p>1</text:p>
          </table:table-cell>
          <table:table-cell table:style-name="ce105" table:formula="oooc:=IF([.N15];SUMIF([.$C$12:.$C$62];[.$A16];[.N$12:.N$62])+[.N15];&quot;&quot;)">
            <text:p/>
          </table:table-cell>
          <table:table-cell table:style-name="ce105" table:formula="oooc:=IF([.O15];SUMIF([.$C$12:.$C$62];[.$A16];[.O$12:.O$62])+[.O15];&quot;&quot;)">
            <text:p/>
          </table:table-cell>
          <table:table-cell table:style-name="ce105" table:formula="oooc:=IF([.P15];SUMIF([.$C$12:.$C$62];[.$A16];[.P$12:.P$62])+[.P15];&quot;&quot;)">
            <text:p/>
          </table:table-cell>
          <table:table-cell table:style-name="ce105" table:formula="oooc:=IF([.Q15];SUMIF([.$C$12:.$C$62];[.$A16];[.Q$12:.Q$62])+[.Q15];&quot;&quot;)">
            <text:p/>
          </table:table-cell>
          <table:table-cell table:style-name="ce105" table:formula="oooc:=IF([.R15];SUMIF([.$C$12:.$C$62];[.$A16];[.R$12:.R$62])+[.R15];&quot;&quot;)">
            <text:p/>
          </table:table-cell>
          <table:table-cell table:style-name="ce105" table:formula="oooc:=IF([.S15];SUMIF([.$C$12:.$C$62];[.$A16];[.S$12:.S$62])+[.S15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style-name="ce104" office:value-type="float" office:value="8">
            <text:p>8</text:p>
          </table:table-cell>
          <table:table-cell table:style-name="ce104"/>
          <table:table-cell table:style-name="ce104" office:value-type="float" office:value="2">
            <text:p>2</text:p>
          </table:table-cell>
          <table:table-cell table:number-columns-repeated="7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5]" office:value-type="string" office:string-value="pull box">
            <text:p>pull box</text:p>
          </table:table-cell>
          <table:table-cell table:style-name="ce58" table:formula="oooc:=IF(ISTEXT([.A18]);[.$B$9];0)" office:value-type="string" office:string-value="-">
            <text:p>-</text:p>
          </table:table-cell>
          <table:table-cell table:style-name="ce65" table:formula="oooc:=[box.D15]" office:value-type="string" office:string-value="Booth">
            <text:p>Booth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.25">
            <text:p>1.25</text:p>
          </table:table-cell>
          <table:table-cell table:style-name="ce88" table:formula="oooc:=IF(ISBLANK([.D18]);0;[.D18]*LOOKUP([.E18];[.$E$64:.$S$64];[.$E$66:.$S$66]))*IF(SUM([.J18:.S18])&lt;3;IF(SUM([.J18:.S18])=2;0.775;1.325);1)" office:value-type="float" office:value="0.59828490494964">
            <text:p>0.60</text:p>
          </table:table-cell>
          <table:table-cell table:style-name="ce88" table:formula="oooc:=[.J$8]*[.J18]+[.K$8]*[.K18]+[.L$8]*[.L18]+[.M$8]*[.M18]+[.N$8]*[.N18]+[.O$8]*[.O18]+[.P$8]*[.P18]+[.Q$8]*[.Q18]+[.R$8]*[.R18]+[.S$8]*[.S18]" office:value-type="float" office:value="0.5953143504">
            <text:p>0.60</text:p>
          </table:table-cell>
          <table:table-cell table:style-name="ce93" table:formula="oooc:=[.F18]-[.G18]" office:value-type="float" office:value="0.00297055454964035">
            <text:p>0.0030</text:p>
          </table:table-cell>
          <table:table-cell table:style-name="ce99" table:formula="oooc:=IF([.G18]&gt;0;OFFSET([.$D$64];0;MATCH([.G18];[.$D$66:.$P$66]));0)" office:value-type="float" office:value="1.25">
            <text:p>1.25</text:p>
          </table:table-cell>
          <table:table-cell table:style-name="ce105" table:formula="oooc:=IF([.J17];SUMIF([.$C$12:.$C$62];[.$A18];[.J$12:.J$62])+[.J17];&quot;&quot;)" office:value-type="float" office:value="24">
            <text:p>24</text:p>
          </table:table-cell>
          <table:table-cell table:style-name="ce105" table:formula="oooc:=IF([.K17];SUMIF([.$C$12:.$C$62];[.$A18];[.K$12:.K$62])+[.K17];&quot;&quot;)">
            <text:p/>
          </table:table-cell>
          <table:table-cell table:style-name="ce105" table:formula="oooc:=IF([.L17];SUMIF([.$C$12:.$C$62];[.$A18];[.L$12:.L$62])+[.L17];&quot;&quot;)" office:value-type="float" office:value="8">
            <text:p>8</text:p>
          </table:table-cell>
          <table:table-cell table:style-name="ce105" table:formula="oooc:=IF([.M17];SUMIF([.$C$12:.$C$62];[.$A18];[.M$12:.M$62])+[.M17];&quot;&quot;)">
            <text:p/>
          </table:table-cell>
          <table:table-cell table:style-name="ce105" table:formula="oooc:=IF([.N17];SUMIF([.$C$12:.$C$62];[.$A18];[.N$12:.N$62])+[.N17];&quot;&quot;)">
            <text:p/>
          </table:table-cell>
          <table:table-cell table:style-name="ce105" table:formula="oooc:=IF([.O17];SUMIF([.$C$12:.$C$62];[.$A18];[.O$12:.O$62])+[.O17];&quot;&quot;)">
            <text:p/>
          </table:table-cell>
          <table:table-cell table:style-name="ce105" table:formula="oooc:=IF([.P17];SUMIF([.$C$12:.$C$62];[.$A18];[.P$12:.P$62])+[.P17];&quot;&quot;)">
            <text:p/>
          </table:table-cell>
          <table:table-cell table:style-name="ce105" table:formula="oooc:=IF([.Q17];SUMIF([.$C$12:.$C$62];[.$A18];[.Q$12:.Q$62])+[.Q17];&quot;&quot;)">
            <text:p/>
          </table:table-cell>
          <table:table-cell table:style-name="ce105" table:formula="oooc:=IF([.R17];SUMIF([.$C$12:.$C$62];[.$A18];[.R$12:.R$62])+[.R17];&quot;&quot;)">
            <text:p/>
          </table:table-cell>
          <table:table-cell table:style-name="ce105" table:formula="oooc:=IF([.S17];SUMIF([.$C$12:.$C$62];[.$A18];[.S$12:.S$62])+[.S17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style-name="ce104" office:value-type="float" office:value="6">
            <text:p>6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7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6]" office:value-type="string" office:string-value="Booth">
            <text:p>Booth</text:p>
          </table:table-cell>
          <table:table-cell table:style-name="ce58" table:formula="oooc:=IF(ISTEXT([.A20]);[.$B$9];0)" office:value-type="string" office:string-value="-">
            <text:p>-</text:p>
          </table:table-cell>
          <table:table-cell table:style-name="ce65" table:formula="oooc:=[box.D16]" office:value-type="string" office:string-value="Amp Rack">
            <text:p>Amp Rack</text:p>
          </table:table-cell>
          <table:table-cell table:style-name="ce73" office:value-type="float" office:value="2">
            <text:p>2</text:p>
          </table:table-cell>
          <table:table-cell table:style-name="ce73" table:content-validation-name="val4" office:value-type="float" office:value="2">
            <text:p>2</text:p>
          </table:table-cell>
          <table:table-cell table:style-name="ce88" table:formula="oooc:=IF(ISBLANK([.D20]);0;[.D20]*LOOKUP([.E20];[.$E$64:.$S$64];[.$E$66:.$S$66]))*IF(SUM([.J20:.S20])&lt;3;IF(SUM([.J20:.S20])=2;0.775;1.325);1)" office:value-type="float" office:value="2.68448401098864">
            <text:p>2.68</text:p>
          </table:table-cell>
          <table:table-cell table:style-name="ce88" table:formula="oooc:=[.J$8]*[.J20]+[.K$8]*[.K20]+[.L$8]*[.L20]+[.M$8]*[.M20]+[.N$8]*[.N20]+[.O$8]*[.O20]+[.P$8]*[.P20]+[.Q$8]*[.Q20]+[.R$8]*[.R20]+[.S$8]*[.S20]" office:value-type="float" office:value="1.0558462068">
            <text:p>1.06</text:p>
          </table:table-cell>
          <table:table-cell table:style-name="ce93" table:formula="oooc:=[.F20]-[.G20]" office:value-type="float" office:value="1.62863780418864">
            <text:p>1.6286</text:p>
          </table:table-cell>
          <table:table-cell table:style-name="ce99" table:formula="oooc:=IF([.G20]&gt;0;OFFSET([.$D$64];0;MATCH([.G20];[.$D$66:.$P$66]));0)" office:value-type="float" office:value="2">
            <text:p>2</text:p>
          </table:table-cell>
          <table:table-cell table:style-name="ce105" table:formula="oooc:=IF([.J19];SUMIF([.$C$12:.$C$62];[.$A20];[.J$12:.J$62])+[.J19];&quot;&quot;)" office:value-type="float" office:value="38">
            <text:p>38</text:p>
          </table:table-cell>
          <table:table-cell table:style-name="ce105" table:formula="oooc:=IF([.K19];SUMIF([.$C$12:.$C$62];[.$A20];[.K$12:.K$62])+[.K19];&quot;&quot;)">
            <text:p/>
          </table:table-cell>
          <table:table-cell table:style-name="ce105" table:formula="oooc:=IF([.L19];SUMIF([.$C$12:.$C$62];[.$A20];[.L$12:.L$62])+[.L19];&quot;&quot;)" office:value-type="float" office:value="16">
            <text:p>16</text:p>
          </table:table-cell>
          <table:table-cell table:style-name="ce105" table:formula="oooc:=IF([.M19];SUMIF([.$C$12:.$C$62];[.$A20];[.M$12:.M$62])+[.M19];&quot;&quot;)">
            <text:p/>
          </table:table-cell>
          <table:table-cell table:style-name="ce105" table:formula="oooc:=IF([.N19];SUMIF([.$C$12:.$C$62];[.$A20];[.N$12:.N$62])+[.N19];&quot;&quot;)">
            <text:p/>
          </table:table-cell>
          <table:table-cell table:style-name="ce105" table:formula="oooc:=IF([.O19];SUMIF([.$C$12:.$C$62];[.$A20];[.O$12:.O$62])+[.O19];&quot;&quot;)">
            <text:p/>
          </table:table-cell>
          <table:table-cell table:style-name="ce105" table:formula="oooc:=IF([.P19];SUMIF([.$C$12:.$C$62];[.$A20];[.P$12:.P$62])+[.P19];&quot;&quot;)">
            <text:p/>
          </table:table-cell>
          <table:table-cell table:style-name="ce105" table:formula="oooc:=IF([.Q19];SUMIF([.$C$12:.$C$62];[.$A20];[.Q$12:.Q$62])+[.Q19];&quot;&quot;)">
            <text:p/>
          </table:table-cell>
          <table:table-cell table:style-name="ce105" table:formula="oooc:=IF([.R19];SUMIF([.$C$12:.$C$62];[.$A20];[.R$12:.R$62])+[.R19];&quot;&quot;)">
            <text:p/>
          </table:table-cell>
          <table:table-cell table:style-name="ce105" table:formula="oooc:=IF([.S19];SUMIF([.$C$12:.$C$62];[.$A20];[.S$12:.S$62])+[.S19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7]" office:value-type="float" office:value="0">
            <text:p>0</text:p>
          </table:table-cell>
          <table:table-cell table:style-name="ce58" table:formula="oooc:=IF(ISTEXT([.A22]);[.$B$9];0)" office:value-type="float" office:value="0">
            <text:p>0</text:p>
          </table:table-cell>
          <table:table-cell table:style-name="ce65" table:formula="oooc:=[box.D1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22]);0;[.D22]*LOOKUP([.E22];[.$E$64:.$S$64];[.$E$66:.$S$66]))*IF(SUM([.J22:.S22])&lt;3;IF(SUM([.J22:.S22])=2;0.775;1.325);1)" office:value-type="float" office:value="0">
            <text:p>0.00</text:p>
          </table:table-cell>
          <table:table-cell table:style-name="ce88" table:formula="oooc:=[.J$8]*[.J22]+[.K$8]*[.K22]+[.L$8]*[.L22]+[.M$8]*[.M22]+[.N$8]*[.N22]+[.O$8]*[.O22]+[.P$8]*[.P22]+[.Q$8]*[.Q22]+[.R$8]*[.R22]+[.S$8]*[.S22]" office:value-type="float" office:value="0">
            <text:p>0.00</text:p>
          </table:table-cell>
          <table:table-cell table:style-name="ce93" table:formula="oooc:=[.F22]-[.G22]" office:value-type="float" office:value="0">
            <text:p>0.0000</text:p>
          </table:table-cell>
          <table:table-cell table:style-name="ce99" table:formula="oooc:=IF([.G22]&gt;0;OFFSET([.$D$64];0;MATCH([.G22];[.$D$66:.$P$66]));0)" office:value-type="float" office:value="0">
            <text:p>0</text:p>
          </table:table-cell>
          <table:table-cell table:style-name="ce105" table:formula="oooc:=IF([.J21];SUMIF([.$C$12:.$C$62];[.$A22];[.J$12:.J$62])+[.J21];&quot;&quot;)">
            <text:p/>
          </table:table-cell>
          <table:table-cell table:style-name="ce105" table:formula="oooc:=IF([.K21];SUMIF([.$C$12:.$C$62];[.$A22];[.K$12:.K$62])+[.K21];&quot;&quot;)">
            <text:p/>
          </table:table-cell>
          <table:table-cell table:style-name="ce105" table:formula="oooc:=IF([.L21];SUMIF([.$C$12:.$C$62];[.$A22];[.L$12:.L$62])+[.L21];&quot;&quot;)">
            <text:p/>
          </table:table-cell>
          <table:table-cell table:style-name="ce105" table:formula="oooc:=IF([.M21];SUMIF([.$C$12:.$C$62];[.$A22];[.M$12:.M$62])+[.M21];&quot;&quot;)">
            <text:p/>
          </table:table-cell>
          <table:table-cell table:style-name="ce105" table:formula="oooc:=IF([.N21];SUMIF([.$C$12:.$C$62];[.$A22];[.N$12:.N$62])+[.N21];&quot;&quot;)">
            <text:p/>
          </table:table-cell>
          <table:table-cell table:style-name="ce105" table:formula="oooc:=IF([.O21];SUMIF([.$C$12:.$C$62];[.$A22];[.O$12:.O$62])+[.O21];&quot;&quot;)">
            <text:p/>
          </table:table-cell>
          <table:table-cell table:style-name="ce105" table:formula="oooc:=IF([.P21];SUMIF([.$C$12:.$C$62];[.$A22];[.P$12:.P$62])+[.P21];&quot;&quot;)">
            <text:p/>
          </table:table-cell>
          <table:table-cell table:style-name="ce105" table:formula="oooc:=IF([.Q21];SUMIF([.$C$12:.$C$62];[.$A22];[.Q$12:.Q$62])+[.Q21];&quot;&quot;)">
            <text:p/>
          </table:table-cell>
          <table:table-cell table:style-name="ce105" table:formula="oooc:=IF([.R21];SUMIF([.$C$12:.$C$62];[.$A22];[.R$12:.R$62])+[.R21];&quot;&quot;)">
            <text:p/>
          </table:table-cell>
          <table:table-cell table:style-name="ce105" table:formula="oooc:=IF([.S21];SUMIF([.$C$12:.$C$62];[.$A22];[.S$12:.S$62])+[.S21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8]" office:value-type="float" office:value="0">
            <text:p>0</text:p>
          </table:table-cell>
          <table:table-cell table:style-name="ce58" table:formula="oooc:=IF(ISTEXT([.A24]);[.$B$9];0)" office:value-type="float" office:value="0">
            <text:p>0</text:p>
          </table:table-cell>
          <table:table-cell table:style-name="ce65" table:formula="oooc:=[box.D18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24]);0;[.D24]*LOOKUP([.E24];[.$E$64:.$S$64];[.$E$66:.$S$66]))*IF(SUM([.J24:.S24])&lt;3;IF(SUM([.J24:.S24])=2;0.775;1.325);1)" office:value-type="float" office:value="0">
            <text:p>0.00</text:p>
          </table:table-cell>
          <table:table-cell table:style-name="ce88" table:formula="oooc:=[.J$8]*[.J24]+[.K$8]*[.K24]+[.L$8]*[.L24]+[.M$8]*[.M24]+[.N$8]*[.N24]+[.O$8]*[.O24]+[.P$8]*[.P24]+[.Q$8]*[.Q24]+[.R$8]*[.R24]+[.S$8]*[.S24]" office:value-type="float" office:value="0">
            <text:p>0.00</text:p>
          </table:table-cell>
          <table:table-cell table:style-name="ce93" table:formula="oooc:=[.F24]-[.G24]" office:value-type="float" office:value="0">
            <text:p>0.0000</text:p>
          </table:table-cell>
          <table:table-cell table:style-name="ce99" table:formula="oooc:=IF([.G24]&gt;0;OFFSET([.$D$64];0;MATCH([.G24];[.$D$66:.$P$66]));0)" office:value-type="float" office:value="0">
            <text:p>0</text:p>
          </table:table-cell>
          <table:table-cell table:style-name="ce105" table:formula="oooc:=IF([.J23];SUMIF([.$C$12:.$C$62];[.$A24];[.J$12:.J$62])+[.J23];&quot;&quot;)">
            <text:p/>
          </table:table-cell>
          <table:table-cell table:style-name="ce105" table:formula="oooc:=IF([.K23];SUMIF([.$C$12:.$C$62];[.$A24];[.K$12:.K$62])+[.K23];&quot;&quot;)">
            <text:p/>
          </table:table-cell>
          <table:table-cell table:style-name="ce105" table:formula="oooc:=IF([.L23];SUMIF([.$C$12:.$C$62];[.$A24];[.L$12:.L$62])+[.L23];&quot;&quot;)">
            <text:p/>
          </table:table-cell>
          <table:table-cell table:style-name="ce105" table:formula="oooc:=IF([.M23];SUMIF([.$C$12:.$C$62];[.$A24];[.M$12:.M$62])+[.M23];&quot;&quot;)">
            <text:p/>
          </table:table-cell>
          <table:table-cell table:style-name="ce105" table:formula="oooc:=IF([.N23];SUMIF([.$C$12:.$C$62];[.$A24];[.N$12:.N$62])+[.N23];&quot;&quot;)">
            <text:p/>
          </table:table-cell>
          <table:table-cell table:style-name="ce105" table:formula="oooc:=IF([.O23];SUMIF([.$C$12:.$C$62];[.$A24];[.O$12:.O$62])+[.O23];&quot;&quot;)">
            <text:p/>
          </table:table-cell>
          <table:table-cell table:style-name="ce105" table:formula="oooc:=IF([.P23];SUMIF([.$C$12:.$C$62];[.$A24];[.P$12:.P$62])+[.P23];&quot;&quot;)">
            <text:p/>
          </table:table-cell>
          <table:table-cell table:style-name="ce105" table:formula="oooc:=IF([.Q23];SUMIF([.$C$12:.$C$62];[.$A24];[.Q$12:.Q$62])+[.Q23];&quot;&quot;)">
            <text:p/>
          </table:table-cell>
          <table:table-cell table:style-name="ce105" table:formula="oooc:=IF([.R23];SUMIF([.$C$12:.$C$62];[.$A24];[.R$12:.R$62])+[.R23];&quot;&quot;)">
            <text:p/>
          </table:table-cell>
          <table:table-cell table:style-name="ce105" table:formula="oooc:=IF([.S23];SUMIF([.$C$12:.$C$62];[.$A24];[.S$12:.S$62])+[.S23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19]" office:value-type="float" office:value="0">
            <text:p>0</text:p>
          </table:table-cell>
          <table:table-cell table:style-name="ce58" table:formula="oooc:=IF(ISTEXT([.A26]);[.$B$9];0)" office:value-type="float" office:value="0">
            <text:p>0</text:p>
          </table:table-cell>
          <table:table-cell table:style-name="ce65" table:formula="oooc:=[box.D19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26]);0;[.D26]*LOOKUP([.E26];[.$E$64:.$S$64];[.$E$66:.$S$66]))*IF(SUM([.J26:.S26])&lt;3;IF(SUM([.J26:.S26])=2;0.775;1.325);1)" office:value-type="float" office:value="0">
            <text:p>0.00</text:p>
          </table:table-cell>
          <table:table-cell table:style-name="ce88" table:formula="oooc:=[.J$8]*[.J26]+[.K$8]*[.K26]+[.L$8]*[.L26]+[.M$8]*[.M26]+[.N$8]*[.N26]+[.O$8]*[.O26]+[.P$8]*[.P26]+[.Q$8]*[.Q26]+[.R$8]*[.R26]+[.S$8]*[.S26]" office:value-type="float" office:value="0">
            <text:p>0.00</text:p>
          </table:table-cell>
          <table:table-cell table:style-name="ce93" table:formula="oooc:=[.F26]-[.G26]" office:value-type="float" office:value="0">
            <text:p>0.0000</text:p>
          </table:table-cell>
          <table:table-cell table:style-name="ce99" table:formula="oooc:=IF([.G26]&gt;0;OFFSET([.$D$64];0;MATCH([.G26];[.$D$66:.$P$66]));0)" office:value-type="float" office:value="0">
            <text:p>0</text:p>
          </table:table-cell>
          <table:table-cell table:style-name="ce105" table:formula="oooc:=IF([.J25];SUMIF([.$C$12:.$C$62];[.$A26];[.J$12:.J$62])+[.J25];&quot;&quot;)">
            <text:p/>
          </table:table-cell>
          <table:table-cell table:style-name="ce105" table:formula="oooc:=IF([.K25];SUMIF([.$C$12:.$C$62];[.$A26];[.K$12:.K$62])+[.K25];&quot;&quot;)">
            <text:p/>
          </table:table-cell>
          <table:table-cell table:style-name="ce105" table:formula="oooc:=IF([.L25];SUMIF([.$C$12:.$C$62];[.$A26];[.L$12:.L$62])+[.L25];&quot;&quot;)">
            <text:p/>
          </table:table-cell>
          <table:table-cell table:style-name="ce105" table:formula="oooc:=IF([.M25];SUMIF([.$C$12:.$C$62];[.$A26];[.M$12:.M$62])+[.M25];&quot;&quot;)">
            <text:p/>
          </table:table-cell>
          <table:table-cell table:style-name="ce105" table:formula="oooc:=IF([.N25];SUMIF([.$C$12:.$C$62];[.$A26];[.N$12:.N$62])+[.N25];&quot;&quot;)">
            <text:p/>
          </table:table-cell>
          <table:table-cell table:style-name="ce105" table:formula="oooc:=IF([.O25];SUMIF([.$C$12:.$C$62];[.$A26];[.O$12:.O$62])+[.O25];&quot;&quot;)">
            <text:p/>
          </table:table-cell>
          <table:table-cell table:style-name="ce105" table:formula="oooc:=IF([.P25];SUMIF([.$C$12:.$C$62];[.$A26];[.P$12:.P$62])+[.P25];&quot;&quot;)">
            <text:p/>
          </table:table-cell>
          <table:table-cell table:style-name="ce105" table:formula="oooc:=IF([.Q25];SUMIF([.$C$12:.$C$62];[.$A26];[.Q$12:.Q$62])+[.Q25];&quot;&quot;)">
            <text:p/>
          </table:table-cell>
          <table:table-cell table:style-name="ce105" table:formula="oooc:=IF([.R25];SUMIF([.$C$12:.$C$62];[.$A26];[.R$12:.R$62])+[.R25];&quot;&quot;)">
            <text:p/>
          </table:table-cell>
          <table:table-cell table:style-name="ce105" table:formula="oooc:=IF([.S25];SUMIF([.$C$12:.$C$62];[.$A26];[.S$12:.S$62])+[.S25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0]" office:value-type="float" office:value="0">
            <text:p>0</text:p>
          </table:table-cell>
          <table:table-cell table:style-name="ce58" table:formula="oooc:=IF(ISTEXT([.A28]);[.$B$9];0)" office:value-type="float" office:value="0">
            <text:p>0</text:p>
          </table:table-cell>
          <table:table-cell table:style-name="ce65" table:formula="oooc:=[box.D20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28]);0;[.D28]*LOOKUP([.E28];[.$E$64:.$S$64];[.$E$66:.$S$66]))*IF(SUM([.J28:.S28])&lt;3;IF(SUM([.J28:.S28])=2;0.775;1.325);1)" office:value-type="float" office:value="0">
            <text:p>0.00</text:p>
          </table:table-cell>
          <table:table-cell table:style-name="ce88" table:formula="oooc:=[.J$8]*[.J28]+[.K$8]*[.K28]+[.L$8]*[.L28]+[.M$8]*[.M28]+[.N$8]*[.N28]+[.O$8]*[.O28]+[.P$8]*[.P28]+[.Q$8]*[.Q28]+[.R$8]*[.R28]+[.S$8]*[.S28]" office:value-type="float" office:value="0">
            <text:p>0.00</text:p>
          </table:table-cell>
          <table:table-cell table:style-name="ce93" table:formula="oooc:=[.F28]-[.G28]" office:value-type="float" office:value="0">
            <text:p>0.0000</text:p>
          </table:table-cell>
          <table:table-cell table:style-name="ce99" table:formula="oooc:=IF([.G28]&gt;0;OFFSET([.$D$64];0;MATCH([.G28];[.$D$66:.$P$66]));0)" office:value-type="float" office:value="0">
            <text:p>0</text:p>
          </table:table-cell>
          <table:table-cell table:style-name="ce105" table:formula="oooc:=IF([.J27];SUMIF([.$C$12:.$C$62];[.$A28];[.J$12:.J$62])+[.J27];&quot;&quot;)">
            <text:p/>
          </table:table-cell>
          <table:table-cell table:style-name="ce105" table:formula="oooc:=IF([.K27];SUMIF([.$C$12:.$C$62];[.$A28];[.K$12:.K$62])+[.K27];&quot;&quot;)">
            <text:p/>
          </table:table-cell>
          <table:table-cell table:style-name="ce105" table:formula="oooc:=IF([.L27];SUMIF([.$C$12:.$C$62];[.$A28];[.L$12:.L$62])+[.L27];&quot;&quot;)">
            <text:p/>
          </table:table-cell>
          <table:table-cell table:style-name="ce105" table:formula="oooc:=IF([.M27];SUMIF([.$C$12:.$C$62];[.$A28];[.M$12:.M$62])+[.M27];&quot;&quot;)">
            <text:p/>
          </table:table-cell>
          <table:table-cell table:style-name="ce105" table:formula="oooc:=IF([.N27];SUMIF([.$C$12:.$C$62];[.$A28];[.N$12:.N$62])+[.N27];&quot;&quot;)">
            <text:p/>
          </table:table-cell>
          <table:table-cell table:style-name="ce105" table:formula="oooc:=IF([.O27];SUMIF([.$C$12:.$C$62];[.$A28];[.O$12:.O$62])+[.O27];&quot;&quot;)">
            <text:p/>
          </table:table-cell>
          <table:table-cell table:style-name="ce105" table:formula="oooc:=IF([.P27];SUMIF([.$C$12:.$C$62];[.$A28];[.P$12:.P$62])+[.P27];&quot;&quot;)">
            <text:p/>
          </table:table-cell>
          <table:table-cell table:style-name="ce105" table:formula="oooc:=IF([.Q27];SUMIF([.$C$12:.$C$62];[.$A28];[.Q$12:.Q$62])+[.Q27];&quot;&quot;)">
            <text:p/>
          </table:table-cell>
          <table:table-cell table:style-name="ce105" table:formula="oooc:=IF([.R27];SUMIF([.$C$12:.$C$62];[.$A28];[.R$12:.R$62])+[.R27];&quot;&quot;)">
            <text:p/>
          </table:table-cell>
          <table:table-cell table:style-name="ce105" table:formula="oooc:=IF([.S27];SUMIF([.$C$12:.$C$62];[.$A28];[.S$12:.S$62])+[.S27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1]" office:value-type="float" office:value="0">
            <text:p>0</text:p>
          </table:table-cell>
          <table:table-cell table:style-name="ce58" table:formula="oooc:=IF(ISTEXT([.A30]);[.$B$9];0)" office:value-type="float" office:value="0">
            <text:p>0</text:p>
          </table:table-cell>
          <table:table-cell table:style-name="ce65" table:formula="oooc:=[box.D21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30]);0;[.D30]*LOOKUP([.E30];[.$E$64:.$S$64];[.$E$66:.$S$66]))*IF(SUM([.J30:.S30])&lt;3;IF(SUM([.J30:.S30])=2;0.775;1.325);1)" office:value-type="float" office:value="0">
            <text:p>0.00</text:p>
          </table:table-cell>
          <table:table-cell table:style-name="ce88" table:formula="oooc:=[.J$8]*[.J30]+[.K$8]*[.K30]+[.L$8]*[.L30]+[.M$8]*[.M30]+[.N$8]*[.N30]+[.O$8]*[.O30]+[.P$8]*[.P30]+[.Q$8]*[.Q30]+[.R$8]*[.R30]+[.S$8]*[.S30]" office:value-type="float" office:value="0">
            <text:p>0.00</text:p>
          </table:table-cell>
          <table:table-cell table:style-name="ce93" table:formula="oooc:=[.F30]-[.G30]" office:value-type="float" office:value="0">
            <text:p>0.0000</text:p>
          </table:table-cell>
          <table:table-cell table:style-name="ce99" table:formula="oooc:=IF([.G30]&gt;0;OFFSET([.$D$64];0;MATCH([.G30];[.$D$66:.$P$66]));0)" office:value-type="float" office:value="0">
            <text:p>0</text:p>
          </table:table-cell>
          <table:table-cell table:style-name="ce105" table:formula="oooc:=IF([.J29];SUMIF([.$C$12:.$C$62];[.$A30];[.J$12:.J$62])+[.J29];&quot;&quot;)">
            <text:p/>
          </table:table-cell>
          <table:table-cell table:style-name="ce105" table:formula="oooc:=IF([.K29];SUMIF([.$C$12:.$C$62];[.$A30];[.K$12:.K$62])+[.K29];&quot;&quot;)">
            <text:p/>
          </table:table-cell>
          <table:table-cell table:style-name="ce105" table:formula="oooc:=IF([.L29];SUMIF([.$C$12:.$C$62];[.$A30];[.L$12:.L$62])+[.L29];&quot;&quot;)">
            <text:p/>
          </table:table-cell>
          <table:table-cell table:style-name="ce105" table:formula="oooc:=IF([.M29];SUMIF([.$C$12:.$C$62];[.$A30];[.M$12:.M$62])+[.M29];&quot;&quot;)">
            <text:p/>
          </table:table-cell>
          <table:table-cell table:style-name="ce105" table:formula="oooc:=IF([.N29];SUMIF([.$C$12:.$C$62];[.$A30];[.N$12:.N$62])+[.N29];&quot;&quot;)">
            <text:p/>
          </table:table-cell>
          <table:table-cell table:style-name="ce105" table:formula="oooc:=IF([.O29];SUMIF([.$C$12:.$C$62];[.$A30];[.O$12:.O$62])+[.O29];&quot;&quot;)">
            <text:p/>
          </table:table-cell>
          <table:table-cell table:style-name="ce105" table:formula="oooc:=IF([.P29];SUMIF([.$C$12:.$C$62];[.$A30];[.P$12:.P$62])+[.P29];&quot;&quot;)">
            <text:p/>
          </table:table-cell>
          <table:table-cell table:style-name="ce105" table:formula="oooc:=IF([.Q29];SUMIF([.$C$12:.$C$62];[.$A30];[.Q$12:.Q$62])+[.Q29];&quot;&quot;)">
            <text:p/>
          </table:table-cell>
          <table:table-cell table:style-name="ce105" table:formula="oooc:=IF([.R29];SUMIF([.$C$12:.$C$62];[.$A30];[.R$12:.R$62])+[.R29];&quot;&quot;)">
            <text:p/>
          </table:table-cell>
          <table:table-cell table:style-name="ce105" table:formula="oooc:=IF([.S29];SUMIF([.$C$12:.$C$62];[.$A30];[.S$12:.S$62])+[.S29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2]" office:value-type="float" office:value="0">
            <text:p>0</text:p>
          </table:table-cell>
          <table:table-cell table:style-name="ce58" table:formula="oooc:=IF(ISTEXT([.A32]);[.$B$9];0)" office:value-type="float" office:value="0">
            <text:p>0</text:p>
          </table:table-cell>
          <table:table-cell table:style-name="ce65" table:formula="oooc:=[box.D22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32]);0;[.D32]*LOOKUP([.E32];[.$E$64:.$S$64];[.$E$66:.$S$66]))*IF(SUM([.J32:.S32])&lt;3;IF(SUM([.J32:.S32])=2;0.775;1.325);1)" office:value-type="float" office:value="0">
            <text:p>0.00</text:p>
          </table:table-cell>
          <table:table-cell table:style-name="ce88" table:formula="oooc:=[.J$8]*[.J32]+[.K$8]*[.K32]+[.L$8]*[.L32]+[.M$8]*[.M32]+[.N$8]*[.N32]+[.O$8]*[.O32]+[.P$8]*[.P32]+[.Q$8]*[.Q32]+[.R$8]*[.R32]+[.S$8]*[.S32]" office:value-type="float" office:value="0">
            <text:p>0.00</text:p>
          </table:table-cell>
          <table:table-cell table:style-name="ce93" table:formula="oooc:=[.F32]-[.G32]" office:value-type="float" office:value="0">
            <text:p>0.0000</text:p>
          </table:table-cell>
          <table:table-cell table:style-name="ce99" table:formula="oooc:=IF([.G32]&gt;0;OFFSET([.$D$64];0;MATCH([.G32];[.$D$66:.$P$66]));0)" office:value-type="float" office:value="0">
            <text:p>0</text:p>
          </table:table-cell>
          <table:table-cell table:style-name="ce105" table:formula="oooc:=IF([.J31];SUMIF([.$C$12:.$C$62];[.$A32];[.J$12:.J$62])+[.J31];&quot;&quot;)">
            <text:p/>
          </table:table-cell>
          <table:table-cell table:style-name="ce105" table:formula="oooc:=IF([.K31];SUMIF([.$C$12:.$C$62];[.$A32];[.K$12:.K$62])+[.K31];&quot;&quot;)">
            <text:p/>
          </table:table-cell>
          <table:table-cell table:style-name="ce105" table:formula="oooc:=IF([.L31];SUMIF([.$C$12:.$C$62];[.$A32];[.L$12:.L$62])+[.L31];&quot;&quot;)">
            <text:p/>
          </table:table-cell>
          <table:table-cell table:style-name="ce105" table:formula="oooc:=IF([.M31];SUMIF([.$C$12:.$C$62];[.$A32];[.M$12:.M$62])+[.M31];&quot;&quot;)">
            <text:p/>
          </table:table-cell>
          <table:table-cell table:style-name="ce105" table:formula="oooc:=IF([.N31];SUMIF([.$C$12:.$C$62];[.$A32];[.N$12:.N$62])+[.N31];&quot;&quot;)">
            <text:p/>
          </table:table-cell>
          <table:table-cell table:style-name="ce105" table:formula="oooc:=IF([.O31];SUMIF([.$C$12:.$C$62];[.$A32];[.O$12:.O$62])+[.O31];&quot;&quot;)">
            <text:p/>
          </table:table-cell>
          <table:table-cell table:style-name="ce105" table:formula="oooc:=IF([.P31];SUMIF([.$C$12:.$C$62];[.$A32];[.P$12:.P$62])+[.P31];&quot;&quot;)">
            <text:p/>
          </table:table-cell>
          <table:table-cell table:style-name="ce105" table:formula="oooc:=IF([.Q31];SUMIF([.$C$12:.$C$62];[.$A32];[.Q$12:.Q$62])+[.Q31];&quot;&quot;)">
            <text:p/>
          </table:table-cell>
          <table:table-cell table:style-name="ce105" table:formula="oooc:=IF([.R31];SUMIF([.$C$12:.$C$62];[.$A32];[.R$12:.R$62])+[.R31];&quot;&quot;)">
            <text:p/>
          </table:table-cell>
          <table:table-cell table:style-name="ce105" table:formula="oooc:=IF([.S31];SUMIF([.$C$12:.$C$62];[.$A32];[.S$12:.S$62])+[.S31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3]" office:value-type="float" office:value="0">
            <text:p>0</text:p>
          </table:table-cell>
          <table:table-cell table:style-name="ce58" table:formula="oooc:=IF(ISTEXT([.A34]);[.$B$9];0)" office:value-type="float" office:value="0">
            <text:p>0</text:p>
          </table:table-cell>
          <table:table-cell table:style-name="ce65" table:formula="oooc:=[box.D23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34]);0;[.D34]*LOOKUP([.E34];[.$E$64:.$S$64];[.$E$66:.$S$66]))*IF(SUM([.J34:.S34])&lt;3;IF(SUM([.J34:.S34])=2;0.775;1.325);1)" office:value-type="float" office:value="0">
            <text:p>0.00</text:p>
          </table:table-cell>
          <table:table-cell table:style-name="ce88" table:formula="oooc:=[.J$8]*[.J34]+[.K$8]*[.K34]+[.L$8]*[.L34]+[.M$8]*[.M34]+[.N$8]*[.N34]+[.O$8]*[.O34]+[.P$8]*[.P34]+[.Q$8]*[.Q34]+[.R$8]*[.R34]+[.S$8]*[.S34]" office:value-type="float" office:value="0">
            <text:p>0.00</text:p>
          </table:table-cell>
          <table:table-cell table:style-name="ce93" table:formula="oooc:=[.F34]-[.G34]" office:value-type="float" office:value="0">
            <text:p>0.0000</text:p>
          </table:table-cell>
          <table:table-cell table:style-name="ce99" table:formula="oooc:=IF([.G34]&gt;0;OFFSET([.$D$64];0;MATCH([.G34];[.$D$66:.$P$66]));0)" office:value-type="float" office:value="0">
            <text:p>0</text:p>
          </table:table-cell>
          <table:table-cell table:style-name="ce105" table:formula="oooc:=IF([.J33];SUMIF([.$C$12:.$C$62];[.$A34];[.J$12:.J$62])+[.J33];&quot;&quot;)">
            <text:p/>
          </table:table-cell>
          <table:table-cell table:style-name="ce105" table:formula="oooc:=IF([.K33];SUMIF([.$C$12:.$C$62];[.$A34];[.K$12:.K$62])+[.K33];&quot;&quot;)">
            <text:p/>
          </table:table-cell>
          <table:table-cell table:style-name="ce105" table:formula="oooc:=IF([.L33];SUMIF([.$C$12:.$C$62];[.$A34];[.L$12:.L$62])+[.L33];&quot;&quot;)">
            <text:p/>
          </table:table-cell>
          <table:table-cell table:style-name="ce105" table:formula="oooc:=IF([.M33];SUMIF([.$C$12:.$C$62];[.$A34];[.M$12:.M$62])+[.M33];&quot;&quot;)">
            <text:p/>
          </table:table-cell>
          <table:table-cell table:style-name="ce105" table:formula="oooc:=IF([.N33];SUMIF([.$C$12:.$C$62];[.$A34];[.N$12:.N$62])+[.N33];&quot;&quot;)">
            <text:p/>
          </table:table-cell>
          <table:table-cell table:style-name="ce105" table:formula="oooc:=IF([.O33];SUMIF([.$C$12:.$C$62];[.$A34];[.O$12:.O$62])+[.O33];&quot;&quot;)">
            <text:p/>
          </table:table-cell>
          <table:table-cell table:style-name="ce105" table:formula="oooc:=IF([.P33];SUMIF([.$C$12:.$C$62];[.$A34];[.P$12:.P$62])+[.P33];&quot;&quot;)">
            <text:p/>
          </table:table-cell>
          <table:table-cell table:style-name="ce105" table:formula="oooc:=IF([.Q33];SUMIF([.$C$12:.$C$62];[.$A34];[.Q$12:.Q$62])+[.Q33];&quot;&quot;)">
            <text:p/>
          </table:table-cell>
          <table:table-cell table:style-name="ce105" table:formula="oooc:=IF([.R33];SUMIF([.$C$12:.$C$62];[.$A34];[.R$12:.R$62])+[.R33];&quot;&quot;)">
            <text:p/>
          </table:table-cell>
          <table:table-cell table:style-name="ce105" table:formula="oooc:=IF([.S33];SUMIF([.$C$12:.$C$62];[.$A34];[.S$12:.S$62])+[.S33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4]" office:value-type="float" office:value="0">
            <text:p>0</text:p>
          </table:table-cell>
          <table:table-cell table:style-name="ce58" table:formula="oooc:=IF(ISTEXT([.A36]);[.$B$9];0)" office:value-type="float" office:value="0">
            <text:p>0</text:p>
          </table:table-cell>
          <table:table-cell table:style-name="ce65" table:formula="oooc:=[box.D24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36]);0;[.D36]*LOOKUP([.E36];[.$E$64:.$S$64];[.$E$66:.$S$66]))*IF(SUM([.J36:.S36])&lt;3;IF(SUM([.J36:.S36])=2;0.775;1.325);1)" office:value-type="float" office:value="0">
            <text:p>0.00</text:p>
          </table:table-cell>
          <table:table-cell table:style-name="ce88" table:formula="oooc:=[.J$8]*[.J36]+[.K$8]*[.K36]+[.L$8]*[.L36]+[.M$8]*[.M36]+[.N$8]*[.N36]+[.O$8]*[.O36]+[.P$8]*[.P36]+[.Q$8]*[.Q36]+[.R$8]*[.R36]+[.S$8]*[.S36]" office:value-type="float" office:value="0">
            <text:p>0.00</text:p>
          </table:table-cell>
          <table:table-cell table:style-name="ce93" table:formula="oooc:=[.F36]-[.G36]" office:value-type="float" office:value="0">
            <text:p>0.0000</text:p>
          </table:table-cell>
          <table:table-cell table:style-name="ce99" table:formula="oooc:=IF([.G36]&gt;0;OFFSET([.$D$64];0;MATCH([.G36];[.$D$66:.$P$66]));0)" office:value-type="float" office:value="0">
            <text:p>0</text:p>
          </table:table-cell>
          <table:table-cell table:style-name="ce105" table:formula="oooc:=IF([.J35];SUMIF([.$C$12:.$C$62];[.$A36];[.J$12:.J$62])+[.J35];&quot;&quot;)">
            <text:p/>
          </table:table-cell>
          <table:table-cell table:style-name="ce105" table:formula="oooc:=IF([.K35];SUMIF([.$C$12:.$C$62];[.$A36];[.K$12:.K$62])+[.K35];&quot;&quot;)">
            <text:p/>
          </table:table-cell>
          <table:table-cell table:style-name="ce105" table:formula="oooc:=IF([.L35];SUMIF([.$C$12:.$C$62];[.$A36];[.L$12:.L$62])+[.L35];&quot;&quot;)">
            <text:p/>
          </table:table-cell>
          <table:table-cell table:style-name="ce105" table:formula="oooc:=IF([.M35];SUMIF([.$C$12:.$C$62];[.$A36];[.M$12:.M$62])+[.M35];&quot;&quot;)">
            <text:p/>
          </table:table-cell>
          <table:table-cell table:style-name="ce105" table:formula="oooc:=IF([.N35];SUMIF([.$C$12:.$C$62];[.$A36];[.N$12:.N$62])+[.N35];&quot;&quot;)">
            <text:p/>
          </table:table-cell>
          <table:table-cell table:style-name="ce105" table:formula="oooc:=IF([.O35];SUMIF([.$C$12:.$C$62];[.$A36];[.O$12:.O$62])+[.O35];&quot;&quot;)">
            <text:p/>
          </table:table-cell>
          <table:table-cell table:style-name="ce105" table:formula="oooc:=IF([.P35];SUMIF([.$C$12:.$C$62];[.$A36];[.P$12:.P$62])+[.P35];&quot;&quot;)">
            <text:p/>
          </table:table-cell>
          <table:table-cell table:style-name="ce105" table:formula="oooc:=IF([.Q35];SUMIF([.$C$12:.$C$62];[.$A36];[.Q$12:.Q$62])+[.Q35];&quot;&quot;)">
            <text:p/>
          </table:table-cell>
          <table:table-cell table:style-name="ce105" table:formula="oooc:=IF([.R35];SUMIF([.$C$12:.$C$62];[.$A36];[.R$12:.R$62])+[.R35];&quot;&quot;)">
            <text:p/>
          </table:table-cell>
          <table:table-cell table:style-name="ce105" table:formula="oooc:=IF([.S35];SUMIF([.$C$12:.$C$62];[.$A36];[.S$12:.S$62])+[.S35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5]" office:value-type="float" office:value="0">
            <text:p>0</text:p>
          </table:table-cell>
          <table:table-cell table:style-name="ce58" table:formula="oooc:=IF(ISTEXT([.A38]);[.$B$9];0)" office:value-type="float" office:value="0">
            <text:p>0</text:p>
          </table:table-cell>
          <table:table-cell table:style-name="ce65" table:formula="oooc:=[box.D25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38]);0;[.D38]*LOOKUP([.E38];[.$E$64:.$S$64];[.$E$66:.$S$66]))*IF(SUM([.J38:.S38])&lt;3;IF(SUM([.J38:.S38])=2;0.775;1.325);1)" office:value-type="float" office:value="0">
            <text:p>0.00</text:p>
          </table:table-cell>
          <table:table-cell table:style-name="ce88" table:formula="oooc:=[.J$8]*[.J38]+[.K$8]*[.K38]+[.L$8]*[.L38]+[.M$8]*[.M38]+[.N$8]*[.N38]+[.O$8]*[.O38]+[.P$8]*[.P38]+[.Q$8]*[.Q38]+[.R$8]*[.R38]+[.S$8]*[.S38]" office:value-type="float" office:value="0">
            <text:p>0.00</text:p>
          </table:table-cell>
          <table:table-cell table:style-name="ce93" table:formula="oooc:=[.F38]-[.G38]" office:value-type="float" office:value="0">
            <text:p>0.0000</text:p>
          </table:table-cell>
          <table:table-cell table:style-name="ce99" table:formula="oooc:=IF([.G38]&gt;0;OFFSET([.$D$64];0;MATCH([.G38];[.$D$66:.$P$66]));0)" office:value-type="float" office:value="0">
            <text:p>0</text:p>
          </table:table-cell>
          <table:table-cell table:style-name="ce105" table:formula="oooc:=IF([.J37];SUMIF([.$C$12:.$C$62];[.$A38];[.J$12:.J$62])+[.J37];&quot;&quot;)">
            <text:p/>
          </table:table-cell>
          <table:table-cell table:style-name="ce105" table:formula="oooc:=IF([.K37];SUMIF([.$C$12:.$C$62];[.$A38];[.K$12:.K$62])+[.K37];&quot;&quot;)">
            <text:p/>
          </table:table-cell>
          <table:table-cell table:style-name="ce105" table:formula="oooc:=IF([.L37];SUMIF([.$C$12:.$C$62];[.$A38];[.L$12:.L$62])+[.L37];&quot;&quot;)">
            <text:p/>
          </table:table-cell>
          <table:table-cell table:style-name="ce105" table:formula="oooc:=IF([.M37];SUMIF([.$C$12:.$C$62];[.$A38];[.M$12:.M$62])+[.M37];&quot;&quot;)">
            <text:p/>
          </table:table-cell>
          <table:table-cell table:style-name="ce105" table:formula="oooc:=IF([.N37];SUMIF([.$C$12:.$C$62];[.$A38];[.N$12:.N$62])+[.N37];&quot;&quot;)">
            <text:p/>
          </table:table-cell>
          <table:table-cell table:style-name="ce105" table:formula="oooc:=IF([.O37];SUMIF([.$C$12:.$C$62];[.$A38];[.O$12:.O$62])+[.O37];&quot;&quot;)">
            <text:p/>
          </table:table-cell>
          <table:table-cell table:style-name="ce105" table:formula="oooc:=IF([.P37];SUMIF([.$C$12:.$C$62];[.$A38];[.P$12:.P$62])+[.P37];&quot;&quot;)">
            <text:p/>
          </table:table-cell>
          <table:table-cell table:style-name="ce105" table:formula="oooc:=IF([.Q37];SUMIF([.$C$12:.$C$62];[.$A38];[.Q$12:.Q$62])+[.Q37];&quot;&quot;)">
            <text:p/>
          </table:table-cell>
          <table:table-cell table:style-name="ce105" table:formula="oooc:=IF([.R37];SUMIF([.$C$12:.$C$62];[.$A38];[.R$12:.R$62])+[.R37];&quot;&quot;)">
            <text:p/>
          </table:table-cell>
          <table:table-cell table:style-name="ce105" table:formula="oooc:=IF([.S37];SUMIF([.$C$12:.$C$62];[.$A38];[.S$12:.S$62])+[.S37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3" table:formula="oooc:=[box.C26]" office:value-type="float" office:value="0">
            <text:p>0</text:p>
          </table:table-cell>
          <table:table-cell table:style-name="ce58" table:formula="oooc:=IF(ISTEXT([.A40]);[.$B$9];0)" office:value-type="float" office:value="0">
            <text:p>0</text:p>
          </table:table-cell>
          <table:table-cell table:style-name="ce65" table:formula="oooc:=[box.D26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40]);0;[.D40]*LOOKUP([.E40];[.$E$64:.$S$64];[.$E$66:.$S$66]))*IF(SUM([.J40:.S40])&lt;3;IF(SUM([.J40:.S40])=2;0.775;1.325);1)" office:value-type="float" office:value="0">
            <text:p>0.00</text:p>
          </table:table-cell>
          <table:table-cell table:style-name="ce88" table:formula="oooc:=[.J$8]*[.J40]+[.K$8]*[.K40]+[.L$8]*[.L40]+[.M$8]*[.M40]+[.N$8]*[.N40]+[.O$8]*[.O40]+[.P$8]*[.P40]+[.Q$8]*[.Q40]+[.R$8]*[.R40]+[.S$8]*[.S40]" office:value-type="float" office:value="0">
            <text:p>0.00</text:p>
          </table:table-cell>
          <table:table-cell table:style-name="ce93" table:formula="oooc:=[.F40]-[.G40]" office:value-type="float" office:value="0">
            <text:p>0.0000</text:p>
          </table:table-cell>
          <table:table-cell table:style-name="ce99" table:formula="oooc:=IF([.G40]&gt;0;OFFSET([.$D$64];0;MATCH([.G40];[.$D$66:.$P$66]));0)" office:value-type="float" office:value="0">
            <text:p>0</text:p>
          </table:table-cell>
          <table:table-cell table:style-name="ce105" table:formula="oooc:=IF([.J39];SUMIF([.$C$12:.$C$62];[.$A40];[.J$12:.J$62])+[.J39];&quot;&quot;)">
            <text:p/>
          </table:table-cell>
          <table:table-cell table:style-name="ce105" table:formula="oooc:=IF([.K39];SUMIF([.$C$12:.$C$62];[.$A40];[.K$12:.K$62])+[.K39];&quot;&quot;)">
            <text:p/>
          </table:table-cell>
          <table:table-cell table:style-name="ce105" table:formula="oooc:=IF([.L39];SUMIF([.$C$12:.$C$62];[.$A40];[.L$12:.L$62])+[.L39];&quot;&quot;)">
            <text:p/>
          </table:table-cell>
          <table:table-cell table:style-name="ce105" table:formula="oooc:=IF([.M39];SUMIF([.$C$12:.$C$62];[.$A40];[.M$12:.M$62])+[.M39];&quot;&quot;)">
            <text:p/>
          </table:table-cell>
          <table:table-cell table:style-name="ce105" table:formula="oooc:=IF([.N39];SUMIF([.$C$12:.$C$62];[.$A40];[.N$12:.N$62])+[.N39];&quot;&quot;)">
            <text:p/>
          </table:table-cell>
          <table:table-cell table:style-name="ce105" table:formula="oooc:=IF([.O39];SUMIF([.$C$12:.$C$62];[.$A40];[.O$12:.O$62])+[.O39];&quot;&quot;)">
            <text:p/>
          </table:table-cell>
          <table:table-cell table:style-name="ce105" table:formula="oooc:=IF([.P39];SUMIF([.$C$12:.$C$62];[.$A40];[.P$12:.P$62])+[.P39];&quot;&quot;)">
            <text:p/>
          </table:table-cell>
          <table:table-cell table:style-name="ce105" table:formula="oooc:=IF([.Q39];SUMIF([.$C$12:.$C$62];[.$A40];[.Q$12:.Q$62])+[.Q39];&quot;&quot;)">
            <text:p/>
          </table:table-cell>
          <table:table-cell table:style-name="ce105" table:formula="oooc:=IF([.R39];SUMIF([.$C$12:.$C$62];[.$A40];[.R$12:.R$62])+[.R39];&quot;&quot;)">
            <text:p/>
          </table:table-cell>
          <table:table-cell table:style-name="ce105" table:formula="oooc:=IF([.S39];SUMIF([.$C$12:.$C$62];[.$A40];[.S$12:.S$62])+[.S39];&quot;&quot;)">
            <text:p/>
          </table:table-cell>
          <table:table-cell table:style-name="ce39" table:number-columns-repeated="234"/>
          <table:table-cell table:number-columns-repeated="3"/>
        </table:table-row>
        <table:table-row table:style-name="ro8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234"/>
          <table:table-cell table:number-columns-repeated="3"/>
        </table:table-row>
        <table:table-row table:style-name="ro14">
          <table:table-cell table:style-name="ce53" table:formula="oooc:=[box.C27]" office:value-type="float" office:value="0">
            <text:p>0</text:p>
          </table:table-cell>
          <table:table-cell table:style-name="ce58" table:formula="oooc:=IF(ISTEXT([.A42]);[.$B$9];0)" office:value-type="float" office:value="0">
            <text:p>0</text:p>
          </table:table-cell>
          <table:table-cell table:style-name="ce65" table:formula="oooc:=[box.D2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42]);0;[.D42]*LOOKUP([.E42];[.$E$64:.$S$64];[.$E$66:.$S$66]))*IF(SUM([.J42:.S42])&lt;3;IF(SUM([.J42:.S42])=2;0.775;1.325);1)" office:value-type="float" office:value="0">
            <text:p>0.00</text:p>
          </table:table-cell>
          <table:table-cell table:style-name="ce88" table:formula="oooc:=[.J$8]*[.J42]+[.K$8]*[.K42]+[.L$8]*[.L42]+[.M$8]*[.M42]+[.N$8]*[.N42]+[.O$8]*[.O42]+[.P$8]*[.P42]+[.Q$8]*[.Q42]+[.R$8]*[.R42]+[.S$8]*[.S42]" office:value-type="float" office:value="0">
            <text:p>0.00</text:p>
          </table:table-cell>
          <table:table-cell table:style-name="ce93" table:formula="oooc:=[.F42]-[.G42]" office:value-type="float" office:value="0">
            <text:p>0.0000</text:p>
          </table:table-cell>
          <table:table-cell table:style-name="ce99" table:formula="oooc:=IF([.G42]&gt;0;OFFSET([.$D$64];0;MATCH([.G42];[.$D$66:.$P$66]));0)" office:value-type="float" office:value="0">
            <text:p>0</text:p>
          </table:table-cell>
          <table:table-cell table:style-name="ce105" table:formula="oooc:=IF([.J41];SUMIF([.$C$12:.$C$62];[.$A42];[.J$12:.J$62])+[.J41];&quot;&quot;)">
            <text:p/>
          </table:table-cell>
          <table:table-cell table:style-name="ce105" table:formula="oooc:=IF([.K41];SUMIF([.$C$12:.$C$62];[.$A42];[.K$12:.K$62])+[.K41];&quot;&quot;)">
            <text:p/>
          </table:table-cell>
          <table:table-cell table:style-name="ce105" table:formula="oooc:=IF([.L41];SUMIF([.$C$12:.$C$62];[.$A42];[.L$12:.L$62])+[.L41];&quot;&quot;)">
            <text:p/>
          </table:table-cell>
          <table:table-cell table:style-name="ce105" table:formula="oooc:=IF([.M41];SUMIF([.$C$12:.$C$62];[.$A42];[.M$12:.M$62])+[.M41];&quot;&quot;)">
            <text:p/>
          </table:table-cell>
          <table:table-cell table:style-name="ce105" table:formula="oooc:=IF([.N41];SUMIF([.$C$12:.$C$62];[.$A42];[.N$12:.N$62])+[.N41];&quot;&quot;)">
            <text:p/>
          </table:table-cell>
          <table:table-cell table:style-name="ce105" table:formula="oooc:=IF([.O41];SUMIF([.$C$12:.$C$62];[.$A42];[.O$12:.O$62])+[.O41];&quot;&quot;)">
            <text:p/>
          </table:table-cell>
          <table:table-cell table:style-name="ce105" table:formula="oooc:=IF([.P41];SUMIF([.$C$12:.$C$62];[.$A42];[.P$12:.P$62])+[.P41];&quot;&quot;)">
            <text:p/>
          </table:table-cell>
          <table:table-cell table:style-name="ce105" table:formula="oooc:=IF([.Q41];SUMIF([.$C$12:.$C$62];[.$A42];[.Q$12:.Q$62])+[.Q41];&quot;&quot;)">
            <text:p/>
          </table:table-cell>
          <table:table-cell table:style-name="ce105" table:formula="oooc:=IF([.R41];SUMIF([.$C$12:.$C$62];[.$A42];[.R$12:.R$62])+[.R41];&quot;&quot;)">
            <text:p/>
          </table:table-cell>
          <table:table-cell table:style-name="ce105" table:formula="oooc:=IF([.S41];SUMIF([.$C$12:.$C$62];[.$A42];[.S$12:.S$62])+[.S41];&quot;&quot;)">
            <text:p/>
          </table:table-cell>
          <table:table-cell table:style-name="ce39" table:number-columns-repeated="7"/>
          <table:table-cell table:number-columns-repeated="230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28]" office:value-type="float" office:value="0">
            <text:p>0</text:p>
          </table:table-cell>
          <table:table-cell table:style-name="ce58" table:formula="oooc:=IF(ISTEXT([.A44]);[.$B$9];0)" office:value-type="float" office:value="0">
            <text:p>0</text:p>
          </table:table-cell>
          <table:table-cell table:style-name="ce65" table:formula="oooc:=[box.D28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44]);0;[.D44]*LOOKUP([.E44];[.$E$64:.$S$64];[.$E$66:.$S$66]))*IF(SUM([.J44:.S44])&lt;3;IF(SUM([.J44:.S44])=2;0.775;1.325);1)" office:value-type="float" office:value="0">
            <text:p>0.00</text:p>
          </table:table-cell>
          <table:table-cell table:style-name="ce88" table:formula="oooc:=[.J$8]*[.J44]+[.K$8]*[.K44]+[.L$8]*[.L44]+[.M$8]*[.M44]+[.N$8]*[.N44]+[.O$8]*[.O44]+[.P$8]*[.P44]+[.Q$8]*[.Q44]+[.R$8]*[.R44]+[.S$8]*[.S44]" office:value-type="float" office:value="0">
            <text:p>0.00</text:p>
          </table:table-cell>
          <table:table-cell table:style-name="ce93" table:formula="oooc:=[.F44]-[.G44]" office:value-type="float" office:value="0">
            <text:p>0.0000</text:p>
          </table:table-cell>
          <table:table-cell table:style-name="ce99" table:formula="oooc:=IF([.G44]&gt;0;OFFSET([.$D$64];0;MATCH([.G44];[.$D$66:.$P$66]));0)" office:value-type="float" office:value="0">
            <text:p>0</text:p>
          </table:table-cell>
          <table:table-cell table:style-name="ce105" table:formula="oooc:=IF([.J43];SUMIF([.$C$12:.$C$62];[.$A44];[.J$12:.J$62])+[.J43];&quot;&quot;)">
            <text:p/>
          </table:table-cell>
          <table:table-cell table:style-name="ce105" table:formula="oooc:=IF([.K43];SUMIF([.$C$12:.$C$62];[.$A44];[.K$12:.K$62])+[.K43];&quot;&quot;)">
            <text:p/>
          </table:table-cell>
          <table:table-cell table:style-name="ce105" table:formula="oooc:=IF([.L43];SUMIF([.$C$12:.$C$62];[.$A44];[.L$12:.L$62])+[.L43];&quot;&quot;)">
            <text:p/>
          </table:table-cell>
          <table:table-cell table:style-name="ce105" table:formula="oooc:=IF([.M43];SUMIF([.$C$12:.$C$62];[.$A44];[.M$12:.M$62])+[.M43];&quot;&quot;)">
            <text:p/>
          </table:table-cell>
          <table:table-cell table:style-name="ce105" table:formula="oooc:=IF([.N43];SUMIF([.$C$12:.$C$62];[.$A44];[.N$12:.N$62])+[.N43];&quot;&quot;)">
            <text:p/>
          </table:table-cell>
          <table:table-cell table:style-name="ce105" table:formula="oooc:=IF([.O43];SUMIF([.$C$12:.$C$62];[.$A44];[.O$12:.O$62])+[.O43];&quot;&quot;)">
            <text:p/>
          </table:table-cell>
          <table:table-cell table:style-name="ce105" table:formula="oooc:=IF([.P43];SUMIF([.$C$12:.$C$62];[.$A44];[.P$12:.P$62])+[.P43];&quot;&quot;)">
            <text:p/>
          </table:table-cell>
          <table:table-cell table:style-name="ce105" table:formula="oooc:=IF([.Q43];SUMIF([.$C$12:.$C$62];[.$A44];[.Q$12:.Q$62])+[.Q43];&quot;&quot;)">
            <text:p/>
          </table:table-cell>
          <table:table-cell table:style-name="ce105" table:formula="oooc:=IF([.R43];SUMIF([.$C$12:.$C$62];[.$A44];[.R$12:.R$62])+[.R43];&quot;&quot;)">
            <text:p/>
          </table:table-cell>
          <table:table-cell table:style-name="ce105" table:formula="oooc:=IF([.S43];SUMIF([.$C$12:.$C$62];[.$A44];[.S$12:.S$62])+[.S43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29]" office:value-type="float" office:value="0">
            <text:p>0</text:p>
          </table:table-cell>
          <table:table-cell table:style-name="ce58" table:formula="oooc:=IF(ISTEXT([.A46]);[.$B$9];0)" office:value-type="float" office:value="0">
            <text:p>0</text:p>
          </table:table-cell>
          <table:table-cell table:style-name="ce65" table:formula="oooc:=[box.D29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46]);0;[.D46]*LOOKUP([.E46];[.$E$64:.$S$64];[.$E$66:.$S$66]))*IF(SUM([.J46:.S46])&lt;3;IF(SUM([.J46:.S46])=2;0.775;1.325);1)" office:value-type="float" office:value="0">
            <text:p>0.00</text:p>
          </table:table-cell>
          <table:table-cell table:style-name="ce88" table:formula="oooc:=[.J$8]*[.J46]+[.K$8]*[.K46]+[.L$8]*[.L46]+[.M$8]*[.M46]+[.N$8]*[.N46]+[.O$8]*[.O46]+[.P$8]*[.P46]+[.Q$8]*[.Q46]+[.R$8]*[.R46]+[.S$8]*[.S46]" office:value-type="float" office:value="0">
            <text:p>0.00</text:p>
          </table:table-cell>
          <table:table-cell table:style-name="ce93" table:formula="oooc:=[.F46]-[.G46]" office:value-type="float" office:value="0">
            <text:p>0.0000</text:p>
          </table:table-cell>
          <table:table-cell table:style-name="ce99" table:formula="oooc:=IF([.G46]&gt;0;OFFSET([.$D$64];0;MATCH([.G46];[.$D$66:.$P$66]));0)" office:value-type="float" office:value="0">
            <text:p>0</text:p>
          </table:table-cell>
          <table:table-cell table:style-name="ce105" table:formula="oooc:=IF([.J45];SUMIF([.$C$12:.$C$62];[.$A46];[.J$12:.J$62])+[.J45];&quot;&quot;)">
            <text:p/>
          </table:table-cell>
          <table:table-cell table:style-name="ce105" table:formula="oooc:=IF([.K45];SUMIF([.$C$12:.$C$62];[.$A46];[.K$12:.K$62])+[.K45];&quot;&quot;)">
            <text:p/>
          </table:table-cell>
          <table:table-cell table:style-name="ce105" table:formula="oooc:=IF([.L45];SUMIF([.$C$12:.$C$62];[.$A46];[.L$12:.L$62])+[.L45];&quot;&quot;)">
            <text:p/>
          </table:table-cell>
          <table:table-cell table:style-name="ce105" table:formula="oooc:=IF([.M45];SUMIF([.$C$12:.$C$62];[.$A46];[.M$12:.M$62])+[.M45];&quot;&quot;)">
            <text:p/>
          </table:table-cell>
          <table:table-cell table:style-name="ce105" table:formula="oooc:=IF([.N45];SUMIF([.$C$12:.$C$62];[.$A46];[.N$12:.N$62])+[.N45];&quot;&quot;)">
            <text:p/>
          </table:table-cell>
          <table:table-cell table:style-name="ce105" table:formula="oooc:=IF([.O45];SUMIF([.$C$12:.$C$62];[.$A46];[.O$12:.O$62])+[.O45];&quot;&quot;)">
            <text:p/>
          </table:table-cell>
          <table:table-cell table:style-name="ce105" table:formula="oooc:=IF([.P45];SUMIF([.$C$12:.$C$62];[.$A46];[.P$12:.P$62])+[.P45];&quot;&quot;)">
            <text:p/>
          </table:table-cell>
          <table:table-cell table:style-name="ce105" table:formula="oooc:=IF([.Q45];SUMIF([.$C$12:.$C$62];[.$A46];[.Q$12:.Q$62])+[.Q45];&quot;&quot;)">
            <text:p/>
          </table:table-cell>
          <table:table-cell table:style-name="ce105" table:formula="oooc:=IF([.R45];SUMIF([.$C$12:.$C$62];[.$A46];[.R$12:.R$62])+[.R45];&quot;&quot;)">
            <text:p/>
          </table:table-cell>
          <table:table-cell table:style-name="ce105" table:formula="oooc:=IF([.S45];SUMIF([.$C$12:.$C$62];[.$A46];[.S$12:.S$62])+[.S45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0]" office:value-type="float" office:value="0">
            <text:p>0</text:p>
          </table:table-cell>
          <table:table-cell table:style-name="ce58" table:formula="oooc:=IF(ISTEXT([.A48]);[.$B$9];0)" office:value-type="float" office:value="0">
            <text:p>0</text:p>
          </table:table-cell>
          <table:table-cell table:style-name="ce65" table:formula="oooc:=[box.D30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48]);0;[.D48]*LOOKUP([.E48];[.$E$64:.$S$64];[.$E$66:.$S$66]))*IF(SUM([.J48:.S48])&lt;3;IF(SUM([.J48:.S48])=2;0.775;1.325);1)" office:value-type="float" office:value="0">
            <text:p>0.00</text:p>
          </table:table-cell>
          <table:table-cell table:style-name="ce88" table:formula="oooc:=[.J$8]*[.J48]+[.K$8]*[.K48]+[.L$8]*[.L48]+[.M$8]*[.M48]+[.N$8]*[.N48]+[.O$8]*[.O48]+[.P$8]*[.P48]+[.Q$8]*[.Q48]+[.R$8]*[.R48]+[.S$8]*[.S48]" office:value-type="float" office:value="0">
            <text:p>0.00</text:p>
          </table:table-cell>
          <table:table-cell table:style-name="ce93" table:formula="oooc:=[.F48]-[.G48]" office:value-type="float" office:value="0">
            <text:p>0.0000</text:p>
          </table:table-cell>
          <table:table-cell table:style-name="ce99" table:formula="oooc:=IF([.G48]&gt;0;OFFSET([.$D$64];0;MATCH([.G48];[.$D$66:.$P$66]));0)" office:value-type="float" office:value="0">
            <text:p>0</text:p>
          </table:table-cell>
          <table:table-cell table:style-name="ce105" table:formula="oooc:=IF([.J47];SUMIF([.$C$12:.$C$62];[.$A48];[.J$12:.J$62])+[.J47];&quot;&quot;)">
            <text:p/>
          </table:table-cell>
          <table:table-cell table:style-name="ce105" table:formula="oooc:=IF([.K47];SUMIF([.$C$12:.$C$62];[.$A48];[.K$12:.K$62])+[.K47];&quot;&quot;)">
            <text:p/>
          </table:table-cell>
          <table:table-cell table:style-name="ce105" table:formula="oooc:=IF([.L47];SUMIF([.$C$12:.$C$62];[.$A48];[.L$12:.L$62])+[.L47];&quot;&quot;)">
            <text:p/>
          </table:table-cell>
          <table:table-cell table:style-name="ce105" table:formula="oooc:=IF([.M47];SUMIF([.$C$12:.$C$62];[.$A48];[.M$12:.M$62])+[.M47];&quot;&quot;)">
            <text:p/>
          </table:table-cell>
          <table:table-cell table:style-name="ce105" table:formula="oooc:=IF([.N47];SUMIF([.$C$12:.$C$62];[.$A48];[.N$12:.N$62])+[.N47];&quot;&quot;)">
            <text:p/>
          </table:table-cell>
          <table:table-cell table:style-name="ce105" table:formula="oooc:=IF([.O47];SUMIF([.$C$12:.$C$62];[.$A48];[.O$12:.O$62])+[.O47];&quot;&quot;)">
            <text:p/>
          </table:table-cell>
          <table:table-cell table:style-name="ce105" table:formula="oooc:=IF([.P47];SUMIF([.$C$12:.$C$62];[.$A48];[.P$12:.P$62])+[.P47];&quot;&quot;)">
            <text:p/>
          </table:table-cell>
          <table:table-cell table:style-name="ce105" table:formula="oooc:=IF([.Q47];SUMIF([.$C$12:.$C$62];[.$A48];[.Q$12:.Q$62])+[.Q47];&quot;&quot;)">
            <text:p/>
          </table:table-cell>
          <table:table-cell table:style-name="ce105" table:formula="oooc:=IF([.R47];SUMIF([.$C$12:.$C$62];[.$A48];[.R$12:.R$62])+[.R47];&quot;&quot;)">
            <text:p/>
          </table:table-cell>
          <table:table-cell table:style-name="ce105" table:formula="oooc:=IF([.S47];SUMIF([.$C$12:.$C$62];[.$A48];[.S$12:.S$62])+[.S47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1]" office:value-type="float" office:value="0">
            <text:p>0</text:p>
          </table:table-cell>
          <table:table-cell table:style-name="ce58" table:formula="oooc:=IF(ISTEXT([.A50]);[.$B$9];0)" office:value-type="float" office:value="0">
            <text:p>0</text:p>
          </table:table-cell>
          <table:table-cell table:style-name="ce65" table:formula="oooc:=[box.D31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50]);0;[.D50]*LOOKUP([.E50];[.$E$64:.$S$64];[.$E$66:.$S$66]))*IF(SUM([.J50:.S50])&lt;3;IF(SUM([.J50:.S50])=2;0.775;1.325);1)" office:value-type="float" office:value="0">
            <text:p>0.00</text:p>
          </table:table-cell>
          <table:table-cell table:style-name="ce88" table:formula="oooc:=[.J$8]*[.J50]+[.K$8]*[.K50]+[.L$8]*[.L50]+[.M$8]*[.M50]+[.N$8]*[.N50]+[.O$8]*[.O50]+[.P$8]*[.P50]+[.Q$8]*[.Q50]+[.R$8]*[.R50]+[.S$8]*[.S50]" office:value-type="float" office:value="0">
            <text:p>0.00</text:p>
          </table:table-cell>
          <table:table-cell table:style-name="ce93" table:formula="oooc:=[.F50]-[.G50]" office:value-type="float" office:value="0">
            <text:p>0.0000</text:p>
          </table:table-cell>
          <table:table-cell table:style-name="ce99" table:formula="oooc:=IF([.G50]&gt;0;OFFSET([.$D$64];0;MATCH([.G50];[.$D$66:.$P$66]));0)" office:value-type="float" office:value="0">
            <text:p>0</text:p>
          </table:table-cell>
          <table:table-cell table:style-name="ce105" table:formula="oooc:=IF([.J49];SUMIF([.$C$12:.$C$62];[.$A50];[.J$12:.J$62])+[.J49];&quot;&quot;)">
            <text:p/>
          </table:table-cell>
          <table:table-cell table:style-name="ce105" table:formula="oooc:=IF([.K49];SUMIF([.$C$12:.$C$62];[.$A50];[.K$12:.K$62])+[.K49];&quot;&quot;)">
            <text:p/>
          </table:table-cell>
          <table:table-cell table:style-name="ce105" table:formula="oooc:=IF([.L49];SUMIF([.$C$12:.$C$62];[.$A50];[.L$12:.L$62])+[.L49];&quot;&quot;)">
            <text:p/>
          </table:table-cell>
          <table:table-cell table:style-name="ce105" table:formula="oooc:=IF([.M49];SUMIF([.$C$12:.$C$62];[.$A50];[.M$12:.M$62])+[.M49];&quot;&quot;)">
            <text:p/>
          </table:table-cell>
          <table:table-cell table:style-name="ce105" table:formula="oooc:=IF([.N49];SUMIF([.$C$12:.$C$62];[.$A50];[.N$12:.N$62])+[.N49];&quot;&quot;)">
            <text:p/>
          </table:table-cell>
          <table:table-cell table:style-name="ce105" table:formula="oooc:=IF([.O49];SUMIF([.$C$12:.$C$62];[.$A50];[.O$12:.O$62])+[.O49];&quot;&quot;)">
            <text:p/>
          </table:table-cell>
          <table:table-cell table:style-name="ce105" table:formula="oooc:=IF([.P49];SUMIF([.$C$12:.$C$62];[.$A50];[.P$12:.P$62])+[.P49];&quot;&quot;)">
            <text:p/>
          </table:table-cell>
          <table:table-cell table:style-name="ce105" table:formula="oooc:=IF([.Q49];SUMIF([.$C$12:.$C$62];[.$A50];[.Q$12:.Q$62])+[.Q49];&quot;&quot;)">
            <text:p/>
          </table:table-cell>
          <table:table-cell table:style-name="ce105" table:formula="oooc:=IF([.R49];SUMIF([.$C$12:.$C$62];[.$A50];[.R$12:.R$62])+[.R49];&quot;&quot;)">
            <text:p/>
          </table:table-cell>
          <table:table-cell table:style-name="ce105" table:formula="oooc:=IF([.S49];SUMIF([.$C$12:.$C$62];[.$A50];[.S$12:.S$62])+[.S49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2]" office:value-type="float" office:value="0">
            <text:p>0</text:p>
          </table:table-cell>
          <table:table-cell table:style-name="ce58" table:formula="oooc:=IF(ISTEXT([.A52]);[.$B$9];0)" office:value-type="float" office:value="0">
            <text:p>0</text:p>
          </table:table-cell>
          <table:table-cell table:style-name="ce65" table:formula="oooc:=[box.D32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52]);0;[.D52]*LOOKUP([.E52];[.$E$64:.$S$64];[.$E$66:.$S$66]))*IF(SUM([.J52:.S52])&lt;3;IF(SUM([.J52:.S52])=2;0.775;1.325);1)" office:value-type="float" office:value="0">
            <text:p>0.00</text:p>
          </table:table-cell>
          <table:table-cell table:style-name="ce88" table:formula="oooc:=[.J$8]*[.J52]+[.K$8]*[.K52]+[.L$8]*[.L52]+[.M$8]*[.M52]+[.N$8]*[.N52]+[.O$8]*[.O52]+[.P$8]*[.P52]+[.Q$8]*[.Q52]+[.R$8]*[.R52]+[.S$8]*[.S52]" office:value-type="float" office:value="0">
            <text:p>0.00</text:p>
          </table:table-cell>
          <table:table-cell table:style-name="ce93" table:formula="oooc:=[.F52]-[.G52]" office:value-type="float" office:value="0">
            <text:p>0.0000</text:p>
          </table:table-cell>
          <table:table-cell table:style-name="ce99" table:formula="oooc:=IF([.G52]&gt;0;OFFSET([.$D$64];0;MATCH([.G52];[.$D$66:.$P$66]));0)" office:value-type="float" office:value="0">
            <text:p>0</text:p>
          </table:table-cell>
          <table:table-cell table:style-name="ce105" table:formula="oooc:=IF([.J51];SUMIF([.$C$12:.$C$62];[.$A52];[.J$12:.J$62])+[.J51];&quot;&quot;)">
            <text:p/>
          </table:table-cell>
          <table:table-cell table:style-name="ce105" table:formula="oooc:=IF([.K51];SUMIF([.$C$12:.$C$62];[.$A52];[.K$12:.K$62])+[.K51];&quot;&quot;)">
            <text:p/>
          </table:table-cell>
          <table:table-cell table:style-name="ce105" table:formula="oooc:=IF([.L51];SUMIF([.$C$12:.$C$62];[.$A52];[.L$12:.L$62])+[.L51];&quot;&quot;)">
            <text:p/>
          </table:table-cell>
          <table:table-cell table:style-name="ce105" table:formula="oooc:=IF([.M51];SUMIF([.$C$12:.$C$62];[.$A52];[.M$12:.M$62])+[.M51];&quot;&quot;)">
            <text:p/>
          </table:table-cell>
          <table:table-cell table:style-name="ce105" table:formula="oooc:=IF([.N51];SUMIF([.$C$12:.$C$62];[.$A52];[.N$12:.N$62])+[.N51];&quot;&quot;)">
            <text:p/>
          </table:table-cell>
          <table:table-cell table:style-name="ce105" table:formula="oooc:=IF([.O51];SUMIF([.$C$12:.$C$62];[.$A52];[.O$12:.O$62])+[.O51];&quot;&quot;)">
            <text:p/>
          </table:table-cell>
          <table:table-cell table:style-name="ce105" table:formula="oooc:=IF([.P51];SUMIF([.$C$12:.$C$62];[.$A52];[.P$12:.P$62])+[.P51];&quot;&quot;)">
            <text:p/>
          </table:table-cell>
          <table:table-cell table:style-name="ce105" table:formula="oooc:=IF([.Q51];SUMIF([.$C$12:.$C$62];[.$A52];[.Q$12:.Q$62])+[.Q51];&quot;&quot;)">
            <text:p/>
          </table:table-cell>
          <table:table-cell table:style-name="ce105" table:formula="oooc:=IF([.R51];SUMIF([.$C$12:.$C$62];[.$A52];[.R$12:.R$62])+[.R51];&quot;&quot;)">
            <text:p/>
          </table:table-cell>
          <table:table-cell table:style-name="ce105" table:formula="oooc:=IF([.S51];SUMIF([.$C$12:.$C$62];[.$A52];[.S$12:.S$62])+[.S51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3]" office:value-type="float" office:value="0">
            <text:p>0</text:p>
          </table:table-cell>
          <table:table-cell table:style-name="ce58" table:formula="oooc:=IF(ISTEXT([.A54]);[.$B$9];0)" office:value-type="float" office:value="0">
            <text:p>0</text:p>
          </table:table-cell>
          <table:table-cell table:style-name="ce65" table:formula="oooc:=[box.D33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54]);0;[.D54]*LOOKUP([.E54];[.$E$64:.$S$64];[.$E$66:.$S$66]))*IF(SUM([.J54:.S54])&lt;3;IF(SUM([.J54:.S54])=2;0.775;1.325);1)" office:value-type="float" office:value="0">
            <text:p>0.00</text:p>
          </table:table-cell>
          <table:table-cell table:style-name="ce88" table:formula="oooc:=[.J$8]*[.J54]+[.K$8]*[.K54]+[.L$8]*[.L54]+[.M$8]*[.M54]+[.N$8]*[.N54]+[.O$8]*[.O54]+[.P$8]*[.P54]+[.Q$8]*[.Q54]+[.R$8]*[.R54]+[.S$8]*[.S54]" office:value-type="float" office:value="0">
            <text:p>0.00</text:p>
          </table:table-cell>
          <table:table-cell table:style-name="ce93" table:formula="oooc:=[.F54]-[.G54]" office:value-type="float" office:value="0">
            <text:p>0.0000</text:p>
          </table:table-cell>
          <table:table-cell table:style-name="ce99" table:formula="oooc:=IF([.G54]&gt;0;OFFSET([.$D$64];0;MATCH([.G54];[.$D$66:.$P$66]));0)" office:value-type="float" office:value="0">
            <text:p>0</text:p>
          </table:table-cell>
          <table:table-cell table:style-name="ce105" table:formula="oooc:=IF([.J53];SUMIF([.$C$12:.$C$62];[.$A54];[.J$12:.J$62])+[.J53];&quot;&quot;)">
            <text:p/>
          </table:table-cell>
          <table:table-cell table:style-name="ce105" table:formula="oooc:=IF([.K53];SUMIF([.$C$12:.$C$62];[.$A54];[.K$12:.K$62])+[.K53];&quot;&quot;)">
            <text:p/>
          </table:table-cell>
          <table:table-cell table:style-name="ce105" table:formula="oooc:=IF([.L53];SUMIF([.$C$12:.$C$62];[.$A54];[.L$12:.L$62])+[.L53];&quot;&quot;)">
            <text:p/>
          </table:table-cell>
          <table:table-cell table:style-name="ce105" table:formula="oooc:=IF([.M53];SUMIF([.$C$12:.$C$62];[.$A54];[.M$12:.M$62])+[.M53];&quot;&quot;)">
            <text:p/>
          </table:table-cell>
          <table:table-cell table:style-name="ce105" table:formula="oooc:=IF([.N53];SUMIF([.$C$12:.$C$62];[.$A54];[.N$12:.N$62])+[.N53];&quot;&quot;)">
            <text:p/>
          </table:table-cell>
          <table:table-cell table:style-name="ce105" table:formula="oooc:=IF([.O53];SUMIF([.$C$12:.$C$62];[.$A54];[.O$12:.O$62])+[.O53];&quot;&quot;)">
            <text:p/>
          </table:table-cell>
          <table:table-cell table:style-name="ce105" table:formula="oooc:=IF([.P53];SUMIF([.$C$12:.$C$62];[.$A54];[.P$12:.P$62])+[.P53];&quot;&quot;)">
            <text:p/>
          </table:table-cell>
          <table:table-cell table:style-name="ce105" table:formula="oooc:=IF([.Q53];SUMIF([.$C$12:.$C$62];[.$A54];[.Q$12:.Q$62])+[.Q53];&quot;&quot;)">
            <text:p/>
          </table:table-cell>
          <table:table-cell table:style-name="ce105" table:formula="oooc:=IF([.R53];SUMIF([.$C$12:.$C$62];[.$A54];[.R$12:.R$62])+[.R53];&quot;&quot;)">
            <text:p/>
          </table:table-cell>
          <table:table-cell table:style-name="ce105" table:formula="oooc:=IF([.S53];SUMIF([.$C$12:.$C$62];[.$A54];[.S$12:.S$62])+[.S53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4]" office:value-type="float" office:value="0">
            <text:p>0</text:p>
          </table:table-cell>
          <table:table-cell table:style-name="ce58" table:formula="oooc:=IF(ISTEXT([.A56]);[.$B$9];0)" office:value-type="float" office:value="0">
            <text:p>0</text:p>
          </table:table-cell>
          <table:table-cell table:style-name="ce65" table:formula="oooc:=[box.D34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56]);0;[.D56]*LOOKUP([.E56];[.$E$64:.$S$64];[.$E$66:.$S$66]))*IF(SUM([.J56:.S56])&lt;3;IF(SUM([.J56:.S56])=2;0.775;1.325);1)" office:value-type="float" office:value="0">
            <text:p>0.00</text:p>
          </table:table-cell>
          <table:table-cell table:style-name="ce88" table:formula="oooc:=[.J$8]*[.J56]+[.K$8]*[.K56]+[.L$8]*[.L56]+[.M$8]*[.M56]+[.N$8]*[.N56]+[.O$8]*[.O56]+[.P$8]*[.P56]+[.Q$8]*[.Q56]+[.R$8]*[.R56]+[.S$8]*[.S56]" office:value-type="float" office:value="0">
            <text:p>0.00</text:p>
          </table:table-cell>
          <table:table-cell table:style-name="ce93" table:formula="oooc:=[.F56]-[.G56]" office:value-type="float" office:value="0">
            <text:p>0.0000</text:p>
          </table:table-cell>
          <table:table-cell table:style-name="ce99" table:formula="oooc:=IF([.G56]&gt;0;OFFSET([.$D$64];0;MATCH([.G56];[.$D$66:.$P$66]));0)" office:value-type="float" office:value="0">
            <text:p>0</text:p>
          </table:table-cell>
          <table:table-cell table:style-name="ce105" table:formula="oooc:=IF([.J55];SUMIF([.$C$12:.$C$62];[.$A56];[.J$12:.J$62])+[.J55];&quot;&quot;)">
            <text:p/>
          </table:table-cell>
          <table:table-cell table:style-name="ce105" table:formula="oooc:=IF([.K55];SUMIF([.$C$12:.$C$62];[.$A56];[.K$12:.K$62])+[.K55];&quot;&quot;)">
            <text:p/>
          </table:table-cell>
          <table:table-cell table:style-name="ce105" table:formula="oooc:=IF([.L55];SUMIF([.$C$12:.$C$62];[.$A56];[.L$12:.L$62])+[.L55];&quot;&quot;)">
            <text:p/>
          </table:table-cell>
          <table:table-cell table:style-name="ce105" table:formula="oooc:=IF([.M55];SUMIF([.$C$12:.$C$62];[.$A56];[.M$12:.M$62])+[.M55];&quot;&quot;)">
            <text:p/>
          </table:table-cell>
          <table:table-cell table:style-name="ce105" table:formula="oooc:=IF([.N55];SUMIF([.$C$12:.$C$62];[.$A56];[.N$12:.N$62])+[.N55];&quot;&quot;)">
            <text:p/>
          </table:table-cell>
          <table:table-cell table:style-name="ce105" table:formula="oooc:=IF([.O55];SUMIF([.$C$12:.$C$62];[.$A56];[.O$12:.O$62])+[.O55];&quot;&quot;)">
            <text:p/>
          </table:table-cell>
          <table:table-cell table:style-name="ce105" table:formula="oooc:=IF([.P55];SUMIF([.$C$12:.$C$62];[.$A56];[.P$12:.P$62])+[.P55];&quot;&quot;)">
            <text:p/>
          </table:table-cell>
          <table:table-cell table:style-name="ce105" table:formula="oooc:=IF([.Q55];SUMIF([.$C$12:.$C$62];[.$A56];[.Q$12:.Q$62])+[.Q55];&quot;&quot;)">
            <text:p/>
          </table:table-cell>
          <table:table-cell table:style-name="ce105" table:formula="oooc:=IF([.R55];SUMIF([.$C$12:.$C$62];[.$A56];[.R$12:.R$62])+[.R55];&quot;&quot;)">
            <text:p/>
          </table:table-cell>
          <table:table-cell table:style-name="ce105" table:formula="oooc:=IF([.S55];SUMIF([.$C$12:.$C$62];[.$A56];[.S$12:.S$62])+[.S55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5]" office:value-type="float" office:value="0">
            <text:p>0</text:p>
          </table:table-cell>
          <table:table-cell table:style-name="ce58" table:formula="oooc:=IF(ISTEXT([.A58]);[.$B$9];0)" office:value-type="float" office:value="0">
            <text:p>0</text:p>
          </table:table-cell>
          <table:table-cell table:style-name="ce65" table:formula="oooc:=[box.D35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58]);0;[.D58]*LOOKUP([.E58];[.$E$64:.$S$64];[.$E$66:.$S$66]))*IF(SUM([.J58:.S58])&lt;3;IF(SUM([.J58:.S58])=2;0.775;1.325);1)" office:value-type="float" office:value="0">
            <text:p>0.00</text:p>
          </table:table-cell>
          <table:table-cell table:style-name="ce88" table:formula="oooc:=[.J$8]*[.J58]+[.K$8]*[.K58]+[.L$8]*[.L58]+[.M$8]*[.M58]+[.N$8]*[.N58]+[.O$8]*[.O58]+[.P$8]*[.P58]+[.Q$8]*[.Q58]+[.R$8]*[.R58]+[.S$8]*[.S58]" office:value-type="float" office:value="0">
            <text:p>0.00</text:p>
          </table:table-cell>
          <table:table-cell table:style-name="ce93" table:formula="oooc:=[.F58]-[.G58]" office:value-type="float" office:value="0">
            <text:p>0.0000</text:p>
          </table:table-cell>
          <table:table-cell table:style-name="ce99" table:formula="oooc:=IF([.G58]&gt;0;OFFSET([.$D$64];0;MATCH([.G58];[.$D$66:.$P$66]));0)" office:value-type="float" office:value="0">
            <text:p>0</text:p>
          </table:table-cell>
          <table:table-cell table:style-name="ce105" table:formula="oooc:=IF([.J57];SUMIF([.$C$12:.$C$62];[.$A58];[.J$12:.J$62])+[.J57];&quot;&quot;)">
            <text:p/>
          </table:table-cell>
          <table:table-cell table:style-name="ce105" table:formula="oooc:=IF([.K57];SUMIF([.$C$12:.$C$62];[.$A58];[.K$12:.K$62])+[.K57];&quot;&quot;)">
            <text:p/>
          </table:table-cell>
          <table:table-cell table:style-name="ce105" table:formula="oooc:=IF([.L57];SUMIF([.$C$12:.$C$62];[.$A58];[.L$12:.L$62])+[.L57];&quot;&quot;)">
            <text:p/>
          </table:table-cell>
          <table:table-cell table:style-name="ce105" table:formula="oooc:=IF([.M57];SUMIF([.$C$12:.$C$62];[.$A58];[.M$12:.M$62])+[.M57];&quot;&quot;)">
            <text:p/>
          </table:table-cell>
          <table:table-cell table:style-name="ce105" table:formula="oooc:=IF([.N57];SUMIF([.$C$12:.$C$62];[.$A58];[.N$12:.N$62])+[.N57];&quot;&quot;)">
            <text:p/>
          </table:table-cell>
          <table:table-cell table:style-name="ce105" table:formula="oooc:=IF([.O57];SUMIF([.$C$12:.$C$62];[.$A58];[.O$12:.O$62])+[.O57];&quot;&quot;)">
            <text:p/>
          </table:table-cell>
          <table:table-cell table:style-name="ce105" table:formula="oooc:=IF([.P57];SUMIF([.$C$12:.$C$62];[.$A58];[.P$12:.P$62])+[.P57];&quot;&quot;)">
            <text:p/>
          </table:table-cell>
          <table:table-cell table:style-name="ce105" table:formula="oooc:=IF([.Q57];SUMIF([.$C$12:.$C$62];[.$A58];[.Q$12:.Q$62])+[.Q57];&quot;&quot;)">
            <text:p/>
          </table:table-cell>
          <table:table-cell table:style-name="ce105" table:formula="oooc:=IF([.R57];SUMIF([.$C$12:.$C$62];[.$A58];[.R$12:.R$62])+[.R57];&quot;&quot;)">
            <text:p/>
          </table:table-cell>
          <table:table-cell table:style-name="ce105" table:formula="oooc:=IF([.S57];SUMIF([.$C$12:.$C$62];[.$A58];[.S$12:.S$62])+[.S57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6]" office:value-type="float" office:value="0">
            <text:p>0</text:p>
          </table:table-cell>
          <table:table-cell table:style-name="ce58" table:formula="oooc:=IF(ISTEXT([.A60]);[.$B$9];0)" office:value-type="float" office:value="0">
            <text:p>0</text:p>
          </table:table-cell>
          <table:table-cell table:style-name="ce65" table:formula="oooc:=[box.D36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60]);0;[.D60]*LOOKUP([.E60];[.$E$64:.$S$64];[.$E$66:.$S$66]))*IF(SUM([.J60:.S60])&lt;3;IF(SUM([.J60:.S60])=2;0.775;1.325);1)" office:value-type="float" office:value="0">
            <text:p>0.00</text:p>
          </table:table-cell>
          <table:table-cell table:style-name="ce88" table:formula="oooc:=[.J$8]*[.J60]+[.K$8]*[.K60]+[.L$8]*[.L60]+[.M$8]*[.M60]+[.N$8]*[.N60]+[.O$8]*[.O60]+[.P$8]*[.P60]+[.Q$8]*[.Q60]+[.R$8]*[.R60]+[.S$8]*[.S60]" office:value-type="float" office:value="0">
            <text:p>0.00</text:p>
          </table:table-cell>
          <table:table-cell table:style-name="ce93" table:formula="oooc:=[.F60]-[.G60]" office:value-type="float" office:value="0">
            <text:p>0.0000</text:p>
          </table:table-cell>
          <table:table-cell table:style-name="ce99" table:formula="oooc:=IF([.G60]&gt;0;OFFSET([.$D$64];0;MATCH([.G60];[.$D$66:.$P$66]));0)" office:value-type="float" office:value="0">
            <text:p>0</text:p>
          </table:table-cell>
          <table:table-cell table:style-name="ce105" table:formula="oooc:=IF([.J59];SUMIF([.$C$12:.$C$62];[.$A60];[.J$12:.J$62])+[.J59];&quot;&quot;)">
            <text:p/>
          </table:table-cell>
          <table:table-cell table:style-name="ce105" table:formula="oooc:=IF([.K59];SUMIF([.$C$12:.$C$62];[.$A60];[.K$12:.K$62])+[.K59];&quot;&quot;)">
            <text:p/>
          </table:table-cell>
          <table:table-cell table:style-name="ce105" table:formula="oooc:=IF([.L59];SUMIF([.$C$12:.$C$62];[.$A60];[.L$12:.L$62])+[.L59];&quot;&quot;)">
            <text:p/>
          </table:table-cell>
          <table:table-cell table:style-name="ce105" table:formula="oooc:=IF([.M59];SUMIF([.$C$12:.$C$62];[.$A60];[.M$12:.M$62])+[.M59];&quot;&quot;)">
            <text:p/>
          </table:table-cell>
          <table:table-cell table:style-name="ce105" table:formula="oooc:=IF([.N59];SUMIF([.$C$12:.$C$62];[.$A60];[.N$12:.N$62])+[.N59];&quot;&quot;)">
            <text:p/>
          </table:table-cell>
          <table:table-cell table:style-name="ce105" table:formula="oooc:=IF([.O59];SUMIF([.$C$12:.$C$62];[.$A60];[.O$12:.O$62])+[.O59];&quot;&quot;)">
            <text:p/>
          </table:table-cell>
          <table:table-cell table:style-name="ce105" table:formula="oooc:=IF([.P59];SUMIF([.$C$12:.$C$62];[.$A60];[.P$12:.P$62])+[.P59];&quot;&quot;)">
            <text:p/>
          </table:table-cell>
          <table:table-cell table:style-name="ce105" table:formula="oooc:=IF([.Q59];SUMIF([.$C$12:.$C$62];[.$A60];[.Q$12:.Q$62])+[.Q59];&quot;&quot;)">
            <text:p/>
          </table:table-cell>
          <table:table-cell table:style-name="ce105" table:formula="oooc:=IF([.R59];SUMIF([.$C$12:.$C$62];[.$A60];[.R$12:.R$62])+[.R59];&quot;&quot;)">
            <text:p/>
          </table:table-cell>
          <table:table-cell table:style-name="ce105" table:formula="oooc:=IF([.S59];SUMIF([.$C$12:.$C$62];[.$A60];[.S$12:.S$62])+[.S59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2" table:number-columns-repeated="8"/>
          <table:table-cell table:style-name="ce98"/>
          <table:table-cell table:number-columns-repeated="10" table:style-name="ce104"/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15">
          <table:table-cell table:style-name="ce53" table:formula="oooc:=[box.C37]" office:value-type="float" office:value="0">
            <text:p>0</text:p>
          </table:table-cell>
          <table:table-cell table:style-name="ce58" table:formula="oooc:=IF(ISTEXT([.A62]);[.$B$9];0)" office:value-type="float" office:value="0">
            <text:p>0</text:p>
          </table:table-cell>
          <table:table-cell table:style-name="ce65" table:formula="oooc:=[box.D3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8" table:formula="oooc:=IF(ISBLANK([.D62]);0;[.D62]*LOOKUP([.E62];[.$E$64:.$S$64];[.$E$66:.$S$66]))*IF(SUM([.J62:.S62])&lt;3;IF(SUM([.J62:.S62])=2;0.775;1.325);1)" office:value-type="float" office:value="0">
            <text:p>0.00</text:p>
          </table:table-cell>
          <table:table-cell table:style-name="ce88" table:formula="oooc:=[.J$8]*[.J62]+[.K$8]*[.K62]+[.L$8]*[.L62]+[.M$8]*[.M62]+[.N$8]*[.N62]+[.O$8]*[.O62]+[.P$8]*[.P62]+[.Q$8]*[.Q62]+[.R$8]*[.R62]+[.S$8]*[.S62]" office:value-type="float" office:value="0">
            <text:p>0.00</text:p>
          </table:table-cell>
          <table:table-cell table:style-name="ce93" table:formula="oooc:=[.F62]-[.G62]" office:value-type="float" office:value="0">
            <text:p>0.0000</text:p>
          </table:table-cell>
          <table:table-cell table:style-name="ce99" table:formula="oooc:=IF([.G62]&gt;0;OFFSET([.$D$64];0;MATCH([.G62];[.$D$66:.$P$66]));0)" office:value-type="float" office:value="0">
            <text:p>0</text:p>
          </table:table-cell>
          <table:table-cell table:style-name="ce105" table:formula="oooc:=IF([.J61];SUMIF([.$C$12:.$C$62];[.$A62];[.J$12:.J$62])+[.J61];&quot;&quot;)">
            <text:p/>
          </table:table-cell>
          <table:table-cell table:style-name="ce105" table:formula="oooc:=IF([.K61];SUMIF([.$C$12:.$C$62];[.$A62];[.K$12:.K$62])+[.K61];&quot;&quot;)">
            <text:p/>
          </table:table-cell>
          <table:table-cell table:style-name="ce105" table:formula="oooc:=IF([.L61];SUMIF([.$C$12:.$C$62];[.$A62];[.L$12:.L$62])+[.L61];&quot;&quot;)">
            <text:p/>
          </table:table-cell>
          <table:table-cell table:style-name="ce105" table:formula="oooc:=IF([.M61];SUMIF([.$C$12:.$C$62];[.$A62];[.M$12:.M$62])+[.M61];&quot;&quot;)">
            <text:p/>
          </table:table-cell>
          <table:table-cell table:style-name="ce105" table:formula="oooc:=IF([.N61];SUMIF([.$C$12:.$C$62];[.$A62];[.N$12:.N$62])+[.N61];&quot;&quot;)">
            <text:p/>
          </table:table-cell>
          <table:table-cell table:style-name="ce105" table:formula="oooc:=IF([.O61];SUMIF([.$C$12:.$C$62];[.$A62];[.O$12:.O$62])+[.O61];&quot;&quot;)">
            <text:p/>
          </table:table-cell>
          <table:table-cell table:style-name="ce105" table:formula="oooc:=IF([.P61];SUMIF([.$C$12:.$C$62];[.$A62];[.P$12:.P$62])+[.P61];&quot;&quot;)">
            <text:p/>
          </table:table-cell>
          <table:table-cell table:style-name="ce105" table:formula="oooc:=IF([.Q61];SUMIF([.$C$12:.$C$62];[.$A62];[.Q$12:.Q$62])+[.Q61];&quot;&quot;)">
            <text:p/>
          </table:table-cell>
          <table:table-cell table:style-name="ce105" table:formula="oooc:=IF([.R61];SUMIF([.$C$12:.$C$62];[.$A62];[.R$12:.R$62])+[.R61];&quot;&quot;)">
            <text:p/>
          </table:table-cell>
          <table:table-cell table:style-name="ce105" table:formula="oooc:=IF([.S61];SUMIF([.$C$12:.$C$62];[.$A62];[.S$12:.S$62])+[.S61];&quot;&quot;)">
            <text:p/>
          </table:table-cell>
          <table:table-cell table:style-name="ce39" table:number-columns-repeated="7"/>
          <table:table-cell table:number-columns-repeated="6"/>
          <table:table-cell table:style-name="ce107" table:number-columns-repeated="221"/>
          <table:table-cell table:number-columns-repeated="3"/>
        </table:table-row>
        <table:table-row table:style-name="ro8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ce54" office:value-type="string" table:number-columns-spanned="2" table:number-rows-spanned="1">
            <text:p>Conduit</text:p>
          </table:table-cell>
          <table:covered-table-cell table:style-name="ce59"/>
          <table:table-cell table:style-name="ce66" office:value-type="string">
            <text:p>Size</text:p>
          </table:table-cell>
          <table:table-cell table:style-name="ce74"/>
          <table:table-cell table:style-name="ce74" office:value-type="float" office:value="0.5">
            <text:p>0.5</text:p>
          </table:table-cell>
          <table:table-cell table:style-name="ce74" office:value-type="float" office:value="0.75">
            <text:p>0.7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.25">
            <text:p>1.25</text:p>
          </table:table-cell>
          <table:table-cell table:style-name="ce74" office:value-type="float" office:value="1.5">
            <text:p>1.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.5">
            <text:p>2.5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.5">
            <text:p>3.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4.5">
            <text:p>4.5</text:p>
          </table:table-cell>
          <table:table-cell table:style-name="ce74" office:value-type="float" office:value="5">
            <text:p>5</text:p>
          </table:table-cell>
          <table:table-cell table:style-name="ce7" table:number-columns-repeated="3"/>
          <table:table-cell table:number-columns-repeated="7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7" table:number-columns-repeated="2"/>
          <table:table-cell table:style-name="ce66" office:value-type="string">
            <text:p>I.D.</text:p>
          </table:table-cell>
          <table:table-cell table:style-name="ce75"/>
          <table:table-cell table:style-name="ce75" office:value-type="float" office:value="0.622">
            <text:p>0.622</text:p>
          </table:table-cell>
          <table:table-cell table:style-name="ce75" office:value-type="float" office:value="0.824">
            <text:p>0.824</text:p>
          </table:table-cell>
          <table:table-cell table:style-name="ce75" office:value-type="float" office:value="1.049">
            <text:p>1.049</text:p>
          </table:table-cell>
          <table:table-cell table:style-name="ce75" office:value-type="float" office:value="1.38">
            <text:p>1.380</text:p>
          </table:table-cell>
          <table:table-cell table:style-name="ce75" office:value-type="float" office:value="1.61">
            <text:p>1.610</text:p>
          </table:table-cell>
          <table:table-cell table:style-name="ce75" office:value-type="float" office:value="2.067">
            <text:p>2.067</text:p>
          </table:table-cell>
          <table:table-cell table:style-name="ce75" office:value-type="float" office:value="2.469">
            <text:p>2.469</text:p>
          </table:table-cell>
          <table:table-cell table:style-name="ce75" office:value-type="float" office:value="3.068">
            <text:p>3.068</text:p>
          </table:table-cell>
          <table:table-cell table:style-name="ce75" office:value-type="float" office:value="3.548">
            <text:p>3.548</text:p>
          </table:table-cell>
          <table:table-cell table:style-name="ce75" office:value-type="float" office:value="4.026">
            <text:p>4.026</text:p>
          </table:table-cell>
          <table:table-cell table:style-name="ce75" office:value-type="float" office:value="4.506">
            <text:p>4.506</text:p>
          </table:table-cell>
          <table:table-cell table:style-name="ce75" office:value-type="float" office:value="5.047">
            <text:p>5.047</text:p>
          </table:table-cell>
          <table:table-cell table:style-name="ce7" table:number-columns-repeated="3"/>
          <table:table-cell table:number-columns-repeated="7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7" table:number-columns-repeated="2"/>
          <table:table-cell table:style-name="ce67" office:value-type="string">
            <text:p>Fill area</text:p>
          </table:table-cell>
          <table:table-cell table:style-name="ce76" office:value-type="float" office:value="0">
            <text:p>0</text:p>
          </table:table-cell>
          <table:table-cell table:style-name="ce80" table:formula="oooc:=POWER(([.E65]/2);2)*PI()*([.$D$67]/100)" office:value-type="float" office:value="0.121543193219143">
            <text:p>0.12</text:p>
          </table:table-cell>
          <table:table-cell table:style-name="ce80" table:formula="oooc:=POWER(([.F65]/2);2)*PI()*([.$D$67]/100)" office:value-type="float" office:value="0.213306601356378">
            <text:p>0.21</text:p>
          </table:table-cell>
          <table:table-cell table:style-name="ce90" table:formula="oooc:=POWER(([.G65]/2);2)*PI()*([.$D$67]/100)" office:value-type="float" office:value="0.345701169760286">
            <text:p>0.35</text:p>
          </table:table-cell>
          <table:table-cell table:style-name="ce80" table:formula="oooc:=POWER(([.H65]/2);2)*PI()*([.$D$67]/100)" office:value-type="float" office:value="0.59828490494964">
            <text:p>0.6</text:p>
          </table:table-cell>
          <table:table-cell table:style-name="ce80" table:formula="oooc:=POWER(([.I65]/2);2)*PI()*([.$D$67]/100)" office:value-type="float" office:value="0.81433223173701">
            <text:p>0.81</text:p>
          </table:table-cell>
          <table:table-cell table:style-name="ce80" table:formula="oooc:=POWER(([.J65]/2);2)*PI()*([.$D$67]/100)" office:value-type="float" office:value="1.34224200549432">
            <text:p>1.34</text:p>
          </table:table-cell>
          <table:table-cell table:style-name="ce80" table:formula="oooc:=POWER(([.K65]/2);2)*PI()*([.$D$67]/100)" office:value-type="float" office:value="1.91510262941699">
            <text:p>1.92</text:p>
          </table:table-cell>
          <table:table-cell table:style-name="ce80" table:formula="oooc:=POWER(([.L65]/2);2)*PI()*([.$D$67]/100)" office:value-type="float" office:value="2.9570630409403">
            <text:p>2.96</text:p>
          </table:table-cell>
          <table:table-cell table:style-name="ce80" table:formula="oooc:=POWER(([.M65]/2);2)*PI()*([.$D$67]/100)" office:value-type="float" office:value="3.9547323367555">
            <text:p>3.95</text:p>
          </table:table-cell>
          <table:table-cell table:style-name="ce80" table:formula="oooc:=POWER(([.N65]/2);2)*PI()*([.$D$67]/100)" office:value-type="float" office:value="5.09210574460172">
            <text:p>5.09</text:p>
          </table:table-cell>
          <table:table-cell table:style-name="ce80" table:formula="oooc:=POWER(([.O65]/2);2)*PI()*([.$D$67]/100)" office:value-type="float" office:value="6.37870103358227">
            <text:p>6.38</text:p>
          </table:table-cell>
          <table:table-cell table:style-name="ce80" table:formula="oooc:=POWER(([.P65]/2);2)*PI()*([.$D$67]/100)" office:value-type="float" office:value="8.00233046651038">
            <text:p>8</text:p>
          </table:table-cell>
          <table:table-cell table:style-name="ce7" table:number-columns-repeated="3"/>
          <table:table-cell table:number-columns-repeated="7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7" table:number-columns-repeated="2"/>
          <table:table-cell table:style-name="ce67" office:value-type="string">
            <text:p>Fill Percent</text:p>
          </table:table-cell>
          <table:table-cell table:style-name="ce77" table:content-validation-name="val3" office:value-type="float" office:value="40">
            <text:p>40</text:p>
          </table:table-cell>
          <table:table-cell table:style-name="ce81"/>
          <table:table-cell table:style-name="ce89" table:number-columns-repeated="11"/>
          <table:table-cell table:style-name="ce7" table:number-columns-repeated="3"/>
          <table:table-cell table:style-name="ce106" table:number-columns-repeated="7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7" table:number-columns-repeated="19"/>
          <table:table-cell table:number-columns-repeated="7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54" office:value-type="string" table:number-columns-spanned="2" table:number-rows-spanned="1">
            <text:p>Cable</text:p>
          </table:table-cell>
          <table:covered-table-cell table:style-name="ce7"/>
          <table:table-cell table:style-name="ce66" office:value-type="string" table:number-columns-spanned="2" table:number-rows-spanned="1">
            <text:p>Use</text:p>
          </table:table-cell>
          <table:covered-table-cell table:style-name="ce7"/>
          <table:table-cell table:style-name="ce82" office:value-type="string">
            <text:p>Spk 1</text:p>
          </table:table-cell>
          <table:table-cell table:style-name="ce82" office:value-type="string">
            <text:p>Spk 2</text:p>
          </table:table-cell>
          <table:table-cell table:style-name="ce82" office:value-type="string">
            <text:p>Spk 4</text:p>
          </table:table-cell>
          <table:table-cell table:style-name="ce82" office:value-type="string">
            <text:p>Mic/line</text:p>
          </table:table-cell>
          <table:table-cell table:style-name="ce82" office:value-type="string">
            <text:p>CAT5e</text:p>
          </table:table-cell>
          <table:table-cell table:style-name="ce82" office:value-type="string">
            <text:p>Video</text:p>
          </table:table-cell>
          <table:table-cell table:style-name="ce82" office:value-type="string">
            <text:p>VGA</text:p>
          </table:table-cell>
          <table:table-cell table:style-name="ce82" office:value-type="string">
            <text:p>RG6</text:p>
          </table:table-cell>
          <table:table-cell table:style-name="ce82" office:value-type="string">
            <text:p>Biamp</text:p>
          </table:table-cell>
          <table:table-cell table:style-name="ce82" office:value-type="string">
            <text:p>Spk 3</text:p>
          </table:table-cell>
          <table:table-cell table:style-name="ce82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7" table:number-columns-repeated="2"/>
          <table:table-cell table:style-name="ce66" office:value-type="string" table:number-columns-spanned="2" table:number-rows-spanned="1">
            <text:p>Part number</text:p>
          </table:table-cell>
          <table:covered-table-cell table:style-name="ce7"/>
          <table:table-cell table:style-name="ce82" office:value-type="float" office:value="224">
            <text:p>224</text:p>
          </table:table-cell>
          <table:table-cell table:style-name="ce82" office:value-type="float" office:value="225">
            <text:p>225</text:p>
          </table:table-cell>
          <table:table-cell table:style-name="ce82" office:value-type="float" office:value="227">
            <text:p>227</text:p>
          </table:table-cell>
          <table:table-cell table:style-name="ce82" office:value-type="float" office:value="291">
            <text:p>291</text:p>
          </table:table-cell>
          <table:table-cell table:style-name="ce82" office:value-type="float" office:value="4245">
            <text:p>4245</text:p>
          </table:table-cell>
          <table:table-cell table:style-name="ce82" office:value-type="float" office:value="815">
            <text:p>815</text:p>
          </table:table-cell>
          <table:table-cell table:style-name="ce82" office:value-type="string">
            <text:p>819-5</text:p>
          </table:table-cell>
          <table:table-cell table:style-name="ce82" office:value-type="float" office:value="841">
            <text:p>841</text:p>
          </table:table-cell>
          <table:table-cell table:style-name="ce82" office:value-type="float" office:value="77350">
            <text:p>77350</text:p>
          </table:table-cell>
          <table:table-cell table:style-name="ce82" office:value-type="float" office:value="226">
            <text:p>226</text:p>
          </table:table-cell>
          <table:table-cell table:style-name="ce82" table:number-columns-repeated="12"/>
          <table:table-cell table:number-columns-repeated="230"/>
        </table:table-row>
        <table:table-row table:style-name="ro8">
          <table:table-cell table:style-name="ce7" table:number-columns-repeated="2"/>
          <table:table-cell table:style-name="ce66" office:value-type="string" table:number-columns-spanned="2" table:number-rows-spanned="1">
            <text:p>O.D.</text:p>
          </table:table-cell>
          <table:covered-table-cell table:style-name="ce7"/>
          <table:table-cell table:style-name="ce83" office:value-type="float" office:value="0.155">
            <text:p>0.155</text:p>
          </table:table-cell>
          <table:table-cell table:style-name="ce83" office:value-type="float" office:value="0.189">
            <text:p>0.189</text:p>
          </table:table-cell>
          <table:table-cell table:style-name="ce83" office:value-type="float" office:value="0.269">
            <text:p>0.269</text:p>
          </table:table-cell>
          <table:table-cell table:style-name="ce83" office:value-type="float" office:value="0.131">
            <text:p>0.131</text:p>
          </table:table-cell>
          <table:table-cell table:style-name="ce83" office:value-type="float" office:value="0.208">
            <text:p>0.208</text:p>
          </table:table-cell>
          <table:table-cell table:number-columns-repeated="2" table:style-name="ce83" office:value-type="float" office:value="0.232">
            <text:p>0.232</text:p>
          </table:table-cell>
          <table:table-cell table:style-name="ce83" office:value-type="float" office:value="0.254">
            <text:p>0.254</text:p>
          </table:table-cell>
          <table:table-cell table:style-name="ce83" office:value-type="float" office:value="0.255">
            <text:p>0.255</text:p>
          </table:table-cell>
          <table:table-cell table:style-name="ce83" office:value-type="float" office:value="0.234">
            <text:p>0.234</text:p>
          </table:table-cell>
          <table:table-cell table:number-columns-repeated="12" table:style-name="ce83"/>
          <table:table-cell table:number-columns-repeated="230"/>
        </table:table-row>
        <table:table-row table:style-name="ro8">
          <table:table-cell table:style-name="ce7" table:number-columns-repeated="2"/>
          <table:table-cell table:style-name="ce67" office:value-type="string" table:number-columns-spanned="2" table:number-rows-spanned="1">
            <text:p>Fill area</text:p>
          </table:table-cell>
          <table:covered-table-cell table:style-name="ce7"/>
          <table:table-cell table:style-name="ce84" table:formula="oooc:=([.E71]^2*0.7854)" office:value-type="float" office:value="0.018869235">
            <text:p>0.019</text:p>
          </table:table-cell>
          <table:table-cell table:style-name="ce84" table:formula="oooc:=([.F71]^2*0.7854)" office:value-type="float" office:value="0.0280552734">
            <text:p>0.028</text:p>
          </table:table-cell>
          <table:table-cell table:style-name="ce84" table:formula="oooc:=([.G71]^2*0.7854)" office:value-type="float" office:value="0.0568323294">
            <text:p>0.057</text:p>
          </table:table-cell>
          <table:table-cell table:style-name="ce84" table:formula="oooc:=([.H71]^2*0.7854)" office:value-type="float" office:value="0.0134782494">
            <text:p>0.013</text:p>
          </table:table-cell>
          <table:table-cell table:style-name="ce84" table:formula="oooc:=([.I71]^2*0.7854)" office:value-type="float" office:value="0.0339795456">
            <text:p>0.034</text:p>
          </table:table-cell>
          <table:table-cell table:style-name="ce84" table:formula="oooc:=([.J71]^2*0.7854)" office:value-type="float" office:value="0.0422733696">
            <text:p>0.042</text:p>
          </table:table-cell>
          <table:table-cell table:style-name="ce84" table:formula="oooc:=([.K71]^2*0.7854)" office:value-type="float" office:value="0.0422733696">
            <text:p>0.042</text:p>
          </table:table-cell>
          <table:table-cell table:style-name="ce84" table:formula="oooc:=([.L71]^2*0.7854)" office:value-type="float" office:value="0.0506708664">
            <text:p>0.051</text:p>
          </table:table-cell>
          <table:table-cell table:style-name="ce84" table:formula="oooc:=([.M71]^2*0.7854)" office:value-type="float" office:value="0.051070635">
            <text:p>0.051</text:p>
          </table:table-cell>
          <table:table-cell table:style-name="ce84" table:formula="oooc:=([.N71]^2*0.7854)" office:value-type="float" office:value="0.0430053624">
            <text:p>0.043</text:p>
          </table:table-cell>
          <table:table-cell table:style-name="ce84" table:formula="oooc:=([.O71]^2*0.7854)" office:value-type="float" office:value="0">
            <text:p>0.000</text:p>
          </table:table-cell>
          <table:table-cell table:style-name="ce84" table:formula="oooc:=([.P71]^2*0.7854)" office:value-type="float" office:value="0">
            <text:p>0.000</text:p>
          </table:table-cell>
          <table:table-cell table:style-name="ce84" table:formula="oooc:=([.Q71]^2*0.7854)" office:value-type="float" office:value="0">
            <text:p>0.000</text:p>
          </table:table-cell>
          <table:table-cell table:style-name="ce84" table:formula="oooc:=([.R71]^2*0.7854)" office:value-type="float" office:value="0">
            <text:p>0.000</text:p>
          </table:table-cell>
          <table:table-cell table:style-name="ce84" table:formula="oooc:=([.S71]^2*0.7854)" office:value-type="float" office:value="0">
            <text:p>0.000</text:p>
          </table:table-cell>
          <table:table-cell table:style-name="ce84" table:formula="oooc:=([.T71]^2*0.7854)" office:value-type="float" office:value="0">
            <text:p>0.000</text:p>
          </table:table-cell>
          <table:table-cell table:style-name="ce84" table:formula="oooc:=([.U71]^2*0.7854)" office:value-type="float" office:value="0">
            <text:p>0.000</text:p>
          </table:table-cell>
          <table:table-cell table:style-name="ce84" table:formula="oooc:=([.V71]^2*0.7854)" office:value-type="float" office:value="0">
            <text:p>0.000</text:p>
          </table:table-cell>
          <table:table-cell table:style-name="ce84" table:formula="oooc:=([.W71]^2*0.7854)" office:value-type="float" office:value="0">
            <text:p>0.000</text:p>
          </table:table-cell>
          <table:table-cell table:style-name="ce84" table:formula="oooc:=([.X71]^2*0.7854)" office:value-type="float" office:value="0">
            <text:p>0.000</text:p>
          </table:table-cell>
          <table:table-cell table:style-name="ce84" table:formula="oooc:=([.Y71]^2*0.7854)" office:value-type="float" office:value="0">
            <text:p>0.000</text:p>
          </table:table-cell>
          <table:table-cell table:style-name="ce84" table:formula="oooc:=([.Z71]^2*0.7854)" office:value-type="float" office:value="0">
            <text:p>0.000</text:p>
          </table:table-cell>
          <table:table-cell table:number-columns-repeated="230"/>
        </table:table-row>
        <table:table-row table:style-name="ro8">
          <table:table-cell table:style-name="ce7" table:number-columns-repeated="2"/>
          <table:table-cell table:style-name="ce67" office:value-type="string" table:number-columns-spanned="2" table:number-rows-spanned="1">
            <text:p>Quantity</text:p>
          </table:table-cell>
          <table:covered-table-cell table:style-name="ce7"/>
          <table:table-cell table:number-columns-repeated="6" table:style-name="ce85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table:number-columns-repeated="12"/>
          <table:table-cell table:number-columns-repeated="230"/>
        </table:table-row>
        <table:table-row table:style-name="ro16">
          <table:table-cell table:style-name="ce7" table:number-columns-repeated="2"/>
          <table:table-cell table:style-name="ce67" office:value-type="string" table:number-columns-spanned="2" table:number-rows-spanned="1">
            <text:p>Description</text:p>
          </table:table-cell>
          <table:covered-table-cell table:style-name="ce7"/>
          <table:table-cell table:style-name="ce86" office:value-type="string">
            <text:p>18 AWG TP</text:p>
          </table:table-cell>
          <table:table-cell table:style-name="ce86" office:value-type="string">
            <text:p>16 AWG TP</text:p>
          </table:table-cell>
          <table:table-cell table:style-name="ce86" office:value-type="string">
            <text:p>12 AWG TP</text:p>
          </table:table-cell>
          <table:table-cell table:style-name="ce86" office:value-type="string">
            <text:p>22 AWG STP</text:p>
          </table:table-cell>
          <table:table-cell table:style-name="ce86" office:value-type="string">
            <text:p>4 pr UTP</text:p>
          </table:table-cell>
          <table:table-cell table:style-name="ce86" office:value-type="string">
            <text:p>RG59 Coax</text:p>
          </table:table-cell>
          <table:table-cell table:style-name="ce86" office:value-type="string">
            <text:p>lo-loss RG59</text:p>
          </table:table-cell>
          <table:table-cell table:style-name="ce86" office:value-type="string">
            <text:p>CATV Coax</text:p>
          </table:table-cell>
          <table:table-cell table:style-name="ce86" office:value-type="string">
            <text:p>Biamp Conrol</text:p>
          </table:table-cell>
          <table:table-cell table:style-name="ce86" office:value-type="string">
            <text:p>14 AWG TP</text:p>
          </table:table-cell>
          <table:table-cell table:style-name="ce86" table:number-columns-repeated="12"/>
          <table:table-cell table:number-columns-repeated="230"/>
        </table:table-row>
        <table:table-row table:style-name="ro8" table:number-rows-repeated="654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ulllist" table:style-name="ta1" table:print="false">
        <table:table-column table:style-name="co21" table:default-cell-style-name="ce43"/>
        <table:table-column table:style-name="co22" table:default-cell-style-name="ce43"/>
        <table:table-column table:style-name="co13" table:default-cell-style-name="ce119"/>
        <table:table-column table:style-name="co23" table:default-cell-style-name="ce108"/>
        <table:table-column table:style-name="co13" table:default-cell-style-name="ce108"/>
        <table:table-column table:style-name="co24" table:default-cell-style-name="ce43"/>
        <table:table-column table:style-name="co25" table:number-columns-repeated="9" table:default-cell-style-name="ce43"/>
        <table:table-column table:style-name="co26" table:default-cell-style-name="ce39"/>
        <table:table-column table:style-name="co13" table:number-columns-repeated="240" table:default-cell-style-name="ce39"/>
        <table:table-row table:style-name="ro17">
          <table:table-cell table:style-name="ce108" office:value-type="string">
            <text:p>Loose cable lengths</text:p>
          </table:table-cell>
          <table:table-cell table:style-name="ce1"/>
          <table:table-cell table:style-name="ce108"/>
          <table:table-cell table:style-name="ce1" table:number-columns-repeated="2"/>
          <table:table-cell table:style-name="ce127" office:value-type="string">
            <text:p>Cable pull chart</text:p>
          </table:table-cell>
          <table:table-cell table:style-name="ce1" table:number-columns-repeated="250"/>
        </table:table-row>
        <table:table-row table:style-name="ro18">
          <table:table-cell table:style-name="ce109" office:value-type="string">
            <text:p>15ft</text:p>
          </table:table-cell>
          <table:table-cell table:style-name="ce113" office:value-type="string" table:number-columns-spanned="2" table:number-rows-spanned="1">
            <text:p>at the booth</text:p>
          </table:table-cell>
          <table:covered-table-cell table:style-name="ce115"/>
          <table:table-cell/>
          <table:table-cell table:style-name="ce122" table:formula="oooc:=[box.C2]" office:value-type="string" office:string-value="Customer:" table:number-columns-spanned="2" table:number-rows-spanned="1">
            <text:p>Customer:</text:p>
          </table:table-cell>
          <table:covered-table-cell table:style-name="ce128"/>
          <table:table-cell table:style-name="ce7" table:formula="oooc:=[box.E2]" office:value-type="string" office:string-value="name">
            <text:p>name</text:p>
          </table:table-cell>
          <table:table-cell table:style-name="ce7" table:number-columns-repeated="3"/>
          <table:table-cell table:style-name="ce1"/>
          <table:table-cell table:style-name="Default"/>
          <table:table-cell table:style-name="ce1" table:number-columns-repeated="244"/>
        </table:table-row>
        <table:table-row table:style-name="ro12">
          <table:table-cell table:style-name="ce109" office:value-type="string">
            <text:p>10ft</text:p>
          </table:table-cell>
          <table:table-cell table:style-name="ce113" office:value-type="string" table:number-columns-spanned="2" table:number-rows-spanned="1">
            <text:p>at the rack</text:p>
          </table:table-cell>
          <table:covered-table-cell table:style-name="ce115"/>
          <table:table-cell/>
          <table:table-cell table:style-name="ce122" table:formula="oooc:=[box.C3]" office:value-type="string" office:string-value="Job Num:" table:number-columns-spanned="2" table:number-rows-spanned="1">
            <text:p>Job Num:</text:p>
          </table:table-cell>
          <table:covered-table-cell table:style-name="ce128"/>
          <table:table-cell table:style-name="ce7" table:formula="oooc:=[box.E3]" office:value-type="string" office:string-value="k">
            <text:p>k</text:p>
          </table:table-cell>
          <table:table-cell table:style-name="ce7" table:number-columns-repeated="3"/>
          <table:table-cell table:style-name="ce1" table:number-columns-repeated="9"/>
          <table:table-cell table:number-columns-repeated="237"/>
        </table:table-row>
        <table:table-row table:style-name="ro12">
          <table:table-cell table:style-name="ce109" office:value-type="string">
            <text:p>5ft</text:p>
          </table:table-cell>
          <table:table-cell table:style-name="ce113" office:value-type="string" table:number-columns-spanned="2" table:number-rows-spanned="1">
            <text:p>Other boxes</text:p>
          </table:table-cell>
          <table:covered-table-cell table:style-name="ce115"/>
          <table:table-cell/>
          <table:table-cell table:style-name="ce122" table:formula="oooc:=[box.C4]" office:value-type="string" office:string-value="Rev:" table:number-columns-spanned="2" table:number-rows-spanned="1">
            <text:p>Rev:</text:p>
          </table:table-cell>
          <table:covered-table-cell table:style-name="ce128"/>
          <table:table-cell table:style-name="ce131" table:formula="oooc:=[box.E4]" office:value-type="float" office:value="0.3">
            <text:p>0.3</text:p>
          </table:table-cell>
          <table:table-cell table:style-name="ce7" table:number-columns-repeated="3"/>
          <table:table-cell table:style-name="ce1" table:number-columns-repeated="9"/>
          <table:table-cell table:number-columns-repeated="237"/>
        </table:table-row>
        <table:table-row table:style-name="ro12">
          <table:table-cell table:style-name="ce109"/>
          <table:table-cell table:style-name="ce113" table:number-columns-spanned="2" table:number-rows-spanned="1"/>
          <table:covered-table-cell table:style-name="ce116"/>
          <table:table-cell/>
          <table:table-cell table:style-name="ce122" table:formula="oooc:=[box.C5]" office:value-type="string" office:string-value="Date:" table:number-columns-spanned="2" table:number-rows-spanned="1">
            <text:p>Date:</text:p>
          </table:table-cell>
          <table:covered-table-cell table:style-name="ce128"/>
          <table:table-cell table:style-name="ce132" table:formula="oooc:=[box.E5]" office:value-type="date" office:date-value="2008-03-04" table:number-columns-spanned="4" table:number-rows-spanned="1">
            <text:p>2008 Mar 04</text:p>
          </table:table-cell>
          <table:covered-table-cell table:number-columns-repeated="2" table:style-name="ce7"/>
          <table:covered-table-cell table:style-name="ce133"/>
          <table:table-cell table:style-name="ce133" table:number-columns-repeated="2"/>
          <table:table-cell table:style-name="ce1" table:number-columns-repeated="7"/>
          <table:table-cell table:number-columns-repeated="237"/>
        </table:table-row>
        <table:table-row table:style-name="ro19">
          <table:table-cell table:style-name="Default" table:number-columns-repeated="3"/>
          <table:table-cell table:style-name="ce1"/>
          <table:table-cell table:style-name="ce123" office:value-type="string">
            <text:p>Description</text:p>
          </table:table-cell>
          <table:table-cell table:style-name="ce129" table:formula="oooc:=IF(ISERROR(MATCH([.F$8];[fill.$E$65:fill.$S$65];0));&quot;&quot;;INDEX([fill.$E69:fill.$S69];1;MATCH([.F$8];[fill.$E$65:fill.$S$65];0)))">
            <text:p/>
          </table:table-cell>
          <table:table-cell table:style-name="ce129" table:formula="oooc:=IF(ISERROR(MATCH([.G$8];[fill.$E$65:fill.$S$65];0));&quot;&quot;;INDEX([fill.$E69:fill.$S69];1;MATCH([.G$8];[fill.$E$65:fill.$S$65];0)))">
            <text:p/>
          </table:table-cell>
          <table:table-cell table:style-name="ce129" table:formula="oooc:=IF(ISERROR(MATCH([.H$8];[fill.$E$65:fill.$S$65];0));&quot;&quot;;INDEX([fill.$E69:fill.$S69];1;MATCH([.H$8];[fill.$E$65:fill.$S$65];0)))">
            <text:p/>
          </table:table-cell>
          <table:table-cell table:style-name="ce129" table:formula="oooc:=IF(ISERROR(MATCH([.I$8];[fill.$E$65:fill.$S$65];0));&quot;&quot;;INDEX([fill.$E69:fill.$S69];1;MATCH([.I$8];[fill.$E$65:fill.$S$65];0)))">
            <text:p/>
          </table:table-cell>
          <table:table-cell table:style-name="ce129" table:formula="oooc:=IF(ISERROR(MATCH([.J$8];[fill.$E$65:fill.$S$65];0));&quot;&quot;;INDEX([fill.$E69:fill.$S69];1;MATCH([.J$8];[fill.$E$65:fill.$S$65];0)))">
            <text:p/>
          </table:table-cell>
          <table:table-cell table:style-name="ce129" table:formula="oooc:=IF(ISERROR(MATCH([.K$8];[fill.$E$65:fill.$S$65];0));&quot;&quot;;INDEX([fill.$E69:fill.$S69];1;MATCH([.K$8];[fill.$E$65:fill.$S$65];0)))">
            <text:p/>
          </table:table-cell>
          <table:table-cell table:style-name="ce129" table:formula="oooc:=IF(ISERROR(MATCH([.L$8];[fill.$E$65:fill.$S$65];0));&quot;&quot;;INDEX([fill.$E69:fill.$S69];1;MATCH([.L$8];[fill.$E$65:fill.$S$65];0)))">
            <text:p/>
          </table:table-cell>
          <table:table-cell table:style-name="ce129" table:formula="oooc:=IF(ISERROR(MATCH([.M$8];[fill.$E$65:fill.$S$65];0));&quot;&quot;;INDEX([fill.$E69:fill.$S69];1;MATCH([.M$8];[fill.$E$65:fill.$S$65];0)))">
            <text:p/>
          </table:table-cell>
          <table:table-cell table:style-name="ce129" table:formula="oooc:=IF(ISERROR(MATCH([.N$8];[fill.$E$65:fill.$S$65];0));&quot;&quot;;INDEX([fill.$E69:fill.$S69];1;MATCH([.N$8];[fill.$E$65:fill.$S$65];0)))">
            <text:p/>
          </table:table-cell>
          <table:table-cell table:style-name="ce129" table:formula="oooc:=IF(ISERROR(MATCH([.O$8];[fill.$E$65:fill.$S$65];0));&quot;&quot;;INDEX([fill.$E69:fill.$S69];1;MATCH([.O$8];[fill.$E$65:fill.$S$65];0)))">
            <text:p/>
          </table:table-cell>
          <table:table-cell table:style-name="ce1" table:number-columns-repeated="241"/>
        </table:table-row>
        <table:table-row table:style-name="ro20">
          <table:table-cell table:number-columns-repeated="2"/>
          <table:table-cell table:style-name="ce1" table:number-columns-repeated="2"/>
          <table:table-cell table:style-name="ce123" office:value-type="string">
            <text:p>Use</text:p>
          </table:table-cell>
          <table:table-cell table:style-name="ce123" table:formula="oooc:=[fill.J5]" office:value-type="string" office:string-value="Mic/line">
            <text:p>Mic/line</text:p>
          </table:table-cell>
          <table:table-cell table:style-name="ce123" table:formula="oooc:=[fill.K5]" office:value-type="string" office:string-value="Video">
            <text:p>Video</text:p>
          </table:table-cell>
          <table:table-cell table:style-name="ce123" table:formula="oooc:=[fill.L5]" office:value-type="string" office:string-value="CAT5e">
            <text:p>CAT5e</text:p>
          </table:table-cell>
          <table:table-cell table:style-name="ce123" table:formula="oooc:=[fill.M5]" office:value-type="string" office:string-value="VGA">
            <text:p>VGA</text:p>
          </table:table-cell>
          <table:table-cell table:style-name="ce123" table:formula="oooc:=[fill.N5]">
            <text:p/>
          </table:table-cell>
          <table:table-cell table:style-name="ce123" table:formula="oooc:=[fill.O5]">
            <text:p/>
          </table:table-cell>
          <table:table-cell table:style-name="ce123" table:formula="oooc:=[fill.P5]">
            <text:p/>
          </table:table-cell>
          <table:table-cell table:style-name="ce123" table:formula="oooc:=[fill.Q5]">
            <text:p/>
          </table:table-cell>
          <table:table-cell table:style-name="ce123" table:formula="oooc:=[fill.R5]">
            <text:p/>
          </table:table-cell>
          <table:table-cell table:style-name="ce123" table:formula="oooc:=[fill.S5]">
            <text:p/>
          </table:table-cell>
          <table:table-cell table:number-columns-repeated="241"/>
        </table:table-row>
        <table:table-row table:style-name="ro21">
          <table:table-cell table:style-name="ce110" office:value-type="string" table:number-columns-spanned="2" table:number-rows-spanned="1">
            <text:p>Conduit</text:p>
          </table:table-cell>
          <table:covered-table-cell table:style-name="ce114"/>
          <table:table-cell table:style-name="ce1" table:number-columns-repeated="2"/>
          <table:table-cell table:style-name="ce124" office:value-type="string">
            <text:p>Cable Type</text:p>
          </table:table-cell>
          <table:table-cell table:style-name="ce112" table:formula="oooc:=[fill.J6]" office:value-type="float" office:value="291">
            <text:p>291</text:p>
          </table:table-cell>
          <table:table-cell table:style-name="ce112" table:formula="oooc:=[fill.K6]" office:value-type="float" office:value="815">
            <text:p>815</text:p>
          </table:table-cell>
          <table:table-cell table:style-name="ce112" table:formula="oooc:=[fill.L6]" office:value-type="float" office:value="4245">
            <text:p>4245</text:p>
          </table:table-cell>
          <table:table-cell table:style-name="ce112" table:formula="oooc:=[fill.M6]" office:value-type="string" office:string-value="819-5">
            <text:p>819-5</text:p>
          </table:table-cell>
          <table:table-cell table:style-name="ce112" table:formula="oooc:=[fill.N6]" office:value-type="float" office:value="0">
            <text:p>0</text:p>
          </table:table-cell>
          <table:table-cell table:style-name="ce112" table:formula="oooc:=[fill.O6]" office:value-type="float" office:value="0">
            <text:p>0</text:p>
          </table:table-cell>
          <table:table-cell table:style-name="ce112" table:formula="oooc:=[fill.P6]" office:value-type="float" office:value="0">
            <text:p>0</text:p>
          </table:table-cell>
          <table:table-cell table:style-name="ce112" table:formula="oooc:=[fill.Q6]" office:value-type="float" office:value="0">
            <text:p>0</text:p>
          </table:table-cell>
          <table:table-cell table:style-name="ce112" table:formula="oooc:=[fill.R6]" office:value-type="float" office:value="0">
            <text:p>0</text:p>
          </table:table-cell>
          <table:table-cell table:style-name="ce112" table:formula="oooc:=[fill.S6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11" office:value-type="string">
            <text:p>Qty</text:p>
          </table:table-cell>
          <table:table-cell table:style-name="ce111" office:value-type="string">
            <text:p>Size</text:p>
          </table:table-cell>
          <table:table-cell table:style-name="ce117" office:value-type="string" table:number-columns-spanned="3" table:number-rows-spanned="1">
            <text:p>Locations</text:p>
          </table:table-cell>
          <table:covered-table-cell table:style-name="ce120"/>
          <table:covered-table-cell table:style-name="ce125"/>
          <table:table-cell table:style-name="Default" table:number-columns-repeated="10"/>
          <table:table-cell table:style-name="ce1"/>
          <table:table-cell table:number-columns-repeated="240"/>
        </table:table-row>
        <table:table-row table:style-name="ro23">
          <table:table-cell table:style-name="ce112" table:formula="oooc:=[fill.D12]" office:value-type="float" office:value="1">
            <text:p>1</text:p>
          </table:table-cell>
          <table:table-cell table:style-name="ce112" table:formula="oooc:=[fill.E12]" office:value-type="float" office:value="1">
            <text:p>1</text:p>
          </table:table-cell>
          <table:table-cell table:style-name="ce118" table:formula="oooc:=[box.C12]" office:value-type="string" office:string-value="JP1">
            <text:p>JP1</text:p>
          </table:table-cell>
          <table:table-cell table:style-name="ce121" table:formula="oooc:=IF(ISTEXT([.C10]);&quot;-&quot;;0)" office:value-type="string" office:string-value="-">
            <text:p>-</text:p>
          </table:table-cell>
          <table:table-cell table:style-name="ce126" table:formula="oooc:=[box.D12]" office:value-type="string" office:string-value="Booth">
            <text:p>Booth</text:p>
          </table:table-cell>
          <table:table-cell table:style-name="ce130" table:formula="oooc:=[fill.J12]" office:value-type="float" office:value="8">
            <text:p>8</text:p>
          </table:table-cell>
          <table:table-cell table:style-name="ce130" table:formula="oooc:=[fill.K12]" office:value-type="float" office:value="1">
            <text:p>1</text:p>
          </table:table-cell>
          <table:table-cell table:style-name="ce130" table:formula="oooc:=[fill.L12]" office:value-type="float" office:value="4">
            <text:p>4</text:p>
          </table:table-cell>
          <table:table-cell table:style-name="ce130" table:formula="oooc:=[fill.M12]">
            <text:p/>
          </table:table-cell>
          <table:table-cell table:style-name="ce130" table:formula="oooc:=[fill.N12]">
            <text:p/>
          </table:table-cell>
          <table:table-cell table:style-name="ce130" table:formula="oooc:=[fill.O12]">
            <text:p/>
          </table:table-cell>
          <table:table-cell table:style-name="ce130" table:formula="oooc:=[fill.P12]">
            <text:p/>
          </table:table-cell>
          <table:table-cell table:style-name="ce130" table:formula="oooc:=[fill.Q12]">
            <text:p/>
          </table:table-cell>
          <table:table-cell table:style-name="ce130" table:formula="oooc:=[fill.R12]">
            <text:p/>
          </table:table-cell>
          <table:table-cell table:style-name="ce130" table:formula="oooc:=[fill.S12]">
            <text:p/>
          </table:table-cell>
          <table:table-cell table:style-name="ce1"/>
          <table:table-cell table:number-columns-repeated="240"/>
        </table:table-row>
        <table:table-row table:style-name="ro23">
          <table:table-cell table:style-name="ce112" table:formula="oooc:=[fill.D14]" office:value-type="float" office:value="1">
            <text:p>1</text:p>
          </table:table-cell>
          <table:table-cell table:style-name="ce112" table:formula="oooc:=[fill.E14]" office:value-type="float" office:value="1">
            <text:p>1</text:p>
          </table:table-cell>
          <table:table-cell table:style-name="ce118" table:formula="oooc:=[box.C13]" office:value-type="string" office:string-value="JP2">
            <text:p>JP2</text:p>
          </table:table-cell>
          <table:table-cell table:style-name="ce121" table:formula="oooc:=IF(ISTEXT([.C11]);&quot;-&quot;;0)" office:value-type="string" office:string-value="-">
            <text:p>-</text:p>
          </table:table-cell>
          <table:table-cell table:style-name="ce126" table:formula="oooc:=[box.D13]" office:value-type="string" office:string-value="pull box">
            <text:p>pull box</text:p>
          </table:table-cell>
          <table:table-cell table:style-name="ce130" table:formula="oooc:=[fill.J14]" office:value-type="float" office:value="8">
            <text:p>8</text:p>
          </table:table-cell>
          <table:table-cell table:style-name="ce130" table:formula="oooc:=[fill.K14]" office:value-type="float" office:value="1">
            <text:p>1</text:p>
          </table:table-cell>
          <table:table-cell table:style-name="ce130" table:formula="oooc:=[fill.L14]" office:value-type="float" office:value="4">
            <text:p>4</text:p>
          </table:table-cell>
          <table:table-cell table:style-name="ce130" table:formula="oooc:=[fill.M14]">
            <text:p/>
          </table:table-cell>
          <table:table-cell table:style-name="ce130" table:formula="oooc:=[fill.N14]">
            <text:p/>
          </table:table-cell>
          <table:table-cell table:style-name="ce130" table:formula="oooc:=[fill.O14]">
            <text:p/>
          </table:table-cell>
          <table:table-cell table:style-name="ce130" table:formula="oooc:=[fill.P14]">
            <text:p/>
          </table:table-cell>
          <table:table-cell table:style-name="ce130" table:formula="oooc:=[fill.Q14]">
            <text:p/>
          </table:table-cell>
          <table:table-cell table:style-name="ce130" table:formula="oooc:=[fill.R14]">
            <text:p/>
          </table:table-cell>
          <table:table-cell table:style-name="ce130" table:formula="oooc:=[fill.S14]">
            <text:p/>
          </table:table-cell>
          <table:table-cell table:style-name="ce1"/>
          <table:table-cell table:number-columns-repeated="240"/>
        </table:table-row>
        <table:table-row table:style-name="ro23">
          <table:table-cell table:style-name="ce112" table:formula="oooc:=[fill.D16]" office:value-type="float" office:value="1">
            <text:p>1</text:p>
          </table:table-cell>
          <table:table-cell table:style-name="ce112" table:formula="oooc:=[fill.E16]" office:value-type="float" office:value="1">
            <text:p>1</text:p>
          </table:table-cell>
          <table:table-cell table:style-name="ce118" table:formula="oooc:=[box.C14]" office:value-type="string" office:string-value="JP3">
            <text:p>JP3</text:p>
          </table:table-cell>
          <table:table-cell table:style-name="ce121" table:formula="oooc:=IF(ISTEXT([.C12]);&quot;-&quot;;0)" office:value-type="string" office:string-value="-">
            <text:p>-</text:p>
          </table:table-cell>
          <table:table-cell table:style-name="ce126" table:formula="oooc:=[box.D14]" office:value-type="string" office:string-value="pull box">
            <text:p>pull box</text:p>
          </table:table-cell>
          <table:table-cell table:style-name="ce130" table:formula="oooc:=[fill.J16]" office:value-type="float" office:value="8">
            <text:p>8</text:p>
          </table:table-cell>
          <table:table-cell table:style-name="ce130" table:formula="oooc:=[fill.K16]">
            <text:p/>
          </table:table-cell>
          <table:table-cell table:style-name="ce130" table:formula="oooc:=[fill.L16]" office:value-type="float" office:value="2">
            <text:p>2</text:p>
          </table:table-cell>
          <table:table-cell table:style-name="ce130" table:formula="oooc:=[fill.M16]" office:value-type="float" office:value="1">
            <text:p>1</text:p>
          </table:table-cell>
          <table:table-cell table:style-name="ce130" table:formula="oooc:=[fill.N16]">
            <text:p/>
          </table:table-cell>
          <table:table-cell table:style-name="ce130" table:formula="oooc:=[fill.O16]">
            <text:p/>
          </table:table-cell>
          <table:table-cell table:style-name="ce130" table:formula="oooc:=[fill.P16]">
            <text:p/>
          </table:table-cell>
          <table:table-cell table:style-name="ce130" table:formula="oooc:=[fill.Q16]">
            <text:p/>
          </table:table-cell>
          <table:table-cell table:style-name="ce130" table:formula="oooc:=[fill.R16]">
            <text:p/>
          </table:table-cell>
          <table:table-cell table:style-name="ce130" table:formula="oooc:=[fill.S16]">
            <text:p/>
          </table:table-cell>
          <table:table-cell table:style-name="ce1"/>
          <table:table-cell table:number-columns-repeated="240"/>
        </table:table-row>
        <table:table-row table:style-name="ro23">
          <table:table-cell table:style-name="ce112" table:formula="oooc:=[fill.D18]" office:value-type="float" office:value="1">
            <text:p>1</text:p>
          </table:table-cell>
          <table:table-cell table:style-name="ce112" table:formula="oooc:=[fill.E18]" office:value-type="float" office:value="1.25">
            <text:p>1.25</text:p>
          </table:table-cell>
          <table:table-cell table:style-name="ce118" table:formula="oooc:=[box.C15]" office:value-type="string" office:string-value="pull box">
            <text:p>pull box</text:p>
          </table:table-cell>
          <table:table-cell table:style-name="ce121" table:formula="oooc:=IF(ISTEXT([.C13]);&quot;-&quot;;0)" office:value-type="string" office:string-value="-">
            <text:p>-</text:p>
          </table:table-cell>
          <table:table-cell table:style-name="ce126" table:formula="oooc:=[box.D15]" office:value-type="string" office:string-value="Booth">
            <text:p>Booth</text:p>
          </table:table-cell>
          <table:table-cell table:style-name="ce130" table:formula="oooc:=[fill.J18]" office:value-type="float" office:value="24">
            <text:p>24</text:p>
          </table:table-cell>
          <table:table-cell table:style-name="ce130" table:formula="oooc:=[fill.K18]">
            <text:p/>
          </table:table-cell>
          <table:table-cell table:style-name="ce130" table:formula="oooc:=[fill.L18]" office:value-type="float" office:value="8">
            <text:p>8</text:p>
          </table:table-cell>
          <table:table-cell table:style-name="ce130" table:formula="oooc:=[fill.M18]">
            <text:p/>
          </table:table-cell>
          <table:table-cell table:style-name="ce130" table:formula="oooc:=[fill.N18]">
            <text:p/>
          </table:table-cell>
          <table:table-cell table:style-name="ce130" table:formula="oooc:=[fill.O18]">
            <text:p/>
          </table:table-cell>
          <table:table-cell table:style-name="ce130" table:formula="oooc:=[fill.P18]">
            <text:p/>
          </table:table-cell>
          <table:table-cell table:style-name="ce130" table:formula="oooc:=[fill.Q18]">
            <text:p/>
          </table:table-cell>
          <table:table-cell table:style-name="ce130" table:formula="oooc:=[fill.R18]">
            <text:p/>
          </table:table-cell>
          <table:table-cell table:style-name="ce130" table:formula="oooc:=[fill.S18]">
            <text:p/>
          </table:table-cell>
          <table:table-cell table:style-name="ce1"/>
          <table:table-cell table:number-columns-repeated="240"/>
        </table:table-row>
        <table:table-row table:style-name="ro23">
          <table:table-cell table:style-name="ce112" table:formula="oooc:=[fill.D20]" office:value-type="float" office:value="2">
            <text:p>2</text:p>
          </table:table-cell>
          <table:table-cell table:style-name="ce112" table:formula="oooc:=[fill.E20]" office:value-type="float" office:value="2">
            <text:p>2</text:p>
          </table:table-cell>
          <table:table-cell table:style-name="ce118" table:formula="oooc:=[box.C16]" office:value-type="string" office:string-value="Booth">
            <text:p>Booth</text:p>
          </table:table-cell>
          <table:table-cell table:style-name="ce121" table:formula="oooc:=IF(ISTEXT([.C14]);&quot;-&quot;;0)" office:value-type="string" office:string-value="-">
            <text:p>-</text:p>
          </table:table-cell>
          <table:table-cell table:style-name="ce126" table:formula="oooc:=[box.D16]" office:value-type="string" office:string-value="Amp Rack">
            <text:p>Amp Rack</text:p>
          </table:table-cell>
          <table:table-cell table:style-name="ce130" table:formula="oooc:=[fill.J20]" office:value-type="float" office:value="38">
            <text:p>38</text:p>
          </table:table-cell>
          <table:table-cell table:style-name="ce130" table:formula="oooc:=[fill.K20]">
            <text:p/>
          </table:table-cell>
          <table:table-cell table:style-name="ce130" table:formula="oooc:=[fill.L20]" office:value-type="float" office:value="16">
            <text:p>16</text:p>
          </table:table-cell>
          <table:table-cell table:style-name="ce130" table:formula="oooc:=[fill.M20]">
            <text:p/>
          </table:table-cell>
          <table:table-cell table:style-name="ce130" table:formula="oooc:=[fill.N20]">
            <text:p/>
          </table:table-cell>
          <table:table-cell table:style-name="ce130" table:formula="oooc:=[fill.O20]">
            <text:p/>
          </table:table-cell>
          <table:table-cell table:style-name="ce130" table:formula="oooc:=[fill.P20]">
            <text:p/>
          </table:table-cell>
          <table:table-cell table:style-name="ce130" table:formula="oooc:=[fill.Q20]">
            <text:p/>
          </table:table-cell>
          <table:table-cell table:style-name="ce130" table:formula="oooc:=[fill.R20]">
            <text:p/>
          </table:table-cell>
          <table:table-cell table:style-name="ce130" table:formula="oooc:=[fill.S20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22]" office:value-type="float" office:value="0">
            <text:p>0</text:p>
          </table:table-cell>
          <table:table-cell table:style-name="ce112" table:formula="oooc:=[fill.E22]" office:value-type="float" office:value="0">
            <text:p>0</text:p>
          </table:table-cell>
          <table:table-cell table:style-name="ce118" table:formula="oooc:=[box.C17]" office:value-type="float" office:value="0">
            <text:p>0</text:p>
          </table:table-cell>
          <table:table-cell table:style-name="ce121" table:formula="oooc:=IF(ISTEXT([.C15]);&quot;-&quot;;0)" office:value-type="float" office:value="0">
            <text:p>0</text:p>
          </table:table-cell>
          <table:table-cell table:style-name="ce126" table:formula="oooc:=[box.D17]" office:value-type="float" office:value="0">
            <text:p>0</text:p>
          </table:table-cell>
          <table:table-cell table:style-name="ce130" table:formula="oooc:=[fill.J22]">
            <text:p/>
          </table:table-cell>
          <table:table-cell table:style-name="ce130" table:formula="oooc:=[fill.K22]">
            <text:p/>
          </table:table-cell>
          <table:table-cell table:style-name="ce130" table:formula="oooc:=[fill.L22]">
            <text:p/>
          </table:table-cell>
          <table:table-cell table:style-name="ce130" table:formula="oooc:=[fill.M22]">
            <text:p/>
          </table:table-cell>
          <table:table-cell table:style-name="ce130" table:formula="oooc:=[fill.N22]">
            <text:p/>
          </table:table-cell>
          <table:table-cell table:style-name="ce130" table:formula="oooc:=[fill.O22]">
            <text:p/>
          </table:table-cell>
          <table:table-cell table:style-name="ce130" table:formula="oooc:=[fill.P22]">
            <text:p/>
          </table:table-cell>
          <table:table-cell table:style-name="ce130" table:formula="oooc:=[fill.Q22]">
            <text:p/>
          </table:table-cell>
          <table:table-cell table:style-name="ce130" table:formula="oooc:=[fill.R22]">
            <text:p/>
          </table:table-cell>
          <table:table-cell table:style-name="ce130" table:formula="oooc:=[fill.S22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24]" office:value-type="float" office:value="0">
            <text:p>0</text:p>
          </table:table-cell>
          <table:table-cell table:style-name="ce112" table:formula="oooc:=[fill.E24]" office:value-type="float" office:value="0">
            <text:p>0</text:p>
          </table:table-cell>
          <table:table-cell table:style-name="ce118" table:formula="oooc:=[box.C18]" office:value-type="float" office:value="0">
            <text:p>0</text:p>
          </table:table-cell>
          <table:table-cell table:style-name="ce121" table:formula="oooc:=IF(ISTEXT([.C16]);&quot;-&quot;;0)" office:value-type="float" office:value="0">
            <text:p>0</text:p>
          </table:table-cell>
          <table:table-cell table:style-name="ce126" table:formula="oooc:=[box.D18]" office:value-type="float" office:value="0">
            <text:p>0</text:p>
          </table:table-cell>
          <table:table-cell table:style-name="ce130" table:formula="oooc:=[fill.J24]">
            <text:p/>
          </table:table-cell>
          <table:table-cell table:style-name="ce130" table:formula="oooc:=[fill.K24]">
            <text:p/>
          </table:table-cell>
          <table:table-cell table:style-name="ce130" table:formula="oooc:=[fill.L24]">
            <text:p/>
          </table:table-cell>
          <table:table-cell table:style-name="ce130" table:formula="oooc:=[fill.M24]">
            <text:p/>
          </table:table-cell>
          <table:table-cell table:style-name="ce130" table:formula="oooc:=[fill.N24]">
            <text:p/>
          </table:table-cell>
          <table:table-cell table:style-name="ce130" table:formula="oooc:=[fill.O24]">
            <text:p/>
          </table:table-cell>
          <table:table-cell table:style-name="ce130" table:formula="oooc:=[fill.P24]">
            <text:p/>
          </table:table-cell>
          <table:table-cell table:style-name="ce130" table:formula="oooc:=[fill.Q24]">
            <text:p/>
          </table:table-cell>
          <table:table-cell table:style-name="ce130" table:formula="oooc:=[fill.R24]">
            <text:p/>
          </table:table-cell>
          <table:table-cell table:style-name="ce130" table:formula="oooc:=[fill.S24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26]" office:value-type="float" office:value="0">
            <text:p>0</text:p>
          </table:table-cell>
          <table:table-cell table:style-name="ce112" table:formula="oooc:=[fill.E26]" office:value-type="float" office:value="0">
            <text:p>0</text:p>
          </table:table-cell>
          <table:table-cell table:style-name="ce118" table:formula="oooc:=[box.C19]" office:value-type="float" office:value="0">
            <text:p>0</text:p>
          </table:table-cell>
          <table:table-cell table:style-name="ce121" table:formula="oooc:=IF(ISTEXT([.C17]);&quot;-&quot;;0)" office:value-type="float" office:value="0">
            <text:p>0</text:p>
          </table:table-cell>
          <table:table-cell table:style-name="ce126" table:formula="oooc:=[box.D19]" office:value-type="float" office:value="0">
            <text:p>0</text:p>
          </table:table-cell>
          <table:table-cell table:style-name="ce130" table:formula="oooc:=[fill.J26]">
            <text:p/>
          </table:table-cell>
          <table:table-cell table:style-name="ce130" table:formula="oooc:=[fill.K26]">
            <text:p/>
          </table:table-cell>
          <table:table-cell table:style-name="ce130" table:formula="oooc:=[fill.L26]">
            <text:p/>
          </table:table-cell>
          <table:table-cell table:style-name="ce130" table:formula="oooc:=[fill.M26]">
            <text:p/>
          </table:table-cell>
          <table:table-cell table:style-name="ce130" table:formula="oooc:=[fill.N26]">
            <text:p/>
          </table:table-cell>
          <table:table-cell table:style-name="ce130" table:formula="oooc:=[fill.O26]">
            <text:p/>
          </table:table-cell>
          <table:table-cell table:style-name="ce130" table:formula="oooc:=[fill.P26]">
            <text:p/>
          </table:table-cell>
          <table:table-cell table:style-name="ce130" table:formula="oooc:=[fill.Q26]">
            <text:p/>
          </table:table-cell>
          <table:table-cell table:style-name="ce130" table:formula="oooc:=[fill.R26]">
            <text:p/>
          </table:table-cell>
          <table:table-cell table:style-name="ce130" table:formula="oooc:=[fill.S26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28]" office:value-type="float" office:value="0">
            <text:p>0</text:p>
          </table:table-cell>
          <table:table-cell table:style-name="ce112" table:formula="oooc:=[fill.E28]" office:value-type="float" office:value="0">
            <text:p>0</text:p>
          </table:table-cell>
          <table:table-cell table:style-name="ce118" table:formula="oooc:=[box.C20]" office:value-type="float" office:value="0">
            <text:p>0</text:p>
          </table:table-cell>
          <table:table-cell table:style-name="ce121" table:formula="oooc:=IF(ISTEXT([.C18]);&quot;-&quot;;0)" office:value-type="float" office:value="0">
            <text:p>0</text:p>
          </table:table-cell>
          <table:table-cell table:style-name="ce126" table:formula="oooc:=[box.D20]" office:value-type="float" office:value="0">
            <text:p>0</text:p>
          </table:table-cell>
          <table:table-cell table:style-name="ce130" table:formula="oooc:=[fill.J28]">
            <text:p/>
          </table:table-cell>
          <table:table-cell table:style-name="ce130" table:formula="oooc:=[fill.K28]">
            <text:p/>
          </table:table-cell>
          <table:table-cell table:style-name="ce130" table:formula="oooc:=[fill.L28]">
            <text:p/>
          </table:table-cell>
          <table:table-cell table:style-name="ce130" table:formula="oooc:=[fill.M28]">
            <text:p/>
          </table:table-cell>
          <table:table-cell table:style-name="ce130" table:formula="oooc:=[fill.N28]">
            <text:p/>
          </table:table-cell>
          <table:table-cell table:style-name="ce130" table:formula="oooc:=[fill.O28]">
            <text:p/>
          </table:table-cell>
          <table:table-cell table:style-name="ce130" table:formula="oooc:=[fill.P28]">
            <text:p/>
          </table:table-cell>
          <table:table-cell table:style-name="ce130" table:formula="oooc:=[fill.Q28]">
            <text:p/>
          </table:table-cell>
          <table:table-cell table:style-name="ce130" table:formula="oooc:=[fill.R28]">
            <text:p/>
          </table:table-cell>
          <table:table-cell table:style-name="ce130" table:formula="oooc:=[fill.S28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30]" office:value-type="float" office:value="0">
            <text:p>0</text:p>
          </table:table-cell>
          <table:table-cell table:style-name="ce112" table:formula="oooc:=[fill.E30]" office:value-type="float" office:value="0">
            <text:p>0</text:p>
          </table:table-cell>
          <table:table-cell table:style-name="ce118" table:formula="oooc:=[box.C21]" office:value-type="float" office:value="0">
            <text:p>0</text:p>
          </table:table-cell>
          <table:table-cell table:style-name="ce121" table:formula="oooc:=IF(ISTEXT([.C19]);&quot;-&quot;;0)" office:value-type="float" office:value="0">
            <text:p>0</text:p>
          </table:table-cell>
          <table:table-cell table:style-name="ce126" table:formula="oooc:=[box.D21]" office:value-type="float" office:value="0">
            <text:p>0</text:p>
          </table:table-cell>
          <table:table-cell table:style-name="ce130" table:formula="oooc:=[fill.J30]">
            <text:p/>
          </table:table-cell>
          <table:table-cell table:style-name="ce130" table:formula="oooc:=[fill.K30]">
            <text:p/>
          </table:table-cell>
          <table:table-cell table:style-name="ce130" table:formula="oooc:=[fill.L30]">
            <text:p/>
          </table:table-cell>
          <table:table-cell table:style-name="ce130" table:formula="oooc:=[fill.M30]">
            <text:p/>
          </table:table-cell>
          <table:table-cell table:style-name="ce130" table:formula="oooc:=[fill.N30]">
            <text:p/>
          </table:table-cell>
          <table:table-cell table:style-name="ce130" table:formula="oooc:=[fill.O30]">
            <text:p/>
          </table:table-cell>
          <table:table-cell table:style-name="ce130" table:formula="oooc:=[fill.P30]">
            <text:p/>
          </table:table-cell>
          <table:table-cell table:style-name="ce130" table:formula="oooc:=[fill.Q30]">
            <text:p/>
          </table:table-cell>
          <table:table-cell table:style-name="ce130" table:formula="oooc:=[fill.R30]">
            <text:p/>
          </table:table-cell>
          <table:table-cell table:style-name="ce130" table:formula="oooc:=[fill.S30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32]" office:value-type="float" office:value="0">
            <text:p>0</text:p>
          </table:table-cell>
          <table:table-cell table:style-name="ce112" table:formula="oooc:=[fill.E32]" office:value-type="float" office:value="0">
            <text:p>0</text:p>
          </table:table-cell>
          <table:table-cell table:style-name="ce118" table:formula="oooc:=[box.C22]" office:value-type="float" office:value="0">
            <text:p>0</text:p>
          </table:table-cell>
          <table:table-cell table:style-name="ce121" table:formula="oooc:=IF(ISTEXT([.C20]);&quot;-&quot;;0)" office:value-type="float" office:value="0">
            <text:p>0</text:p>
          </table:table-cell>
          <table:table-cell table:style-name="ce126" table:formula="oooc:=[box.D22]" office:value-type="float" office:value="0">
            <text:p>0</text:p>
          </table:table-cell>
          <table:table-cell table:style-name="ce130" table:formula="oooc:=[fill.J32]">
            <text:p/>
          </table:table-cell>
          <table:table-cell table:style-name="ce130" table:formula="oooc:=[fill.K32]">
            <text:p/>
          </table:table-cell>
          <table:table-cell table:style-name="ce130" table:formula="oooc:=[fill.L32]">
            <text:p/>
          </table:table-cell>
          <table:table-cell table:style-name="ce130" table:formula="oooc:=[fill.M32]">
            <text:p/>
          </table:table-cell>
          <table:table-cell table:style-name="ce130" table:formula="oooc:=[fill.N32]">
            <text:p/>
          </table:table-cell>
          <table:table-cell table:style-name="ce130" table:formula="oooc:=[fill.O32]">
            <text:p/>
          </table:table-cell>
          <table:table-cell table:style-name="ce130" table:formula="oooc:=[fill.P32]">
            <text:p/>
          </table:table-cell>
          <table:table-cell table:style-name="ce130" table:formula="oooc:=[fill.Q32]">
            <text:p/>
          </table:table-cell>
          <table:table-cell table:style-name="ce130" table:formula="oooc:=[fill.R32]">
            <text:p/>
          </table:table-cell>
          <table:table-cell table:style-name="ce130" table:formula="oooc:=[fill.S32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34]" office:value-type="float" office:value="0">
            <text:p>0</text:p>
          </table:table-cell>
          <table:table-cell table:style-name="ce112" table:formula="oooc:=[fill.E34]" office:value-type="float" office:value="0">
            <text:p>0</text:p>
          </table:table-cell>
          <table:table-cell table:style-name="ce118" table:formula="oooc:=[box.C23]" office:value-type="float" office:value="0">
            <text:p>0</text:p>
          </table:table-cell>
          <table:table-cell table:style-name="ce121" table:formula="oooc:=IF(ISTEXT([.C21]);&quot;-&quot;;0)" office:value-type="float" office:value="0">
            <text:p>0</text:p>
          </table:table-cell>
          <table:table-cell table:style-name="ce126" table:formula="oooc:=[box.D23]" office:value-type="float" office:value="0">
            <text:p>0</text:p>
          </table:table-cell>
          <table:table-cell table:style-name="ce130" table:formula="oooc:=[fill.J34]">
            <text:p/>
          </table:table-cell>
          <table:table-cell table:style-name="ce130" table:formula="oooc:=[fill.K34]">
            <text:p/>
          </table:table-cell>
          <table:table-cell table:style-name="ce130" table:formula="oooc:=[fill.L34]">
            <text:p/>
          </table:table-cell>
          <table:table-cell table:style-name="ce130" table:formula="oooc:=[fill.M34]">
            <text:p/>
          </table:table-cell>
          <table:table-cell table:style-name="ce130" table:formula="oooc:=[fill.N34]">
            <text:p/>
          </table:table-cell>
          <table:table-cell table:style-name="ce130" table:formula="oooc:=[fill.O34]">
            <text:p/>
          </table:table-cell>
          <table:table-cell table:style-name="ce130" table:formula="oooc:=[fill.P34]">
            <text:p/>
          </table:table-cell>
          <table:table-cell table:style-name="ce130" table:formula="oooc:=[fill.Q34]">
            <text:p/>
          </table:table-cell>
          <table:table-cell table:style-name="ce130" table:formula="oooc:=[fill.R34]">
            <text:p/>
          </table:table-cell>
          <table:table-cell table:style-name="ce130" table:formula="oooc:=[fill.S34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36]" office:value-type="float" office:value="0">
            <text:p>0</text:p>
          </table:table-cell>
          <table:table-cell table:style-name="ce112" table:formula="oooc:=[fill.E36]" office:value-type="float" office:value="0">
            <text:p>0</text:p>
          </table:table-cell>
          <table:table-cell table:style-name="ce118" table:formula="oooc:=[box.C24]" office:value-type="float" office:value="0">
            <text:p>0</text:p>
          </table:table-cell>
          <table:table-cell table:style-name="ce121" table:formula="oooc:=IF(ISTEXT([.C22]);&quot;-&quot;;0)" office:value-type="float" office:value="0">
            <text:p>0</text:p>
          </table:table-cell>
          <table:table-cell table:style-name="ce126" table:formula="oooc:=[box.D24]" office:value-type="float" office:value="0">
            <text:p>0</text:p>
          </table:table-cell>
          <table:table-cell table:style-name="ce130" table:formula="oooc:=[fill.J36]">
            <text:p/>
          </table:table-cell>
          <table:table-cell table:style-name="ce130" table:formula="oooc:=[fill.K36]">
            <text:p/>
          </table:table-cell>
          <table:table-cell table:style-name="ce130" table:formula="oooc:=[fill.L36]">
            <text:p/>
          </table:table-cell>
          <table:table-cell table:style-name="ce130" table:formula="oooc:=[fill.M36]">
            <text:p/>
          </table:table-cell>
          <table:table-cell table:style-name="ce130" table:formula="oooc:=[fill.N36]">
            <text:p/>
          </table:table-cell>
          <table:table-cell table:style-name="ce130" table:formula="oooc:=[fill.O36]">
            <text:p/>
          </table:table-cell>
          <table:table-cell table:style-name="ce130" table:formula="oooc:=[fill.P36]">
            <text:p/>
          </table:table-cell>
          <table:table-cell table:style-name="ce130" table:formula="oooc:=[fill.Q36]">
            <text:p/>
          </table:table-cell>
          <table:table-cell table:style-name="ce130" table:formula="oooc:=[fill.R36]">
            <text:p/>
          </table:table-cell>
          <table:table-cell table:style-name="ce130" table:formula="oooc:=[fill.S36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38]" office:value-type="float" office:value="0">
            <text:p>0</text:p>
          </table:table-cell>
          <table:table-cell table:style-name="ce112" table:formula="oooc:=[fill.E38]" office:value-type="float" office:value="0">
            <text:p>0</text:p>
          </table:table-cell>
          <table:table-cell table:style-name="ce118" table:formula="oooc:=[box.C25]" office:value-type="float" office:value="0">
            <text:p>0</text:p>
          </table:table-cell>
          <table:table-cell table:style-name="ce121" table:formula="oooc:=IF(ISTEXT([.C23]);&quot;-&quot;;0)" office:value-type="float" office:value="0">
            <text:p>0</text:p>
          </table:table-cell>
          <table:table-cell table:style-name="ce126" table:formula="oooc:=[box.D25]" office:value-type="float" office:value="0">
            <text:p>0</text:p>
          </table:table-cell>
          <table:table-cell table:style-name="ce130" table:formula="oooc:=[fill.J38]">
            <text:p/>
          </table:table-cell>
          <table:table-cell table:style-name="ce130" table:formula="oooc:=[fill.K38]">
            <text:p/>
          </table:table-cell>
          <table:table-cell table:style-name="ce130" table:formula="oooc:=[fill.L38]">
            <text:p/>
          </table:table-cell>
          <table:table-cell table:style-name="ce130" table:formula="oooc:=[fill.M38]">
            <text:p/>
          </table:table-cell>
          <table:table-cell table:style-name="ce130" table:formula="oooc:=[fill.N38]">
            <text:p/>
          </table:table-cell>
          <table:table-cell table:style-name="ce130" table:formula="oooc:=[fill.O38]">
            <text:p/>
          </table:table-cell>
          <table:table-cell table:style-name="ce130" table:formula="oooc:=[fill.P38]">
            <text:p/>
          </table:table-cell>
          <table:table-cell table:style-name="ce130" table:formula="oooc:=[fill.Q38]">
            <text:p/>
          </table:table-cell>
          <table:table-cell table:style-name="ce130" table:formula="oooc:=[fill.R38]">
            <text:p/>
          </table:table-cell>
          <table:table-cell table:style-name="ce130" table:formula="oooc:=[fill.S38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40]" office:value-type="float" office:value="0">
            <text:p>0</text:p>
          </table:table-cell>
          <table:table-cell table:style-name="ce112" table:formula="oooc:=[fill.E40]" office:value-type="float" office:value="0">
            <text:p>0</text:p>
          </table:table-cell>
          <table:table-cell table:style-name="ce118" table:formula="oooc:=[box.C26]" office:value-type="float" office:value="0">
            <text:p>0</text:p>
          </table:table-cell>
          <table:table-cell table:style-name="ce121" table:formula="oooc:=IF(ISTEXT([.C24]);&quot;-&quot;;0)" office:value-type="float" office:value="0">
            <text:p>0</text:p>
          </table:table-cell>
          <table:table-cell table:style-name="ce126" table:formula="oooc:=[box.D26]" office:value-type="float" office:value="0">
            <text:p>0</text:p>
          </table:table-cell>
          <table:table-cell table:style-name="ce130" table:formula="oooc:=[fill.J40]">
            <text:p/>
          </table:table-cell>
          <table:table-cell table:style-name="ce130" table:formula="oooc:=[fill.K40]">
            <text:p/>
          </table:table-cell>
          <table:table-cell table:style-name="ce130" table:formula="oooc:=[fill.L40]">
            <text:p/>
          </table:table-cell>
          <table:table-cell table:style-name="ce130" table:formula="oooc:=[fill.M40]">
            <text:p/>
          </table:table-cell>
          <table:table-cell table:style-name="ce130" table:formula="oooc:=[fill.N40]">
            <text:p/>
          </table:table-cell>
          <table:table-cell table:style-name="ce130" table:formula="oooc:=[fill.O40]">
            <text:p/>
          </table:table-cell>
          <table:table-cell table:style-name="ce130" table:formula="oooc:=[fill.P40]">
            <text:p/>
          </table:table-cell>
          <table:table-cell table:style-name="ce130" table:formula="oooc:=[fill.Q40]">
            <text:p/>
          </table:table-cell>
          <table:table-cell table:style-name="ce130" table:formula="oooc:=[fill.R40]">
            <text:p/>
          </table:table-cell>
          <table:table-cell table:style-name="ce130" table:formula="oooc:=[fill.S40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42]" office:value-type="float" office:value="0">
            <text:p>0</text:p>
          </table:table-cell>
          <table:table-cell table:style-name="ce112" table:formula="oooc:=[fill.E42]" office:value-type="float" office:value="0">
            <text:p>0</text:p>
          </table:table-cell>
          <table:table-cell table:style-name="ce118" table:formula="oooc:=[box.C27]" office:value-type="float" office:value="0">
            <text:p>0</text:p>
          </table:table-cell>
          <table:table-cell table:style-name="ce121" table:formula="oooc:=IF(ISTEXT([.C25]);&quot;-&quot;;0)" office:value-type="float" office:value="0">
            <text:p>0</text:p>
          </table:table-cell>
          <table:table-cell table:style-name="ce126" table:formula="oooc:=[box.D27]" office:value-type="float" office:value="0">
            <text:p>0</text:p>
          </table:table-cell>
          <table:table-cell table:style-name="ce130" table:formula="oooc:=[fill.J42]">
            <text:p/>
          </table:table-cell>
          <table:table-cell table:style-name="ce130" table:formula="oooc:=[fill.K42]">
            <text:p/>
          </table:table-cell>
          <table:table-cell table:style-name="ce130" table:formula="oooc:=[fill.L42]">
            <text:p/>
          </table:table-cell>
          <table:table-cell table:style-name="ce130" table:formula="oooc:=[fill.M42]">
            <text:p/>
          </table:table-cell>
          <table:table-cell table:style-name="ce130" table:formula="oooc:=[fill.N42]">
            <text:p/>
          </table:table-cell>
          <table:table-cell table:style-name="ce130" table:formula="oooc:=[fill.O42]">
            <text:p/>
          </table:table-cell>
          <table:table-cell table:style-name="ce130" table:formula="oooc:=[fill.P42]">
            <text:p/>
          </table:table-cell>
          <table:table-cell table:style-name="ce130" table:formula="oooc:=[fill.Q42]">
            <text:p/>
          </table:table-cell>
          <table:table-cell table:style-name="ce130" table:formula="oooc:=[fill.R42]">
            <text:p/>
          </table:table-cell>
          <table:table-cell table:style-name="ce130" table:formula="oooc:=[fill.S42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44]" office:value-type="float" office:value="0">
            <text:p>0</text:p>
          </table:table-cell>
          <table:table-cell table:style-name="ce112" table:formula="oooc:=[fill.E44]" office:value-type="float" office:value="0">
            <text:p>0</text:p>
          </table:table-cell>
          <table:table-cell table:style-name="ce118" table:formula="oooc:=[box.C28]" office:value-type="float" office:value="0">
            <text:p>0</text:p>
          </table:table-cell>
          <table:table-cell table:style-name="ce121" table:formula="oooc:=IF(ISTEXT([.C26]);&quot;-&quot;;0)" office:value-type="float" office:value="0">
            <text:p>0</text:p>
          </table:table-cell>
          <table:table-cell table:style-name="ce126" table:formula="oooc:=[box.D28]" office:value-type="float" office:value="0">
            <text:p>0</text:p>
          </table:table-cell>
          <table:table-cell table:style-name="ce130" table:formula="oooc:=[fill.J44]">
            <text:p/>
          </table:table-cell>
          <table:table-cell table:style-name="ce130" table:formula="oooc:=[fill.K44]">
            <text:p/>
          </table:table-cell>
          <table:table-cell table:style-name="ce130" table:formula="oooc:=[fill.L44]">
            <text:p/>
          </table:table-cell>
          <table:table-cell table:style-name="ce130" table:formula="oooc:=[fill.M44]">
            <text:p/>
          </table:table-cell>
          <table:table-cell table:style-name="ce130" table:formula="oooc:=[fill.N44]">
            <text:p/>
          </table:table-cell>
          <table:table-cell table:style-name="ce130" table:formula="oooc:=[fill.O44]">
            <text:p/>
          </table:table-cell>
          <table:table-cell table:style-name="ce130" table:formula="oooc:=[fill.P44]">
            <text:p/>
          </table:table-cell>
          <table:table-cell table:style-name="ce130" table:formula="oooc:=[fill.Q44]">
            <text:p/>
          </table:table-cell>
          <table:table-cell table:style-name="ce130" table:formula="oooc:=[fill.R44]">
            <text:p/>
          </table:table-cell>
          <table:table-cell table:style-name="ce130" table:formula="oooc:=[fill.S44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46]" office:value-type="float" office:value="0">
            <text:p>0</text:p>
          </table:table-cell>
          <table:table-cell table:style-name="ce112" table:formula="oooc:=[fill.E46]" office:value-type="float" office:value="0">
            <text:p>0</text:p>
          </table:table-cell>
          <table:table-cell table:style-name="ce118" table:formula="oooc:=[box.C29]" office:value-type="float" office:value="0">
            <text:p>0</text:p>
          </table:table-cell>
          <table:table-cell table:style-name="ce121" table:formula="oooc:=IF(ISTEXT([.C27]);&quot;-&quot;;0)" office:value-type="float" office:value="0">
            <text:p>0</text:p>
          </table:table-cell>
          <table:table-cell table:style-name="ce126" table:formula="oooc:=[box.D29]" office:value-type="float" office:value="0">
            <text:p>0</text:p>
          </table:table-cell>
          <table:table-cell table:style-name="ce130" table:formula="oooc:=[fill.J46]">
            <text:p/>
          </table:table-cell>
          <table:table-cell table:style-name="ce130" table:formula="oooc:=[fill.K46]">
            <text:p/>
          </table:table-cell>
          <table:table-cell table:style-name="ce130" table:formula="oooc:=[fill.L46]">
            <text:p/>
          </table:table-cell>
          <table:table-cell table:style-name="ce130" table:formula="oooc:=[fill.M46]">
            <text:p/>
          </table:table-cell>
          <table:table-cell table:style-name="ce130" table:formula="oooc:=[fill.N46]">
            <text:p/>
          </table:table-cell>
          <table:table-cell table:style-name="ce130" table:formula="oooc:=[fill.O46]">
            <text:p/>
          </table:table-cell>
          <table:table-cell table:style-name="ce130" table:formula="oooc:=[fill.P46]">
            <text:p/>
          </table:table-cell>
          <table:table-cell table:style-name="ce130" table:formula="oooc:=[fill.Q46]">
            <text:p/>
          </table:table-cell>
          <table:table-cell table:style-name="ce130" table:formula="oooc:=[fill.R46]">
            <text:p/>
          </table:table-cell>
          <table:table-cell table:style-name="ce130" table:formula="oooc:=[fill.S46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48]" office:value-type="float" office:value="0">
            <text:p>0</text:p>
          </table:table-cell>
          <table:table-cell table:style-name="ce112" table:formula="oooc:=[fill.E48]" office:value-type="float" office:value="0">
            <text:p>0</text:p>
          </table:table-cell>
          <table:table-cell table:style-name="ce118" table:formula="oooc:=[box.C30]" office:value-type="float" office:value="0">
            <text:p>0</text:p>
          </table:table-cell>
          <table:table-cell table:style-name="ce121" table:formula="oooc:=IF(ISTEXT([.C28]);&quot;-&quot;;0)" office:value-type="float" office:value="0">
            <text:p>0</text:p>
          </table:table-cell>
          <table:table-cell table:style-name="ce126" table:formula="oooc:=[box.D30]" office:value-type="float" office:value="0">
            <text:p>0</text:p>
          </table:table-cell>
          <table:table-cell table:style-name="ce130" table:formula="oooc:=[fill.J48]">
            <text:p/>
          </table:table-cell>
          <table:table-cell table:style-name="ce130" table:formula="oooc:=[fill.K48]">
            <text:p/>
          </table:table-cell>
          <table:table-cell table:style-name="ce130" table:formula="oooc:=[fill.L48]">
            <text:p/>
          </table:table-cell>
          <table:table-cell table:style-name="ce130" table:formula="oooc:=[fill.M48]">
            <text:p/>
          </table:table-cell>
          <table:table-cell table:style-name="ce130" table:formula="oooc:=[fill.N48]">
            <text:p/>
          </table:table-cell>
          <table:table-cell table:style-name="ce130" table:formula="oooc:=[fill.O48]">
            <text:p/>
          </table:table-cell>
          <table:table-cell table:style-name="ce130" table:formula="oooc:=[fill.P48]">
            <text:p/>
          </table:table-cell>
          <table:table-cell table:style-name="ce130" table:formula="oooc:=[fill.Q48]">
            <text:p/>
          </table:table-cell>
          <table:table-cell table:style-name="ce130" table:formula="oooc:=[fill.R48]">
            <text:p/>
          </table:table-cell>
          <table:table-cell table:style-name="ce130" table:formula="oooc:=[fill.S48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50]" office:value-type="float" office:value="0">
            <text:p>0</text:p>
          </table:table-cell>
          <table:table-cell table:style-name="ce112" table:formula="oooc:=[fill.E50]" office:value-type="float" office:value="0">
            <text:p>0</text:p>
          </table:table-cell>
          <table:table-cell table:style-name="ce118" table:formula="oooc:=[box.C31]" office:value-type="float" office:value="0">
            <text:p>0</text:p>
          </table:table-cell>
          <table:table-cell table:style-name="ce121" table:formula="oooc:=IF(ISTEXT([.C29]);&quot;-&quot;;0)" office:value-type="float" office:value="0">
            <text:p>0</text:p>
          </table:table-cell>
          <table:table-cell table:style-name="ce126" table:formula="oooc:=[box.D31]" office:value-type="float" office:value="0">
            <text:p>0</text:p>
          </table:table-cell>
          <table:table-cell table:style-name="ce130" table:formula="oooc:=[fill.J50]">
            <text:p/>
          </table:table-cell>
          <table:table-cell table:style-name="ce130" table:formula="oooc:=[fill.K50]">
            <text:p/>
          </table:table-cell>
          <table:table-cell table:style-name="ce130" table:formula="oooc:=[fill.L50]">
            <text:p/>
          </table:table-cell>
          <table:table-cell table:style-name="ce130" table:formula="oooc:=[fill.M50]">
            <text:p/>
          </table:table-cell>
          <table:table-cell table:style-name="ce130" table:formula="oooc:=[fill.N50]">
            <text:p/>
          </table:table-cell>
          <table:table-cell table:style-name="ce130" table:formula="oooc:=[fill.O50]">
            <text:p/>
          </table:table-cell>
          <table:table-cell table:style-name="ce130" table:formula="oooc:=[fill.P50]">
            <text:p/>
          </table:table-cell>
          <table:table-cell table:style-name="ce130" table:formula="oooc:=[fill.Q50]">
            <text:p/>
          </table:table-cell>
          <table:table-cell table:style-name="ce130" table:formula="oooc:=[fill.R50]">
            <text:p/>
          </table:table-cell>
          <table:table-cell table:style-name="ce130" table:formula="oooc:=[fill.S50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52]" office:value-type="float" office:value="0">
            <text:p>0</text:p>
          </table:table-cell>
          <table:table-cell table:style-name="ce112" table:formula="oooc:=[fill.E52]" office:value-type="float" office:value="0">
            <text:p>0</text:p>
          </table:table-cell>
          <table:table-cell table:style-name="ce118" table:formula="oooc:=[box.C32]" office:value-type="float" office:value="0">
            <text:p>0</text:p>
          </table:table-cell>
          <table:table-cell table:style-name="ce121" table:formula="oooc:=IF(ISTEXT([.C30]);&quot;-&quot;;0)" office:value-type="float" office:value="0">
            <text:p>0</text:p>
          </table:table-cell>
          <table:table-cell table:style-name="ce126" table:formula="oooc:=[box.D32]" office:value-type="float" office:value="0">
            <text:p>0</text:p>
          </table:table-cell>
          <table:table-cell table:style-name="ce130" table:formula="oooc:=[fill.J52]">
            <text:p/>
          </table:table-cell>
          <table:table-cell table:style-name="ce130" table:formula="oooc:=[fill.K52]">
            <text:p/>
          </table:table-cell>
          <table:table-cell table:style-name="ce130" table:formula="oooc:=[fill.L52]">
            <text:p/>
          </table:table-cell>
          <table:table-cell table:style-name="ce130" table:formula="oooc:=[fill.M52]">
            <text:p/>
          </table:table-cell>
          <table:table-cell table:style-name="ce130" table:formula="oooc:=[fill.N52]">
            <text:p/>
          </table:table-cell>
          <table:table-cell table:style-name="ce130" table:formula="oooc:=[fill.O52]">
            <text:p/>
          </table:table-cell>
          <table:table-cell table:style-name="ce130" table:formula="oooc:=[fill.P52]">
            <text:p/>
          </table:table-cell>
          <table:table-cell table:style-name="ce130" table:formula="oooc:=[fill.Q52]">
            <text:p/>
          </table:table-cell>
          <table:table-cell table:style-name="ce130" table:formula="oooc:=[fill.R52]">
            <text:p/>
          </table:table-cell>
          <table:table-cell table:style-name="ce130" table:formula="oooc:=[fill.S52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54]" office:value-type="float" office:value="0">
            <text:p>0</text:p>
          </table:table-cell>
          <table:table-cell table:style-name="ce112" table:formula="oooc:=[fill.E54]" office:value-type="float" office:value="0">
            <text:p>0</text:p>
          </table:table-cell>
          <table:table-cell table:style-name="ce118" table:formula="oooc:=[box.C33]" office:value-type="float" office:value="0">
            <text:p>0</text:p>
          </table:table-cell>
          <table:table-cell table:style-name="ce121" table:formula="oooc:=IF(ISTEXT([.C31]);&quot;-&quot;;0)" office:value-type="float" office:value="0">
            <text:p>0</text:p>
          </table:table-cell>
          <table:table-cell table:style-name="ce126" table:formula="oooc:=[box.D33]" office:value-type="float" office:value="0">
            <text:p>0</text:p>
          </table:table-cell>
          <table:table-cell table:style-name="ce130" table:formula="oooc:=[fill.J54]">
            <text:p/>
          </table:table-cell>
          <table:table-cell table:style-name="ce130" table:formula="oooc:=[fill.K54]">
            <text:p/>
          </table:table-cell>
          <table:table-cell table:style-name="ce130" table:formula="oooc:=[fill.L54]">
            <text:p/>
          </table:table-cell>
          <table:table-cell table:style-name="ce130" table:formula="oooc:=[fill.M54]">
            <text:p/>
          </table:table-cell>
          <table:table-cell table:style-name="ce130" table:formula="oooc:=[fill.N54]">
            <text:p/>
          </table:table-cell>
          <table:table-cell table:style-name="ce130" table:formula="oooc:=[fill.O54]">
            <text:p/>
          </table:table-cell>
          <table:table-cell table:style-name="ce130" table:formula="oooc:=[fill.P54]">
            <text:p/>
          </table:table-cell>
          <table:table-cell table:style-name="ce130" table:formula="oooc:=[fill.Q54]">
            <text:p/>
          </table:table-cell>
          <table:table-cell table:style-name="ce130" table:formula="oooc:=[fill.R54]">
            <text:p/>
          </table:table-cell>
          <table:table-cell table:style-name="ce130" table:formula="oooc:=[fill.S54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56]" office:value-type="float" office:value="0">
            <text:p>0</text:p>
          </table:table-cell>
          <table:table-cell table:style-name="ce112" table:formula="oooc:=[fill.E56]" office:value-type="float" office:value="0">
            <text:p>0</text:p>
          </table:table-cell>
          <table:table-cell table:style-name="ce118" table:formula="oooc:=[box.C34]" office:value-type="float" office:value="0">
            <text:p>0</text:p>
          </table:table-cell>
          <table:table-cell table:style-name="ce121" table:formula="oooc:=IF(ISTEXT([.C32]);&quot;-&quot;;0)" office:value-type="float" office:value="0">
            <text:p>0</text:p>
          </table:table-cell>
          <table:table-cell table:style-name="ce126" table:formula="oooc:=[box.D34]" office:value-type="float" office:value="0">
            <text:p>0</text:p>
          </table:table-cell>
          <table:table-cell table:style-name="ce130" table:formula="oooc:=[fill.J56]">
            <text:p/>
          </table:table-cell>
          <table:table-cell table:style-name="ce130" table:formula="oooc:=[fill.K56]">
            <text:p/>
          </table:table-cell>
          <table:table-cell table:style-name="ce130" table:formula="oooc:=[fill.L56]">
            <text:p/>
          </table:table-cell>
          <table:table-cell table:style-name="ce130" table:formula="oooc:=[fill.M56]">
            <text:p/>
          </table:table-cell>
          <table:table-cell table:style-name="ce130" table:formula="oooc:=[fill.N56]">
            <text:p/>
          </table:table-cell>
          <table:table-cell table:style-name="ce130" table:formula="oooc:=[fill.O56]">
            <text:p/>
          </table:table-cell>
          <table:table-cell table:style-name="ce130" table:formula="oooc:=[fill.P56]">
            <text:p/>
          </table:table-cell>
          <table:table-cell table:style-name="ce130" table:formula="oooc:=[fill.Q56]">
            <text:p/>
          </table:table-cell>
          <table:table-cell table:style-name="ce130" table:formula="oooc:=[fill.R56]">
            <text:p/>
          </table:table-cell>
          <table:table-cell table:style-name="ce130" table:formula="oooc:=[fill.S56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58]" office:value-type="float" office:value="0">
            <text:p>0</text:p>
          </table:table-cell>
          <table:table-cell table:style-name="ce112" table:formula="oooc:=[fill.E58]" office:value-type="float" office:value="0">
            <text:p>0</text:p>
          </table:table-cell>
          <table:table-cell table:style-name="ce118" table:formula="oooc:=[box.C35]" office:value-type="float" office:value="0">
            <text:p>0</text:p>
          </table:table-cell>
          <table:table-cell table:style-name="ce121" table:formula="oooc:=IF(ISTEXT([.C33]);&quot;-&quot;;0)" office:value-type="float" office:value="0">
            <text:p>0</text:p>
          </table:table-cell>
          <table:table-cell table:style-name="ce126" table:formula="oooc:=[box.D35]" office:value-type="float" office:value="0">
            <text:p>0</text:p>
          </table:table-cell>
          <table:table-cell table:style-name="ce130" table:formula="oooc:=[fill.J58]">
            <text:p/>
          </table:table-cell>
          <table:table-cell table:style-name="ce130" table:formula="oooc:=[fill.K58]">
            <text:p/>
          </table:table-cell>
          <table:table-cell table:style-name="ce130" table:formula="oooc:=[fill.L58]">
            <text:p/>
          </table:table-cell>
          <table:table-cell table:style-name="ce130" table:formula="oooc:=[fill.M58]">
            <text:p/>
          </table:table-cell>
          <table:table-cell table:style-name="ce130" table:formula="oooc:=[fill.N58]">
            <text:p/>
          </table:table-cell>
          <table:table-cell table:style-name="ce130" table:formula="oooc:=[fill.O58]">
            <text:p/>
          </table:table-cell>
          <table:table-cell table:style-name="ce130" table:formula="oooc:=[fill.P58]">
            <text:p/>
          </table:table-cell>
          <table:table-cell table:style-name="ce130" table:formula="oooc:=[fill.Q58]">
            <text:p/>
          </table:table-cell>
          <table:table-cell table:style-name="ce130" table:formula="oooc:=[fill.R58]">
            <text:p/>
          </table:table-cell>
          <table:table-cell table:style-name="ce130" table:formula="oooc:=[fill.S58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60]" office:value-type="float" office:value="0">
            <text:p>0</text:p>
          </table:table-cell>
          <table:table-cell table:style-name="ce112" table:formula="oooc:=[fill.E60]" office:value-type="float" office:value="0">
            <text:p>0</text:p>
          </table:table-cell>
          <table:table-cell table:style-name="ce118" table:formula="oooc:=[box.C36]" office:value-type="float" office:value="0">
            <text:p>0</text:p>
          </table:table-cell>
          <table:table-cell table:style-name="ce121" table:formula="oooc:=IF(ISTEXT([.C34]);&quot;-&quot;;0)" office:value-type="float" office:value="0">
            <text:p>0</text:p>
          </table:table-cell>
          <table:table-cell table:style-name="ce126" table:formula="oooc:=[box.D36]" office:value-type="float" office:value="0">
            <text:p>0</text:p>
          </table:table-cell>
          <table:table-cell table:style-name="ce130" table:formula="oooc:=[fill.J60]">
            <text:p/>
          </table:table-cell>
          <table:table-cell table:style-name="ce130" table:formula="oooc:=[fill.K60]">
            <text:p/>
          </table:table-cell>
          <table:table-cell table:style-name="ce130" table:formula="oooc:=[fill.L60]">
            <text:p/>
          </table:table-cell>
          <table:table-cell table:style-name="ce130" table:formula="oooc:=[fill.M60]">
            <text:p/>
          </table:table-cell>
          <table:table-cell table:style-name="ce130" table:formula="oooc:=[fill.N60]">
            <text:p/>
          </table:table-cell>
          <table:table-cell table:style-name="ce130" table:formula="oooc:=[fill.O60]">
            <text:p/>
          </table:table-cell>
          <table:table-cell table:style-name="ce130" table:formula="oooc:=[fill.P60]">
            <text:p/>
          </table:table-cell>
          <table:table-cell table:style-name="ce130" table:formula="oooc:=[fill.Q60]">
            <text:p/>
          </table:table-cell>
          <table:table-cell table:style-name="ce130" table:formula="oooc:=[fill.R60]">
            <text:p/>
          </table:table-cell>
          <table:table-cell table:style-name="ce130" table:formula="oooc:=[fill.S60]">
            <text:p/>
          </table:table-cell>
          <table:table-cell table:style-name="ce1"/>
          <table:table-cell table:number-columns-repeated="240"/>
        </table:table-row>
        <table:table-row table:style-name="ro8">
          <table:table-cell table:style-name="ce112" table:formula="oooc:=[fill.D62]" office:value-type="float" office:value="0">
            <text:p>0</text:p>
          </table:table-cell>
          <table:table-cell table:style-name="ce112" table:formula="oooc:=[fill.E62]" office:value-type="float" office:value="0">
            <text:p>0</text:p>
          </table:table-cell>
          <table:table-cell table:style-name="ce118" table:formula="oooc:=[box.C37]" office:value-type="float" office:value="0">
            <text:p>0</text:p>
          </table:table-cell>
          <table:table-cell table:style-name="ce121" table:formula="oooc:=IF(ISTEXT([.C35]);&quot;-&quot;;0)" office:value-type="float" office:value="0">
            <text:p>0</text:p>
          </table:table-cell>
          <table:table-cell table:style-name="ce126" table:formula="oooc:=[box.D37]" office:value-type="float" office:value="0">
            <text:p>0</text:p>
          </table:table-cell>
          <table:table-cell table:style-name="ce130" table:formula="oooc:=[fill.J62]">
            <text:p/>
          </table:table-cell>
          <table:table-cell table:style-name="ce130" table:formula="oooc:=[fill.K62]">
            <text:p/>
          </table:table-cell>
          <table:table-cell table:style-name="ce130" table:formula="oooc:=[fill.L62]">
            <text:p/>
          </table:table-cell>
          <table:table-cell table:style-name="ce130" table:formula="oooc:=[fill.M62]">
            <text:p/>
          </table:table-cell>
          <table:table-cell table:style-name="ce130" table:formula="oooc:=[fill.N62]">
            <text:p/>
          </table:table-cell>
          <table:table-cell table:style-name="ce130" table:formula="oooc:=[fill.O62]">
            <text:p/>
          </table:table-cell>
          <table:table-cell table:style-name="ce130" table:formula="oooc:=[fill.P62]">
            <text:p/>
          </table:table-cell>
          <table:table-cell table:style-name="ce130" table:formula="oooc:=[fill.Q62]">
            <text:p/>
          </table:table-cell>
          <table:table-cell table:style-name="ce130" table:formula="oooc:=[fill.R62]">
            <text:p/>
          </table:table-cell>
          <table:table-cell table:style-name="ce130" table:formula="oooc:=[fill.S62]">
            <text:p/>
          </table:table-cell>
          <table:table-cell table:style-name="ce1"/>
          <table:table-cell table:number-columns-repeated="240"/>
        </table:table-row>
        <table:table-row table:style-name="ro8" table:number-rows-repeated="8">
          <table:table-cell table:style-name="Default" table:number-columns-repeated="256"/>
        </table:table-row>
        <table:table-row table:style-name="ro8">
          <table:table-cell table:style-name="ce1" table:number-columns-repeated="5"/>
          <table:table-cell table:number-columns-repeated="251"/>
        </table:table-row>
        <table:table-row table:style-name="ro8">
          <table:table-cell table:style-name="ce94" table:formula="oooc:=[$box.$B$39]" office:value-type="string" office:string-value="Version 1.2" table:number-columns-spanned="2" table:number-rows-spanned="1">
            <text:p>Version 1.2</text:p>
          </table:table-cell>
          <table:covered-table-cell table:style-name="ce100"/>
          <table:table-cell table:style-name="ce100" table:formula="oooc:=[$box.$D$39]" office:value-type="string" office:string-value="Copyright 2006-2008 by Designs and Ideas, Inc.    Some rights reserved" table:number-columns-spanned="9" table:number-rows-spanned="1">
            <text:p>Copyright 2006-2008 by Designs and Ideas, Inc. <text:s text:c="3"/>Some rights reserved</text:p>
          </table:table-cell>
          <table:covered-table-cell table:number-columns-repeated="8" table:style-name="ce100"/>
          <table:table-cell table:number-columns-repeated="245"/>
        </table:table-row>
        <table:table-row table:style-name="ro11">
          <table:table-cell table:style-name="ce95" table:formula="oooc:=[$box.$B$40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 table:style-name="ce1"/>
          <table:table-cell table:number-columns-repeated="245"/>
        </table:table-row>
        <table:table-row table:style-name="ro8" table:number-rows-repeated="3">
          <table:table-cell table:number-columns-repeated="2"/>
          <table:table-cell table:style-name="ce1"/>
          <table:table-cell table:number-columns-repeated="253"/>
        </table:table-row>
        <table:table-row table:style-name="ro8" table:number-rows-repeated="31958">
          <table:table-cell table:number-columns-repeated="256"/>
        </table:table-row>
        <table:table-row table:style-name="ro8">
          <table:table-cell table:number-columns-repeated="256"/>
        </table:table-row>
      </table:table>
      <table:database-ranges>
        <table:database-range table:name="sizes" table:target-range-address="fill.H63:fill.Y63"/>
        <table:database-range table:target-range-address="fill.E64:fill.S69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currency-symbol/>
      <number:number number: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number number:min-integer-digits="1"/>
      <number:text/>
    </number:number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">
      <number:currency-symbol/>
      <number:text>- </number:text>
      <style:map style:condition="value()&gt;0" style:apply-style-name="N132P0"/>
      <style:map style:condition="value()&lt;0" style:apply-style-name="N132P1"/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">
      <number:text> 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min-integer-digits="1"/>
      <number:text/>
    </number:number-style>
    <number:currency-style style:name="N13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7">
      <number:currency-symbol/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">
      <number:text> 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4" number:min-integer-digits="1"/>
    </number:number-style>
    <number:number-style style:name="N142P0" style:volatile="true">
      <number:number number:decimal-places="4" number:min-integer-digits="1"/>
    </number:number-style>
    <number:number-style style:name="N142">
      <style:text-properties fo:color="#ff0000"/>
      <number:number number:decimal-places="4" number:min-integer-digits="1"/>
      <style:map style:condition="value()&gt;=0" style:apply-style-name="N142P0"/>
    </number:number-style>
    <number:number-style style:name="N143">
      <number:number number:decimal-places="3" number:min-integer-digits="1"/>
    </number:number-style>
    <number:date-style style:name="N144">
      <number:year number:style="long"/>
      <number:text> </number:text>
      <number:month number:textual="true"/>
      <number:text> </number:text>
      <number:day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">
      <number:text> $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 number:language="en">$</number:currency-symbol>
      <number:number number:decimal-places="2" number:min-integer-digits="1" number:grouping="true"/>
    </number:currency-style>
    <number:currency-style style:name="N151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$</number:text>
    </number:number-style>
    <number:number-style style:name="N155">
      <number:text>-</number:text>
      <number:number number: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number:min-integer-digits="1" number:grouping="true"/>
      <number:text> $ </number:text>
    </number:number-style>
    <number:number-style style:name="N167P2" style:volatile="true">
      <number:text> -</number:text>
      <number:number number: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currency-style style:name="N173P0" style:volatile="true">
      <number:currency-symbol number:language="en">$</number:currency-symbol>
      <number:number number:decimal-places="2" number:min-integer-digits="1" number:grouping="true"/>
    </number:currency-style>
    <number:currency-style style:name="N173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3P0"/>
    </number:currency-style>
    <number:date-style style:name="N174">
      <number:year/>
      <number:text>-</number:text>
      <number:month number:textual="true"/>
      <number:text>-</number:text>
      <number:day number:style="long"/>
    </number:date-style>
    <number:number-style style:name="N175">
      <number:number number:decimal-places="1" number:min-integer-digits="1"/>
    </number:number-style>
    <number:number-style style:name="N176P0" style:volatile="true">
      <number:number number:decimal-places="4" number:min-integer-digits="1"/>
    </number:number-style>
    <number:number-style style:name="N176">
      <number:number number:decimal-places="4" number:min-integer-digits="1"/>
      <style:map style:condition="value()&gt;=0" style:apply-style-name="N176P0"/>
    </number:number-style>
    <number:percentage-style style:name="N177">
      <number:number number:decimal-places="1" number:min-integer-digits="1"/>
      <number:text>%</number:text>
    </number:percentage-style>
    <number:currency-style style:name="N178P0" style:volatile="true">
      <number:currency-symbol number:language="en">$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-use" style:family="table-cell" style:parent-style-name="Default">
      <style:table-cell-properties style:text-align-source="fix" style:repeat-content="false" fo:border="0.0138in solid #2300dc"/>
      <style:paragraph-properties fo:text-align="center" fo:margin-left="0in"/>
      <style:text-properties style:font-name="Bitstream Vera Sans" fo:font-weight="bold"/>
    </style:style>
    <style:style style:name="y" style:family="table-cell" style:parent-style-name="Default">
      <style:table-cell-properties fo:border-bottom="0.0138in solid #33cc66" style:cell-protect="protected" style:print-content="true" fo:border-left="none" fo:border-right="none" fo:border-top="0.0138in solid #33cc66"/>
    </style:style>
    <style:style style:name="Skipped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 fo:font-style="italic"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table-centering="horizontal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1.5in" fo:margin-right="1.5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in" fo:margin-bottom="1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in" fo:page-height="8.5in" style:num-format="1" style:print-orientation="landscape" fo:margin-top="0.5in" fo:margin-bottom="0.5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5">
      <style:page-layout-properties fo:page-width="11in" fo:page-height="8.5in" style:num-format="1" style:print-orientation="landscape" fo:margin-top="0.4972in" fo:margin-bottom="0.4972in" fo:margin-left="0.25in" fo:margin-right="0.25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page-width="11in" fo:page-height="8.5in" style:num-format="1" style:print-orientation="landscape" fo:margin-top="0.2598in" fo:margin-bottom="0.2598in" fo:margin-left="0.25in" fo:margin-right="0.25in" fo:background-color="transparent" style:print-page-order="ttb" style:first-page-number="continue" style:table-centering="horizontal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3/04/2008</text:date>, <text:time>23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pm3">
      <style:header/>
      <style:header-left style:display="false"/>
      <style:footer/>
      <style:footer-left style:display="false"/>
    </style:master-page>
    <style:master-page style:name="TAB_5f_Particulars" style:display-name="TAB_Particula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Conduitfill" style:display-name="TAB_Conduitfill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grid" style:display-name="TAB_grid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</meta:initial-creator>
    <meta:creation-date>2008-03-04T22:18:33</meta:creation-date>
    <dc:creator>Philip</dc:creator>
    <dc:date>2008-03-04T23:05:03</dc:date>
    <meta:editing-cycles>4</meta:editing-cycles>
    <meta:editing-duration>PT35M53S</meta:editing-duration>
    <meta:template xlink:type="simple" xlink:actuate="onRequest" xlink:href="../box+fill_series1.0.ots" xlink:title="box+fill_series1.0" meta:date="2008-03-04T22:18:17"/>
    <meta:user-defined meta:name="Info 1"/>
    <meta:user-defined meta:name="Info 2"/>
    <meta:user-defined meta:name="Info 3"/>
    <meta:user-defined meta:name="Info 4"/>
    <meta:document-statistic meta:table-count="3" meta:cell-count="1566"/>
  </office:meta>
</office:document-meta>
</file>