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1" svg:font-family="Helvetica"/>
    <style:font-face style:name="Palatino1" svg:font-family="Palatino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Palatino" svg:font-family="Palatino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201in"/>
    </style:style>
    <style:style style:name="co2" style:family="table-column">
      <style:table-column-properties fo:break-before="auto" style:column-width="0.139in"/>
    </style:style>
    <style:style style:name="co3" style:family="table-column">
      <style:table-column-properties fo:break-before="auto" style:column-width="0.9307in"/>
    </style:style>
    <style:style style:name="co4" style:family="table-column">
      <style:table-column-properties fo:break-before="auto" style:column-width="0.3402in"/>
    </style:style>
    <style:style style:name="co5" style:family="table-column">
      <style:table-column-properties fo:break-before="auto" style:column-width="0.5299in"/>
    </style:style>
    <style:style style:name="co6" style:family="table-column">
      <style:table-column-properties fo:break-before="auto" style:column-width="0.5319in"/>
    </style:style>
    <style:style style:name="co7" style:family="table-column">
      <style:table-column-properties fo:break-before="auto" style:column-width="0.5528in"/>
    </style:style>
    <style:style style:name="co8" style:family="table-column">
      <style:table-column-properties fo:break-before="auto" style:column-width="0.1083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3717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799in" fo:break-before="auto" style:use-optimal-row-height="true"/>
    </style:style>
    <style:style style:name="ro4" style:family="table-row">
      <style:table-row-properties style:row-height="0.1701in" fo:break-before="auto" style:use-optimal-row-height="false"/>
    </style:style>
    <style:style style:name="ro5" style:family="table-row">
      <style:table-row-properties style:row-height="0.1717in" fo:break-before="auto" style:use-optimal-row-height="true"/>
    </style:style>
    <style:style style:name="ro6" style:family="table-row">
      <style:table-row-properties style:row-height="0.3618in" fo:break-before="auto" style:use-optimal-row-height="false"/>
    </style:style>
    <style:style style:name="ro7" style:family="table-row">
      <style:table-row-properties style:row-height="0.1799in" fo:break-before="auto" style:use-optimal-row-height="false"/>
    </style:style>
    <style:style style:name="ro8" style:family="table-row">
      <style:table-row-properties style:row-height="0.26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padding-bottom="0.0138in" fo:padding-left="0.0138in" fo:padding-right="0.0528in" fo:padding-top="0.0138in" style:vertical-align="middle"/>
      <style:paragraph-properties fo:text-align="start" fo:margin-left="0in"/>
      <style:text-properties style:font-name="Palatino" fo:font-size="22pt" fo:font-style="italic" fo:font-weight="bold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in"/>
      <style:text-properties style:font-name="Arial" fo:font-size="10.5pt" fo:font-weight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in"/>
      <style:text-properties style:font-name="Arial" fo:font-size="8pt"/>
    </style:style>
    <style:style style:name="ce4" style:family="table-cell" style:parent-style-name="Default">
      <style:table-cell-properties style:cell-protect="protected" style:print-content="true"/>
      <style:text-properties style:font-name="Arial"/>
    </style:style>
    <style:style style:name="ce5" style:family="table-cell" style:parent-style-name="Default">
      <style:table-cell-properties fo:border-bottom="0.0008in solid #000000" fo:background-color="#e6e6e6" style:cell-protect="protected" style:print-content="true" style:text-align-source="fix" style:repeat-content="false" fo:border-left="0.0008in solid #000000" fo:border-right="none" fo:border-top="0.0008in solid #000000" style:vertical-align="middle"/>
      <style:paragraph-properties fo:text-align="end" fo:margin-left="0in"/>
      <style:text-properties style:font-name="Arial" fo:font-size="8pt"/>
    </style:style>
    <style:style style:name="ce6" style:family="table-cell" style:parent-style-name="Default">
      <style:table-cell-properties fo:border-bottom="0.0008in solid #000000" style:cell-protect="protected" style:print-content="true" fo:border-left="0.0138in solid #000000" fo:border-right="0.0008in solid #000000" fo:border-top="0.0008in solid #000000"/>
      <style:text-properties style:font-name="Arial" fo:font-size="8pt"/>
    </style:style>
    <style:style style:name="ce7" style:family="table-cell" style:parent-style-name="Default">
      <style:table-cell-properties fo:border-bottom="0.0008in solid #000000" style:cell-protect="none" style:print-content="true" style:text-align-source="fix" style:repeat-content="false" fo:background-color="transparent" fo:border-left="0.0008in solid #000000" fo:border-right="none" fo:border-top="0.0008in solid #000000"/>
      <style:paragraph-properties fo:text-align="end" fo:margin-left="0in"/>
      <style:text-properties style:font-name="Arial" fo:font-size="9pt" fo:font-weight="bold"/>
    </style:style>
    <style:style style:name="ce8" style:family="table-cell" style:parent-style-name="Default" style:data-style-name="N2">
      <style:table-cell-properties fo:border-bottom="none" fo:background-color="#f8ffff" style:cell-protect="protected" style:print-content="true" style:text-align-source="fix" style:repeat-content="false" fo:wrap-option="no-wrap" fo:border-left="0.0008in solid #000000" style:direction="ltr" fo:border-right="0.0008in solid #000000" style:rotation-angle="0" fo:border-top="0.0008in solid #000000" style:vertical-align="bottom"/>
      <style:paragraph-properties fo:text-align="center" fo:margin-left="0in"/>
      <style:text-properties fo:color="#000000" style:font-name="Arial" fo:font-size="10pt" fo:font-weight="bold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cell-protect="protected" style:print-content="true"/>
    </style:style>
    <style:style style:name="ce1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Bitstream Vera Sans"/>
    </style:style>
    <style:style style:name="ce11" style:family="table-cell" style:parent-style-name="Default">
      <style:table-cell-properties style:cell-protect="none" style:print-content="true" fo:background-color="transparent"/>
      <style:text-properties style:font-name="Arial" fo:font-size="10.5pt"/>
    </style:style>
    <style:style style:name="ce12" style:family="table-cell" style:parent-style-name="Default">
      <style:table-cell-properties fo:border-bottom="0.0008in solid #000000" fo:background-color="#e6e6e6" style:cell-protect="protected" style:print-content="true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style:font-name="Arial" fo:font-size="8pt"/>
    </style:style>
    <style:style style:name="ce13" style:family="table-cell" style:parent-style-name="Default">
      <style:table-cell-properties fo:border-bottom="0.0008in solid #000000" style:cell-protect="protected" style:print-content="true" style:text-align-source="fix" style:repeat-content="false" fo:border-left="0.0138in solid #000000" fo:border-right="0.0008in solid #000000" fo:border-top="0.0008in solid #000000"/>
      <style:paragraph-properties fo:text-align="center" fo:margin-left="0in"/>
      <style:text-properties style:font-name="Arial" fo:font-size="8pt"/>
    </style:style>
    <style:style style:name="ce14" style:family="table-cell" style:parent-style-name="Default">
      <style:table-cell-properties fo:border-bottom="0.0008in solid #000000" style:cell-protect="protected" style:print-content="true" style:text-align-source="fix" style:repeat-content="false" fo:background-color="transparent" fo:border-left="none" fo:border-right="none" fo:border-top="0.0008in solid #000000"/>
      <style:paragraph-properties fo:text-align="center" fo:margin-left="0in"/>
      <style:text-properties style:font-name="Arial" fo:font-size="9pt" fo:font-weight="bold"/>
    </style:style>
    <style:style style:name="ce15" style:family="table-cell" style:parent-style-name="Default" style:data-style-name="N2">
      <style:table-cell-properties fo:border-bottom="none" fo:background-color="#f8ffff" style:cell-protect="protected" style:print-content="true" style:text-align-source="fix" style:repeat-content="false" fo:wrap-option="no-wrap" fo:border-left="none" style:direction="ltr" fo:border-right="0.0008in solid #000000" style:rotation-angle="0" fo:border-top="0.0008in solid #000000" style:vertical-align="bottom"/>
      <style:paragraph-properties fo:text-align="center" fo:margin-left="0in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cell-protect="protected" style:print-content="true"/>
      <style:text-properties style:font-name="Bitstream Vera Sans"/>
    </style:style>
    <style:style style:name="ce17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in"/>
      <style:text-properties style:font-name="Arial" fo:font-size="10pt" fo:font-weight="normal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in"/>
      <style:text-properties style:font-name="Arial" fo:font-size="10pt"/>
    </style:style>
    <style:style style:name="ce19" style:family="table-cell" style:parent-style-name="Default" style:data-style-name="N144">
      <style:table-cell-properties style:cell-protect="none" style:print-content="true" style:text-align-source="fix" style:repeat-content="false" fo:background-color="transparent"/>
      <style:paragraph-properties fo:text-align="start" fo:margin-left="0in"/>
      <style:text-properties style:font-name="Arial" fo:font-size="10pt"/>
    </style:style>
    <style:style style:name="ce20" style:family="table-cell" style:parent-style-name="Default">
      <style:table-cell-properties fo:border-bottom="0.0008in solid #000000" fo:background-color="#e6e6e6" style:cell-protect="protected" style:print-content="true" style:text-align-source="fix" style:repeat-content="false" fo:border-left="none" fo:border-right="0.0008in solid #000000" fo:border-top="0.0008in solid #000000" style:vertical-align="middle"/>
      <style:paragraph-properties fo:text-align="start" fo:margin-left="0in"/>
      <style:text-properties style:font-name="Arial" fo:font-size="8pt"/>
    </style:style>
    <style:style style:name="ce21" style:family="table-cell" style:parent-style-name="Default">
      <style:table-cell-properties fo:border-bottom="0.0008in solid #000000" style:cell-protect="protected" style:print-content="true" fo:border-left="0.0008in solid #000000" fo:border-right="0.0138in solid #000000" fo:border-top="0.0008in solid #000000"/>
      <style:text-properties style:font-name="Arial" fo:font-size="8pt"/>
    </style:style>
    <style:style style:name="ce22" style:family="table-cell" style:parent-style-name="Default">
      <style:table-cell-properties fo:border-bottom="0.0008in solid #000000" style:cell-protect="none" style:print-content="true" style:text-align-source="fix" style:repeat-content="false" fo:background-color="transparent" fo:border-left="none" fo:border-right="0.0008in solid #000000" fo:border-top="0.0008in solid #000000"/>
      <style:paragraph-properties fo:text-align="start" fo:margin-left="0in"/>
      <style:text-properties style:font-name="Arial" fo:font-size="9pt" fo:font-weight="bold"/>
    </style:style>
    <style:style style:name="ce23" style:family="table-cell" style:parent-style-name="Default" style:data-style-name="N2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 fo:margin-left="0in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 fo:margin-left="0in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Palatino1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style:cell-protect="none" style:print-content="true" fo:background-color="transparent"/>
      <style:text-properties style:font-name="Arial"/>
    </style:style>
    <style:style style:name="ce2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Arial" fo:font-size="9pt"/>
    </style:style>
    <style:style style:name="ce28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style:font-name="Arial" fo:font-size="8pt" fo:hyphenate="true"/>
    </style:style>
    <style:style style:name="ce29" style:family="table-cell" style:parent-style-name="Default">
      <style:table-cell-properties style:cell-protect="protected" style:print-content="true" fo:border="0.0008in solid #000000"/>
      <style:text-properties style:font-name="Arial" fo:font-size="8pt"/>
    </style:style>
    <style:style style:name="ce30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Arial"/>
    </style:style>
    <style:style style:name="ce31" style:family="table-cell" style:parent-style-name="Default" style:data-style-name="N0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bold" style:font-size-asian="9pt" style:font-weight-asian="normal" style:font-size-complex="9pt" style:font-weight-complex="normal"/>
    </style:style>
    <style:style style:name="ce32" style:family="table-cell" style:parent-style-name="Default" style:data-style-name="N143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0">
      <style:table-cell-properties fo:background-color="#660066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008in solid #000000" style:direction="ltr" style:rotation-angle="0" style:vertical-align="bottom"/>
      <style:paragraph-properties fo:text-align="center" fo:margin-left="0in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cell-protect="protected" style:print-content="true" fo:background-color="transparent"/>
      <style:text-properties style:font-name="Arial"/>
    </style:style>
    <style:style style:name="ce3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in"/>
      <style:text-properties style:font-name="Arial" fo:font-size="9pt"/>
    </style:style>
    <style:style style:name="ce37" style:family="table-cell" style:parent-style-name="Default" style:data-style-name="N0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 fo:margin-left="0in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143">
      <style:table-cell-properties style:cell-protect="none" style:print-content="true" style:text-align-source="fix" style:repeat-content="false" fo:background-color="transparent" fo:border="0.0008in solid #000000"/>
      <style:paragraph-properties fo:text-align="center" fo:margin-left="0in"/>
      <style:text-properties style:font-name="Arial"/>
    </style:style>
    <style:style style:name="ce41" style:family="table-cell" style:parent-style-name="Default" style:data-style-name="N143">
      <style:table-cell-properties fo:background-color="#e6fc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Arial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08in solid #000000" style:direction="ltr" style:rotation-angle="0" style:vertical-align="bottom"/>
      <style:paragraph-properties fo:text-align="center"/>
      <style:text-properties fo:color="#000000" style:font-name="Arial" fo:font-size="8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style:cell-protect="protected" style:print-content="true" style:vertical-align="middle"/>
      <style:text-properties style:font-name="Bitstream Vera Sans"/>
    </style:style>
    <style:style style:name="ce4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Arial" fo:font-size="6pt"/>
    </style:style>
    <style:style style:name="ce46" style:family="table-cell" style:parent-style-name="Default" style:data-style-name="N2">
      <style:table-cell-properties fo:background-color="#e9ea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</style:style>
    <style:style style:name="ce49" style:family="table-cell" style:parent-style-name="Default" style:data-style-name="N2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fo:background-color="#e6e6e6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Arial"/>
    </style:style>
    <style:style style:name="ce51" style:family="table-cell" style:parent-style-name="Default" style:data-style-name="N142">
      <style:table-cell-properties fo:background-color="#e9ea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in"/>
      <style:text-properties style:font-name="Trebuchet MS" fo:font-size="9pt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in"/>
      <style:text-properties style:font-name="Trebuchet MS" fo:font-size="7pt"/>
    </style:style>
    <style:style style:name="ce54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style:cell-protect="protected" style:print-content="true" style:vertical-align="bottom"/>
      <style:text-properties style:font-name="Trebuchet MS" fo:font-size="8pt"/>
    </style:style>
    <style:style style:name="ce56" style:family="table-cell" style:parent-style-name="Default">
      <style:table-cell-properties style:cell-protect="protected" style:print-content="true"/>
      <style:text-properties style:font-name="Trebuchet MS"/>
    </style:style>
    <style:style style:name="ce57" style:family="table-cell" style:parent-style-name="Default" style:data-style-name="N143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Arial" fo:font-size="8pt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Arial" fo:font-style="normal" fo:font-weight="bold"/>
    </style:style>
    <style:style style:name="ce59" style:family="table-cell" style:parent-style-name="Default" style:data-style-name="N143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Arial" fo:font-size="9pt"/>
    </style:style>
    <style:style style:name="ce60" style:family="table-cell" style:parent-style-name="Default">
      <style:table-cell-properties style:cell-protect="none" style:print-content="true" style:text-align-source="fix" style:repeat-content="false" fo:background-color="transparent" fo:border="0.0008in solid #000000"/>
      <style:paragraph-properties fo:text-align="center" fo:margin-left="0in"/>
      <style:text-properties style:font-name="Arial"/>
    </style:style>
    <style:style style:name="ce6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Arial"/>
    </style:style>
    <style:style style:name="ce6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Arial"/>
    </style:style>
    <style:style style:name="ce63" style:family="table-cell" style:parent-style-name="Default">
      <style:table-cell-properties style:cell-protect="protected" style:print-content="true"/>
      <style:text-properties style:font-name="Helvetica" fo:font-size="9pt"/>
    </style:style>
    <style:style style:name="ce64" style:family="table-cell" style:parent-style-name="Default">
      <style:table-cell-properties style:cell-protect="protected" style:print-content="true"/>
      <style:text-properties style:font-name="Arial" fo:font-size="9pt"/>
    </style:style>
    <style:style style:name="ce6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Helvetica" fo:font-size="9pt"/>
    </style:style>
    <style:style style:name="ce6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Arial" fo:font-size="9pt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etica1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cell-protect="protected" style:print-content="true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false" fo:min-height="1.109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false" fo:min-height="0.629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fill.D46">
          <table:help-message table:title="Default = 40" table:display="true">
            <text:p>This is the percentage of the</text:p>
            <text:p>whole conduit that the cable is</text:p>
            <text:p>allowed to fill. For cable quantities</text:p>
            <text:p>less than 3 this number is adjusted</text:p>
            <text:p>in each row above.</text:p>
          </table:help-message>
        </table:content-validation>
        <table:content-validation table:name="val2" table:condition="oooc:cell-content-is-in-list(&quot;0.5&quot;;&quot;0.75&quot;;&quot;1&quot;;&quot;1.25&quot;;&quot;1.5&quot;;&quot;2&quot;;&quot;2.5&quot;;&quot;3&quot;;&quot;3.5&quot;;&quot;4&quot;;&quot;4.5&quot;;&quot;5&quot;)" table:allow-empty-cell="true" table:display-list="no" table:base-cell-address="fill.E11">
          <table:error-message table:message-type="stop" table:title="Not a valid size!" table:display="true">
            <text:p>The number you just entered is</text:p>
            <text:p>not a valid conduit size. See the</text:p>
            <text:p>table at the bottom of the sheet</text:p>
            <text:p>if for a list of valid sizes.</text:p>
          </table:error-message>
        </table:content-validation>
      </table:content-validations>
      <table:table table:name="fill" table:style-name="ta1" table:protected="true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5" table:default-cell-style-name="ce9"/>
        <table:table-column table:style-name="co6" table:number-columns-repeated="10" table:default-cell-style-name="ce9"/>
        <table:table-column table:style-name="co7" table:number-columns-repeated="7" table:default-cell-style-name="ce9"/>
        <table:table-column table:style-name="co8" table:default-cell-style-name="ce9"/>
        <table:table-column table:style-name="co9" table:number-columns-repeated="229" table:default-cell-style-name="ce9"/>
        <table:table-row table:style-name="ro1">
          <table:table-cell table:style-name="ce1" office:value-type="string">
            <text:p>Conduit Fill Computation</text:p>
          </table:table-cell>
          <table:table-cell table:style-name="ce10"/>
          <table:table-cell table:style-name="ce16"/>
          <table:table-cell table:style-name="ce25"/>
          <table:table-cell/>
          <table:table-cell table:style-name="ce44"/>
          <table:table-cell/>
          <table:table-cell table:style-name="ce44"/>
          <table:table-cell table:style-name="ce52" office:value-type="string" table:number-columns-spanned="2" table:number-rows-spanned="1">
            <text:p>Version 4.4</text:p>
          </table:table-cell>
          <table:covered-table-cell table:style-name="ce55"/>
          <table:table-cell table:style-name="ce55" office:value-type="string" table:number-columns-spanned="9" table:number-rows-spanned="1">
            <text:p>Copyright 2006-2007 by Designs and Ideas, Inc. <text:s text:c="3"/>Some rights reserved</text:p>
          </table:table-cell>
          <table:covered-table-cell table:number-columns-repeated="8" table:style-name="ce55"/>
          <table:table-cell table:style-name="ce16" table:number-columns-repeated="234"/>
          <table: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Customer:</text:p>
          </table:table-cell>
          <table:covered-table-cell table:style-name="ce11"/>
          <table:table-cell table:style-name="ce17" office:value-type="string" table:number-columns-spanned="6" table:number-rows-spanned="1">
            <text:p>name</text:p>
          </table:table-cell>
          <table:covered-table-cell table:style-name="ce26"/>
          <table:covered-table-cell table:number-columns-repeated="2" table:style-name="ce35"/>
          <table:covered-table-cell table:style-name="ce48"/>
          <table:covered-table-cell/>
          <table:table-cell table:style-name="ce53" office:value-type="string" table:number-columns-spanned="11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 table:number-columns-repeated="10" table:style-name="ce56"/>
          <table:table-cell table:number-columns-repeated="5"/>
          <table:table-cell table:style-name="ce63"/>
          <table:table-cell table:style-name="ce65"/>
          <table:table-cell table:style-name="ce63" table:number-columns-repeated="227"/>
          <table:table-cell table:number-columns-repeated="3"/>
        </table:table-row>
        <table:table-row table:style-name="ro3">
          <table:table-cell table:style-name="ce2" office:value-type="string" table:number-columns-spanned="2" table:number-rows-spanned="1">
            <text:p>Job Num:</text:p>
          </table:table-cell>
          <table:covered-table-cell table:style-name="ce11"/>
          <table:table-cell table:style-name="ce17" table:number-columns-spanned="3" table:number-rows-spanned="1"/>
          <table:covered-table-cell table:style-name="ce26"/>
          <table:covered-table-cell table:style-name="ce36"/>
          <table:table-cell table:style-name="ce35"/>
          <table:table-cell table:style-name="ce48"/>
          <table:table-cell table:style-name="Default" table:number-columns-repeated="12"/>
          <table:table-cell table:number-columns-repeated="5"/>
          <table:table-cell table:style-name="ce63"/>
          <table:table-cell table:style-name="ce65"/>
          <table:table-cell table:style-name="ce63" table:number-columns-repeated="227"/>
          <table:table-cell table:number-columns-repeated="3"/>
        </table:table-row>
        <table:table-row table:style-name="ro3">
          <table:table-cell table:style-name="ce2" office:value-type="string" table:number-columns-spanned="2" table:number-rows-spanned="1">
            <text:p>Rev:</text:p>
          </table:table-cell>
          <table:covered-table-cell table:style-name="ce11"/>
          <table:table-cell table:style-name="ce18" office:value-type="float" office:value="0.3">
            <text:p>0.3</text:p>
          </table:table-cell>
          <table:table-cell table:style-name="ce26"/>
          <table:table-cell table:style-name="ce36"/>
          <table:table-cell table:style-name="ce35"/>
          <table:table-cell table:style-name="ce48"/>
          <table:table-cell table:number-columns-repeated="17"/>
          <table:table-cell table:style-name="ce63"/>
          <table:table-cell table:style-name="ce65"/>
          <table:table-cell table:style-name="ce63" table:number-columns-repeated="227"/>
          <table:table-cell table:number-columns-repeated="3"/>
        </table:table-row>
        <table:table-row table:style-name="ro3">
          <table:table-cell table:style-name="ce2" office:value-type="string" table:number-columns-spanned="2" table:number-rows-spanned="1">
            <text:p>Date:</text:p>
          </table:table-cell>
          <table:covered-table-cell table:style-name="ce11"/>
          <table:table-cell table:style-name="ce19" office:value-type="date" office:date-value="2008-03-04" table:number-columns-spanned="2" table:number-rows-spanned="1">
            <text:p>2008 Mar 04</text:p>
          </table:table-cell>
          <table:covered-table-cell table:style-name="ce26"/>
          <table:table-cell table:style-name="ce36"/>
          <table:table-cell table:style-name="ce35" table:number-columns-repeated="2"/>
          <table:table-cell table:style-name="ce50" office:value-type="string" table:number-columns-spanned="2" table:number-rows-spanned="1">
            <office:annotation draw:style-name="gr1" draw:text-style-name="P2" svg:width="1.1406in" svg:height="0.8567in" svg:x="5.3791in" svg:y="0.378in" draw:caption-point-x="-5.3791in" draw:caption-point-y="-0.378in">
              <dc:date>2006-02-11T00:00:00</dc:date>
              <text:p text:style-name="P1"><text:span text:style-name="T1">Computed</text:span></text:p>
              <text:p text:style-name="P2"><text:span text:style-name="T1"/></text:p>
              <text:p text:style-name="P1"><text:span text:style-name="T1">This is pulled from the “cable” table below.</text:span></text:p>
            </office:annotation>
            <text:p>Use</text:p>
          </table:table-cell>
          <table:covered-table-cell table:style-name="ce4"/>
          <table:table-cell table:style-name="ce57" table:formula="oooc:=IF(ISBLANK([.J$6]);&quot;&quot;;INDEX([.$E48:.$AA48];1;MATCH([.J$6];[.$E$49:.$AA$49];0)))" office:value-type="string" office:string-value="Mic/line">
            <text:p>Mic/line</text:p>
          </table:table-cell>
          <table:table-cell table:style-name="ce57" table:formula="oooc:=IF(ISBLANK([.K$6]);&quot;&quot;;INDEX([.$E48:.$AA48];1;MATCH([.K$6];[.$E$49:.$AA$49];0)))" office:value-type="string" office:string-value="Video">
            <text:p>Video</text:p>
          </table:table-cell>
          <table:table-cell table:style-name="ce57" table:formula="oooc:=IF(ISBLANK([.L$6]);&quot;&quot;;INDEX([.$E48:.$AA48];1;MATCH([.L$6];[.$E$49:.$AA$49];0)))" office:value-type="string" office:string-value="CAT5e">
            <text:p>CAT5e</text:p>
          </table:table-cell>
          <table:table-cell table:style-name="ce57" table:formula="oooc:=IF(ISBLANK([.M$6]);&quot;&quot;;INDEX([.$E48:.$AA48];1;MATCH([.M$6];[.$E$49:.$AA$49];0)))">
            <text:p/>
          </table:table-cell>
          <table:table-cell table:style-name="ce57" table:formula="oooc:=IF(ISBLANK([.N$6]);&quot;&quot;;INDEX([.$E48:.$AA48];1;MATCH([.N$6];[.$E$49:.$AA$49];0)))">
            <text:p/>
          </table:table-cell>
          <table:table-cell table:style-name="ce57" table:formula="oooc:=IF(ISBLANK([.O$6]);&quot;&quot;;INDEX([.$E48:.$AA48];1;MATCH([.O$6];[.$E$49:.$AA$49];0)))">
            <text:p/>
          </table:table-cell>
          <table:table-cell table:style-name="ce57" table:formula="oooc:=IF(ISBLANK([.P$6]);&quot;&quot;;INDEX([.$E48:.$AA48];1;MATCH([.P$6];[.$E$49:.$AA$49];0)))">
            <text:p/>
          </table:table-cell>
          <table:table-cell table:style-name="ce57" table:formula="oooc:=IF(ISBLANK([.Q$6]);&quot;&quot;;INDEX([.$E48:.$AA48];1;MATCH([.Q$6];[.$E$49:.$AA$49];0)))">
            <text:p/>
          </table:table-cell>
          <table:table-cell table:style-name="ce57" table:formula="oooc:=IF(ISBLANK([.R$6]);&quot;&quot;;INDEX([.$E48:.$AA48];1;MATCH([.R$6];[.$E$49:.$AA$49];0)))">
            <text:p/>
          </table:table-cell>
          <table:table-cell table:style-name="ce57" table:formula="oooc:=IF(ISBLANK([.S$6]);&quot;&quot;;INDEX([.$E48:.$AA48];1;MATCH([.S$6];[.$E$49:.$AA$49];0)))">
            <text:p/>
          </table:table-cell>
          <table:table-cell table:style-name="ce61"/>
          <table:table-cell table:style-name="ce4" table:number-columns-repeated="4"/>
          <table:table-cell table:style-name="ce64"/>
          <table:table-cell table:style-name="ce66"/>
          <table:table-cell table:style-name="ce63" table:number-columns-repeated="227"/>
          <table:table-cell table:number-columns-repeated="3"/>
        </table:table-row>
        <table:table-row table:style-name="ro4">
          <table:table-cell table:style-name="ce3" office:value-type="string" table:number-columns-spanned="7" table:number-rows-spanned="3">
            <text:p>This sheet is to aid in figuring what size conduit is needed - or for determining how many cables will fit in a particular size conduit.</text:p>
          </table:table-cell>
          <table:covered-table-cell table:number-columns-repeated="6" table:style-name="ce4"/>
          <table:table-cell table:style-name="ce50" office:value-type="string" table:number-columns-spanned="2" table:number-rows-spanned="1">
            <office:annotation draw:style-name="gr1" draw:text-style-name="P2" svg:width="2.2823in" svg:height="1.0122in" svg:x="5.3791in" svg:y="0.5783in" draw:caption-point-x="-5.3791in" draw:caption-point-y="-0.5783in">
              <dc:date>2006-02-11T00:00:00</dc:date>
              <text:p text:style-name="P1"><text:span text:style-name="T1">Required</text:span></text:p>
              <text:p text:style-name="P2"><text:span text:style-name="T1"/></text:p>
              <text:p text:style-name="P1"><text:span text:style-name="T1">The text entered in this row is found in the “cable” table below and the corresponding OD, area, and Use are filled in.</text:span></text:p>
            </office:annotation>
            <text:p>Cable</text:p>
          </table:table-cell>
          <table:covered-table-cell table:style-name="ce4"/>
          <table:table-cell table:style-name="ce58" office:value-type="float" office:value="291">
            <text:p>291</text:p>
          </table:table-cell>
          <table:table-cell table:style-name="ce58" office:value-type="float" office:value="815">
            <text:p>815</text:p>
          </table:table-cell>
          <table:table-cell table:style-name="ce58" office:value-type="float" office:value="4245">
            <text:p>4245</text:p>
          </table:table-cell>
          <table:table-cell table:number-columns-repeated="7" table:style-name="ce58"/>
          <table:table-cell table:style-name="ce4" table:number-columns-repeated="7"/>
          <table:table-cell table:number-columns-repeated="230"/>
        </table:table-row>
        <table:table-row table:style-name="ro4">
          <table:covered-table-cell table:number-columns-repeated="3" table:style-name="ce4"/>
          <table:covered-table-cell table:style-name="ce27"/>
          <table:covered-table-cell table:style-name="ce4"/>
          <table:covered-table-cell table:style-name="ce45"/>
          <table:covered-table-cell table:style-name="ce4"/>
          <table:table-cell table:style-name="ce50" office:value-type="string" table:number-columns-spanned="2" table:number-rows-spanned="1">
            <office:annotation draw:style-name="gr1" draw:text-style-name="P2" svg:width="1.1406in" svg:height="0.8567in" svg:x="5.3791in" svg:y="0.748in" draw:caption-point-x="-5.3791in" draw:caption-point-y="-0.748in">
              <dc:date>2006-02-11T00:00:00</dc:date>
              <text:p text:style-name="P1"><text:span text:style-name="T1">Computed</text:span></text:p>
              <text:p text:style-name="P2"><text:span text:style-name="T1"/></text:p>
              <text:p text:style-name="P1"><text:span text:style-name="T1">This is pulled from the “cable” table below.</text:span></text:p>
            </office:annotation>
            <text:p>OD</text:p>
          </table:table-cell>
          <table:covered-table-cell table:style-name="ce4"/>
          <table:table-cell table:style-name="ce59" table:formula="oooc:=IF(ISBLANK([.J$6]);0;OFFSET([.$D50];[.$E50];MATCH([.J$6];[.$E$49:.$S$49];0)))" office:value-type="float" office:value="0.131">
            <text:p>0.131</text:p>
          </table:table-cell>
          <table:table-cell table:style-name="ce59" table:formula="oooc:=IF(ISBLANK([.K$6]);0;OFFSET([.$D50];[.$E50];MATCH([.K$6];[.$E$49:.$S$49];0)))" office:value-type="float" office:value="0.232">
            <text:p>0.232</text:p>
          </table:table-cell>
          <table:table-cell table:style-name="ce59" table:formula="oooc:=IF(ISBLANK([.L$6]);0;OFFSET([.$D50];[.$E50];MATCH([.L$6];[.$E$49:.$S$49];0)))" office:value-type="float" office:value="0.208">
            <text:p>0.208</text:p>
          </table:table-cell>
          <table:table-cell table:style-name="ce59" table:formula="oooc:=IF(ISBLANK([.M$6]);0;OFFSET([.$D50];[.$E50];MATCH([.M$6];[.$E$49:.$S$49];0)))" office:value-type="float" office:value="0">
            <text:p>0.000</text:p>
          </table:table-cell>
          <table:table-cell table:style-name="ce59" table:formula="oooc:=IF(ISBLANK([.N$6]);0;OFFSET([.$D50];[.$E50];MATCH([.N$6];[.$E$49:.$S$49];0)))" office:value-type="float" office:value="0">
            <text:p>0.000</text:p>
          </table:table-cell>
          <table:table-cell table:style-name="ce59" table:formula="oooc:=IF(ISBLANK([.O$6]);0;OFFSET([.$D50];[.$E50];MATCH([.O$6];[.$E$49:.$S$49];0)))" office:value-type="float" office:value="0">
            <text:p>0.000</text:p>
          </table:table-cell>
          <table:table-cell table:style-name="ce59" table:formula="oooc:=IF(ISBLANK([.P$6]);0;OFFSET([.$D50];[.$E50];MATCH([.P$6];[.$E$49:.$Z$49];0)))" office:value-type="float" office:value="0">
            <text:p>0.000</text:p>
          </table:table-cell>
          <table:table-cell table:style-name="ce59" table:formula="oooc:=IF(ISBLANK([.Q$6]);0;OFFSET([.$D50];[.$E50];MATCH([.Q$6];[.$E$49:.$Z$49];0)))" office:value-type="float" office:value="0">
            <text:p>0.000</text:p>
          </table:table-cell>
          <table:table-cell table:style-name="ce59" table:formula="oooc:=IF(ISBLANK([.R$6]);0;OFFSET([.$D50];[.$E50];MATCH([.R$6];[.$E$49:.$S$49];0)))" office:value-type="float" office:value="0">
            <text:p>0.000</text:p>
          </table:table-cell>
          <table:table-cell table:style-name="ce59" table:formula="oooc:=IF(ISBLANK([.S$6]);0;OFFSET([.$D50];[.$E50];MATCH([.S$6];[.$E$49:.$S$49];0)))" office:value-type="float" office:value="0">
            <text:p>0.000</text:p>
          </table:table-cell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covered-table-cell table:number-columns-repeated="7" table:style-name="ce4"/>
          <table:table-cell table:style-name="ce50" office:value-type="string" table:number-columns-spanned="2" table:number-rows-spanned="1">
            <office:annotation draw:style-name="gr1" draw:text-style-name="P2" svg:width="1.1406in" svg:height="0.8567in" svg:x="5.3791in" svg:y="0.9173in" draw:caption-point-x="-5.3791in" draw:caption-point-y="-0.9173in">
              <dc:date>2006-02-11T00:00:00</dc:date>
              <text:p text:style-name="P1"><text:span text:style-name="T1">Computed</text:span></text:p>
              <text:p text:style-name="P2"><text:span text:style-name="T1"/></text:p>
              <text:p text:style-name="P1"><text:span text:style-name="T1">This is pulled from the “cable” table below.</text:span></text:p>
            </office:annotation>
            <text:p>Cable area</text:p>
          </table:table-cell>
          <table:covered-table-cell table:style-name="ce4"/>
          <table:table-cell table:style-name="ce59" table:formula="oooc:=IF(ISBLANK([.J$6]);0;OFFSET([.$D51];[.$E51];MATCH([.J$6];[.$E$49:.$S$49];0)))" office:value-type="float" office:value="0.0134782494">
            <text:p>0.013</text:p>
          </table:table-cell>
          <table:table-cell table:style-name="ce59" table:formula="oooc:=IF(ISBLANK([.K$6]);0;OFFSET([.$D51];[.$E51];MATCH([.K$6];[.$E$49:.$S$49];0)))" office:value-type="float" office:value="0.0422733696">
            <text:p>0.042</text:p>
          </table:table-cell>
          <table:table-cell table:style-name="ce59" table:formula="oooc:=IF(ISBLANK([.L$6]);0;OFFSET([.$D51];[.$E51];MATCH([.L$6];[.$E$49:.$S$49];0)))" office:value-type="float" office:value="0.0339795456">
            <text:p>0.034</text:p>
          </table:table-cell>
          <table:table-cell table:style-name="ce59" table:formula="oooc:=IF(ISBLANK([.M$6]);0;OFFSET([.$D51];[.$E51];MATCH([.M$6];[.$E$49:.$S$49];0)))" office:value-type="float" office:value="0">
            <text:p>0.000</text:p>
          </table:table-cell>
          <table:table-cell table:style-name="ce59" table:formula="oooc:=IF(ISBLANK([.N$6]);0;OFFSET([.$D51];[.$E51];MATCH([.N$6];[.$E$49:.$S$49];0)))" office:value-type="float" office:value="0">
            <text:p>0.000</text:p>
          </table:table-cell>
          <table:table-cell table:style-name="ce59" table:formula="oooc:=IF(ISBLANK([.O$6]);0;OFFSET([.$D51];[.$E51];MATCH([.O$6];[.$E$49:.$S$49];0)))" office:value-type="float" office:value="0">
            <text:p>0.000</text:p>
          </table:table-cell>
          <table:table-cell table:style-name="ce59" table:formula="oooc:=IF(ISBLANK([.P$6]);0;OFFSET([.$D51];[.$E51];MATCH([.P$6];[.$E$49:.$Z$49];0)))" office:value-type="float" office:value="0">
            <text:p>0.000</text:p>
          </table:table-cell>
          <table:table-cell table:style-name="ce59" table:formula="oooc:=IF(ISBLANK([.Q$6]);0;OFFSET([.$D51];[.$E51];MATCH([.Q$6];[.$E$49:.$Z$49];0)))" office:value-type="float" office:value="0">
            <text:p>0.000</text:p>
          </table:table-cell>
          <table:table-cell table:style-name="ce59" table:formula="oooc:=IF(ISBLANK([.R$6]);0;OFFSET([.$D51];[.$E51];MATCH([.R$6];[.$E$49:.$S$49];0)))" office:value-type="float" office:value="0">
            <text:p>0.000</text:p>
          </table:table-cell>
          <table:table-cell table:style-name="ce59" table:formula="oooc:=IF(ISBLANK([.S$6]);0;OFFSET([.$D51];[.$E51];MATCH([.S$6];[.$E$49:.$S$49];0)))" office:value-type="float" office:value="0">
            <text:p>0.000</text:p>
          </table:table-cell>
          <table:table-cell table:style-name="ce4"/>
          <table:table-cell table:style-name="ce62" table:number-columns-repeated="6"/>
          <table:table-cell table:style-name="ce10" table:number-columns-repeated="227"/>
          <table:table-cell table:number-columns-repeated="3"/>
        </table:table-row>
        <table:table-row table:style-name="ro5">
          <table:table-cell table:style-name="ce5" office:value-type="string" table:number-columns-spanned="1" table:number-rows-spanned="2">
            <office:annotation draw:style-name="gr1" draw:text-style-name="P2" svg:width="1.1406in" svg:height="0.8567in" svg:x="1.1528in" svg:y="1.085in" draw:caption-point-x="-1.1528in" draw:caption-point-y="-1.085in">
              <dc:date>2006-02-11T00:00:00</dc:date>
              <text:p text:style-name="P1"><text:span text:style-name="T1">Computed</text:span></text:p>
              <text:p text:style-name="P2"><text:span text:style-name="T1"/></text:p>
              <text:p text:style-name="P1"><text:span text:style-name="T1">These values are pulled from the sheet “Box”</text:span></text:p>
            </office:annotation>
            <text:p>Start</text:p>
          </table:table-cell>
          <table:table-cell table:style-name="ce12" office:value-type="string" table:number-columns-spanned="1" table:number-rows-spanned="2">
            <text:p>-</text:p>
          </table:table-cell>
          <table:table-cell table:style-name="ce20" office:value-type="string" table:number-columns-spanned="1" table:number-rows-spanned="2">
            <text:p>End</text:p>
          </table:table-cell>
          <table:table-cell table:style-name="ce28" office:value-type="string" table:number-columns-spanned="1" table:number-rows-spanned="2">
            <office:annotation draw:style-name="gr1" draw:text-style-name="P2" svg:width="1.1406in" svg:height="0.5457in" svg:x="2.622in" svg:y="1.085in" draw:caption-point-x="-2.622in" draw:caption-point-y="-1.085in">
              <dc:date>2006-02-11T00:00:00</dc:date>
              <text:p text:style-name="P1"><text:span text:style-name="T1">Enter the quantity of conduits</text:span></text:p>
            </office:annotation>
            <text:p>Qty</text:p>
          </table:table-cell>
          <table:table-cell table:style-name="ce28" office:value-type="string" table:number-columns-spanned="1" table:number-rows-spanned="2">
            <office:annotation draw:style-name="gr1" draw:text-style-name="P2" svg:width="2.2823in" svg:height="0.8567in" svg:x="3.2496in" svg:y="1.085in" draw:caption-point-x="-3.2496in" draw:caption-point-y="-1.085in">
              <dc:date>2006-02-11T00:00:00</dc:date>
              <text:p text:style-name="P1"><text:span text:style-name="T1">Enter the contuit size. See the chart at the bottom of the sheet for the choices. Note that the column “Min. conduit” shows a minimum size for a single conduit.</text:span></text:p>
            </office:annotation>
            <text:p>Conduit Size</text:p>
          </table:table-cell>
          <table:table-cell table:style-name="ce28" office:value-type="string" table:number-columns-spanned="1" table:number-rows-spanned="2">
            <office:annotation draw:style-name="gr2" draw:text-style-name="P2" svg:width="2.4146in" svg:height="1.1878in" svg:x="3.835in" svg:y="1.085in" draw:caption-point-x="-3.835in" draw:caption-point-y="-1.085in">
              <dc:date>2007-05-15T00:00:00</dc:date>
              <text:p text:style-name="P1"><text:span text:style-name="T1">Generated value.</text:span></text:p>
              <text:p text:style-name="P2"><text:span text:style-name="T1"/></text:p>
              <text:p text:style-name="P1"><text:span text:style-name="T1">In square inches, the area of the conduit cross-section. This takes into account the Qty entered and the recommended fill of 1 cable, 53%; 2 cables, 33%, &gt;=3 cables, 40%.</text:span></text:p>
            </office:annotation>
            <text:p>Conduit Area</text:p>
          </table:table-cell>
          <table:table-cell table:style-name="ce28" office:value-type="string" table:number-columns-spanned="1" table:number-rows-spanned="2">
            <office:annotation draw:style-name="gr3" draw:text-style-name="P2" svg:width="1.5756in" svg:height="0.8823in" svg:x="4.3531in" svg:y="1.085in" draw:caption-point-x="-4.3531in" draw:caption-point-y="-1.085in">
              <dc:date>2006-02-11T00:00:00</dc:date>
              <text:p text:style-name="P1"><text:span text:style-name="T1">Generated value.</text:span></text:p>
              <text:p text:style-name="P2"><text:span text:style-name="T1"/></text:p>
              <text:p text:style-name="P1"><text:span text:style-name="T1">Total cross-section area of the cables entered at right.</text:span></text:p>
            </office:annotation>
            <text:p>Cable Area</text:p>
          </table:table-cell>
          <table:table-cell table:style-name="ce28" office:value-type="string" table:number-columns-spanned="1" table:number-rows-spanned="2">
            <office:annotation draw:style-name="gr1" draw:text-style-name="P2" svg:width="2.2823in" svg:height="1.3232in" svg:x="4.8811in" svg:y="1.085in" draw:caption-point-x="-4.8811in" draw:caption-point-y="-1.085in">
              <dc:date>2006-02-11T00:00:00</dc:date>
              <text:p text:style-name="P1"><text:span text:style-name="T1">Generated value.</text:span></text:p>
              <text:p text:style-name="P2"><text:span text:style-name="T1"/></text:p>
              <text:p text:style-name="P1"><text:span text:style-name="T1">In square inches, the amount of space left in the conduits. This is based on the fill percent enterd in the conduit size cart below.</text:span></text:p>
              <text:p text:style-name="P1"><text:span text:style-name="T1">The numbers become RED if the cables won't fit.</text:span></text:p>
            </office:annotation>
            <text:p>Extra Space</text:p>
          </table:table-cell>
          <table:table-cell table:style-name="ce28" office:value-type="string" table:number-columns-spanned="1" table:number-rows-spanned="2">
            <office:annotation draw:style-name="gr1" draw:text-style-name="P2" svg:width="2.2823in" svg:height="1.1677in" svg:x="5.3791in" svg:y="1.085in" draw:caption-point-x="-5.3791in" draw:caption-point-y="-1.085in">
              <dc:date>2006-02-11T00:00:00</dc:date>
              <text:p text:style-name="P1"><text:span text:style-name="T1">Generated value </text:span></text:p>
              <text:p text:style-name="P2"><text:span text:style-name="T1"/></text:p>
              <text:p text:style-name="P1"><text:span text:style-name="T1">This is the minimum size of a single conduit that the listed cable will fit into It is _not_ used for any fill computation. It is for reference only.</text:span></text:p>
            </office:annotation>
            <text:p>Min. size</text:p>
          </table:table-cell>
          <table:table-cell table:style-name="ce4" table:number-columns-repeated="11"/>
          <table:table-cell table:style-name="ce62" table:number-columns-repeated="6"/>
          <table:table-cell table:style-name="ce10" table:number-columns-repeated="227"/>
          <table:table-cell table:number-columns-repeated="3"/>
        </table:table-row>
        <table:table-row table:style-name="ro5">
          <table:covered-table-cell table:style-name="ce6"/>
          <table:covered-table-cell table:style-name="ce13"/>
          <table:covered-table-cell table:style-name="ce21"/>
          <table:covered-table-cell table:number-columns-repeated="6" table:style-name="ce29"/>
          <table:table-cell table:style-name="ce4" table:number-columns-repeated="1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 office:value-type="string">
            <text:p>JP1</text:p>
          </table:table-cell>
          <table:table-cell table:style-name="ce14" table:formula="oooc:=IF(ISTEXT([.A11]);[.$B$9];0)" office:value-type="string" office:string-value="-">
            <text:p>-</text:p>
          </table:table-cell>
          <table:table-cell table:style-name="ce22" office:value-type="string">
            <text:p>Pull Box</text:p>
          </table:table-cell>
          <table:table-cell table:style-name="ce30" office:value-type="float" office:value="1">
            <text:p>1</text:p>
          </table:table-cell>
          <table:table-cell table:style-name="ce30" table:content-validation-name="val2" office:value-type="float" office:value="0.5">
            <text:p>0.5</text:p>
          </table:table-cell>
          <table:table-cell table:style-name="ce46" table:formula="oooc:=IF(ISBLANK([.D11]);0;[.D11]*LOOKUP([.E11];[.$E$43:.$S$43];[.$E$45:.$S$45]))*IF(SUM([.J11:.S11])&lt;3;IF(SUM([.J11:.S11])=2;0.775;1.325);1)" office:value-type="float" office:value="0.121543193219143">
            <text:p>0.12</text:p>
          </table:table-cell>
          <table:table-cell table:style-name="ce46" table:formula="oooc:=[.J$8]*[.J11]+[.K$8]*[.K11]+[.L$8]*[.L11]+[.M$8]*[.M11]+[.N$8]*[.N11]+[.O$8]*[.O11]+[.P$8]*[.P11]+[.Q$8]*[.Q11]+[.R$8]*[.R11]+[.S$8]*[.S11]" office:value-type="float" office:value="0.1096646166">
            <text:p>0.11</text:p>
          </table:table-cell>
          <table:table-cell table:style-name="ce51" table:formula="oooc:=[.F11]-[.G11]" office:value-type="float" office:value="0.0118785766191434">
            <text:p>0.0119</text:p>
          </table:table-cell>
          <table:table-cell table:style-name="ce54" table:formula="oooc:=IF([.G11]&gt;0;OFFSET([.$D$43];0;MATCH([.G11];[.$D$45:.$P$45]));0)" office:value-type="float" office:value="0.5">
            <text:p>0.5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1">
            <text:p>1</text:p>
          </table:table-cell>
          <table:table-cell table:number-columns-repeated="8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 office:value-type="string">
            <text:p>JP2</text:p>
          </table:table-cell>
          <table:table-cell table:style-name="ce14" table:formula="oooc:=IF(ISTEXT([.A12]);[.$B$9];0)" office:value-type="string" office:string-value="-">
            <text:p>-</text:p>
          </table:table-cell>
          <table:table-cell table:style-name="ce22" office:value-type="string">
            <text:p>Pull Box</text:p>
          </table:table-cell>
          <table:table-cell table:style-name="ce30" office:value-type="float" office:value="1">
            <text:p>1</text:p>
          </table:table-cell>
          <table:table-cell table:style-name="ce30" table:content-validation-name="val2" office:value-type="float" office:value="0.5">
            <text:p>0.5</text:p>
          </table:table-cell>
          <table:table-cell table:style-name="ce46" table:formula="oooc:=IF(ISBLANK([.D12]);0;[.D12]*LOOKUP([.E12];[.$E$43:.$S$43];[.$E$45:.$S$45]))*IF(SUM([.J12:.S12])&lt;3;IF(SUM([.J12:.S12])=2;0.775;1.325);1)" office:value-type="float" office:value="0.121543193219143">
            <text:p>0.12</text:p>
          </table:table-cell>
          <table:table-cell table:style-name="ce46" table:formula="oooc:=[.J$8]*[.J12]+[.K$8]*[.K12]+[.L$8]*[.L12]+[.M$8]*[.M12]+[.N$8]*[.N12]+[.O$8]*[.O12]+[.P$8]*[.P12]+[.Q$8]*[.Q12]+[.R$8]*[.R12]+[.S$8]*[.S12]" office:value-type="float" office:value="0.2308337724">
            <text:p>0.23</text:p>
          </table:table-cell>
          <table:table-cell table:style-name="ce51" table:formula="oooc:=[.F12]-[.G12]" office:value-type="float" office:value="-0.109290579180857">
            <text:p>0.1093</text:p>
          </table:table-cell>
          <table:table-cell table:style-name="ce54" table:formula="oooc:=IF([.G12]&gt;0;OFFSET([.$D$43];0;MATCH([.G12];[.$D$45:.$P$45]));0)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/>
          <table:table-cell table:style-name="ce60" office:value-type="float" office:value="6">
            <text:p>6</text:p>
          </table:table-cell>
          <table:table-cell table:number-columns-repeated="7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 office:value-type="string">
            <text:p>JP3</text:p>
          </table:table-cell>
          <table:table-cell table:style-name="ce14" table:formula="oooc:=IF(ISTEXT([.A13]);[.$B$9];0)" office:value-type="string" office:string-value="-">
            <text:p>-</text:p>
          </table:table-cell>
          <table:table-cell table:style-name="ce22" office:value-type="string">
            <text:p>Pull Box</text:p>
          </table:table-cell>
          <table:table-cell table:style-name="ce30" office:value-type="float" office:value="1">
            <text:p>1</text:p>
          </table:table-cell>
          <table:table-cell table:style-name="ce30" table:content-validation-name="val2" office:value-type="float" office:value="0.5">
            <text:p>0.5</text:p>
          </table:table-cell>
          <table:table-cell table:style-name="ce46" table:formula="oooc:=IF(ISBLANK([.D13]);0;[.D13]*LOOKUP([.E13];[.$E$43:.$S$43];[.$E$45:.$S$45]))*IF(SUM([.J13:.S13])&lt;3;IF(SUM([.J13:.S13])=2;0.775;1.325);1)" office:value-type="float" office:value="0.121543193219143">
            <text:p>0.12</text:p>
          </table:table-cell>
          <table:table-cell table:style-name="ce46" table:formula="oooc:=[.J$8]*[.J13]+[.K$8]*[.K13]+[.L$8]*[.L13]+[.M$8]*[.M13]+[.N$8]*[.N13]+[.O$8]*[.O13]+[.P$8]*[.P13]+[.Q$8]*[.Q13]+[.R$8]*[.R13]+[.S$8]*[.S13]" office:value-type="float" office:value="0.111503238">
            <text:p>0.11</text:p>
          </table:table-cell>
          <table:table-cell table:style-name="ce51" table:formula="oooc:=[.F13]-[.G13]" office:value-type="float" office:value="0.0100399552191434">
            <text:p>0.0100</text:p>
          </table:table-cell>
          <table:table-cell table:style-name="ce54" table:formula="oooc:=IF([.G13]&gt;0;OFFSET([.$D$43];0;MATCH([.G13];[.$D$45:.$P$45]));0)" office:value-type="float" office:value="0.5">
            <text:p>0.5</text:p>
          </table:table-cell>
          <table:table-cell table:number-columns-repeated="2" table:style-name="ce60" office:value-type="float" office:value="2">
            <text:p>2</text:p>
          </table:table-cell>
          <table:table-cell table:number-columns-repeated="8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 office:value-type="string">
            <text:p>Pull Box</text:p>
          </table:table-cell>
          <table:table-cell table:style-name="ce14" table:formula="oooc:=IF(ISTEXT([.A14]);[.$B$9];0)" office:value-type="string" office:string-value="-">
            <text:p>-</text:p>
          </table:table-cell>
          <table:table-cell table:style-name="ce22" office:value-type="string">
            <text:p>Booth</text:p>
          </table:table-cell>
          <table:table-cell table:style-name="ce30" office:value-type="float" office:value="1">
            <text:p>1</text:p>
          </table:table-cell>
          <table:table-cell table:style-name="ce30" table:content-validation-name="val2" office:value-type="float" office:value="2">
            <text:p>2</text:p>
          </table:table-cell>
          <table:table-cell table:style-name="ce46" table:formula="oooc:=IF(ISBLANK([.D14]);0;[.D14]*LOOKUP([.E14];[.$E$43:.$S$43];[.$E$45:.$S$45]))*IF(SUM([.J14:.S14])&lt;3;IF(SUM([.J14:.S14])=2;0.775;1.325);1)" office:value-type="float" office:value="1.34224200549432">
            <text:p>1.34</text:p>
          </table:table-cell>
          <table:table-cell table:style-name="ce46" table:formula="oooc:=[.J$8]*[.J14]+[.K$8]*[.K14]+[.L$8]*[.L14]+[.M$8]*[.M14]+[.N$8]*[.N14]+[.O$8]*[.O14]+[.P$8]*[.P14]+[.Q$8]*[.Q14]+[.R$8]*[.R14]+[.S$8]*[.S14]" office:value-type="float" office:value="0.4447822302">
            <text:p>0.44</text:p>
          </table:table-cell>
          <table:table-cell table:style-name="ce51" table:formula="oooc:=[.F14]-[.G14]" office:value-type="float" office:value="0.89745977529432">
            <text:p>0.8975</text:p>
          </table:table-cell>
          <table:table-cell table:style-name="ce54" table:formula="oooc:=IF([.G14]&gt;0;OFFSET([.$D$43];0;MATCH([.G14];[.$D$45:.$P$45]));0)" office:value-type="float" office:value="1.25">
            <text:p>1.25</text:p>
          </table:table-cell>
          <table:table-cell table:style-name="ce60" office:value-type="float" office:value="33">
            <text:p>33</text:p>
          </table:table-cell>
          <table:table-cell table:number-columns-repeated="9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 office:value-type="string">
            <text:p>Booth</text:p>
          </table:table-cell>
          <table:table-cell table:style-name="ce14" table:formula="oooc:=IF(ISTEXT([.A15]);[.$B$9];0)" office:value-type="string" office:string-value="-">
            <text:p>-</text:p>
          </table:table-cell>
          <table:table-cell table:style-name="ce22" office:value-type="string">
            <text:p>Amp Rack</text:p>
          </table:table-cell>
          <table:table-cell table:style-name="ce30" office:value-type="float" office:value="2">
            <text:p>2</text:p>
          </table:table-cell>
          <table:table-cell table:style-name="ce30" table:content-validation-name="val2" office:value-type="float" office:value="2">
            <text:p>2</text:p>
          </table:table-cell>
          <table:table-cell table:style-name="ce46" table:formula="oooc:=IF(ISBLANK([.D15]);0;[.D15]*LOOKUP([.E15];[.$E$43:.$S$43];[.$E$45:.$S$45]))*IF(SUM([.J15:.S15])&lt;3;IF(SUM([.J15:.S15])=2;0.775;1.325);1)" office:value-type="float" office:value="2.68448401098864">
            <text:p>2.68</text:p>
          </table:table-cell>
          <table:table-cell table:style-name="ce46" table:formula="oooc:=[.J$8]*[.J15]+[.K$8]*[.K15]+[.L$8]*[.L15]+[.M$8]*[.M15]+[.N$8]*[.N15]+[.O$8]*[.O15]+[.P$8]*[.P15]+[.Q$8]*[.Q15]+[.R$8]*[.R15]+[.S$8]*[.S15]" office:value-type="float" office:value="1.5488504262">
            <text:p>1.55</text:p>
          </table:table-cell>
          <table:table-cell table:style-name="ce51" table:formula="oooc:=[.F15]-[.G15]" office:value-type="float" office:value="1.13563358478864">
            <text:p>1.1356</text:p>
          </table:table-cell>
          <table:table-cell table:style-name="ce54" table:formula="oooc:=IF([.G15]&gt;0;OFFSET([.$D$43];0;MATCH([.G15];[.$D$45:.$P$45]));0)" office:value-type="float" office:value="2.5">
            <text:p>2.5</text:p>
          </table:table-cell>
          <table:table-cell table:style-name="ce60" office:value-type="float" office:value="45">
            <text:p>45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24">
            <text:p>24</text:p>
          </table:table-cell>
          <table:table-cell table:number-columns-repeated="7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16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16]);0;[.D16]*LOOKUP([.E16];[.$E$43:.$S$43];[.$E$45:.$S$45]))*IF(SUM([.J16:.S16])&lt;3;IF(SUM([.J16:.S16])=2;0.775;1.325);1)" office:value-type="float" office:value="0">
            <text:p>0.00</text:p>
          </table:table-cell>
          <table:table-cell table:style-name="ce46" table:formula="oooc:=[.J$8]*[.J16]+[.K$8]*[.K16]+[.L$8]*[.L16]+[.M$8]*[.M16]+[.N$8]*[.N16]+[.O$8]*[.O16]+[.P$8]*[.P16]+[.Q$8]*[.Q16]+[.R$8]*[.R16]+[.S$8]*[.S16]" office:value-type="float" office:value="0">
            <text:p>0.00</text:p>
          </table:table-cell>
          <table:table-cell table:style-name="ce51" table:formula="oooc:=[.F16]-[.G16]" office:value-type="float" office:value="0">
            <text:p>0.0000</text:p>
          </table:table-cell>
          <table:table-cell table:style-name="ce54" table:formula="oooc:=IF([.G16]&gt;0;OFFSET([.$D$43];0;MATCH([.G16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17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17]);0;[.D17]*LOOKUP([.E17];[.$E$43:.$S$43];[.$E$45:.$S$45]))*IF(SUM([.J17:.S17])&lt;3;IF(SUM([.J17:.S17])=2;0.775;1.325);1)" office:value-type="float" office:value="0">
            <text:p>0.00</text:p>
          </table:table-cell>
          <table:table-cell table:style-name="ce46" table:formula="oooc:=[.J$8]*[.J17]+[.K$8]*[.K17]+[.L$8]*[.L17]+[.M$8]*[.M17]+[.N$8]*[.N17]+[.O$8]*[.O17]+[.P$8]*[.P17]+[.Q$8]*[.Q17]+[.R$8]*[.R17]+[.S$8]*[.S17]" office:value-type="float" office:value="0">
            <text:p>0.00</text:p>
          </table:table-cell>
          <table:table-cell table:style-name="ce51" table:formula="oooc:=[.F17]-[.G17]" office:value-type="float" office:value="0">
            <text:p>0.0000</text:p>
          </table:table-cell>
          <table:table-cell table:style-name="ce54" table:formula="oooc:=IF([.G17]&gt;0;OFFSET([.$D$43];0;MATCH([.G17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18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18]);0;[.D18]*LOOKUP([.E18];[.$E$43:.$S$43];[.$E$45:.$S$45]))*IF(SUM([.J18:.S18])&lt;3;IF(SUM([.J18:.S18])=2;0.775;1.325);1)" office:value-type="float" office:value="0">
            <text:p>0.00</text:p>
          </table:table-cell>
          <table:table-cell table:style-name="ce46" table:formula="oooc:=[.J$8]*[.J18]+[.K$8]*[.K18]+[.L$8]*[.L18]+[.M$8]*[.M18]+[.N$8]*[.N18]+[.O$8]*[.O18]+[.P$8]*[.P18]+[.Q$8]*[.Q18]+[.R$8]*[.R18]+[.S$8]*[.S18]" office:value-type="float" office:value="0">
            <text:p>0.00</text:p>
          </table:table-cell>
          <table:table-cell table:style-name="ce51" table:formula="oooc:=[.F18]-[.G18]" office:value-type="float" office:value="0">
            <text:p>0.0000</text:p>
          </table:table-cell>
          <table:table-cell table:style-name="ce54" table:formula="oooc:=IF([.G18]&gt;0;OFFSET([.$D$43];0;MATCH([.G18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19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19]);0;[.D19]*LOOKUP([.E19];[.$E$43:.$S$43];[.$E$45:.$S$45]))*IF(SUM([.J19:.S19])&lt;3;IF(SUM([.J19:.S19])=2;0.775;1.325);1)" office:value-type="float" office:value="0">
            <text:p>0.00</text:p>
          </table:table-cell>
          <table:table-cell table:style-name="ce46" table:formula="oooc:=[.J$8]*[.J19]+[.K$8]*[.K19]+[.L$8]*[.L19]+[.M$8]*[.M19]+[.N$8]*[.N19]+[.O$8]*[.O19]+[.P$8]*[.P19]+[.Q$8]*[.Q19]+[.R$8]*[.R19]+[.S$8]*[.S19]" office:value-type="float" office:value="0">
            <text:p>0.00</text:p>
          </table:table-cell>
          <table:table-cell table:style-name="ce51" table:formula="oooc:=[.F19]-[.G19]" office:value-type="float" office:value="0">
            <text:p>0.0000</text:p>
          </table:table-cell>
          <table:table-cell table:style-name="ce54" table:formula="oooc:=IF([.G19]&gt;0;OFFSET([.$D$43];0;MATCH([.G19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20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20]);0;[.D20]*LOOKUP([.E20];[.$E$43:.$S$43];[.$E$45:.$S$45]))*IF(SUM([.J20:.S20])&lt;3;IF(SUM([.J20:.S20])=2;0.775;1.325);1)" office:value-type="float" office:value="0">
            <text:p>0.00</text:p>
          </table:table-cell>
          <table:table-cell table:style-name="ce46" table:formula="oooc:=[.J$8]*[.J20]+[.K$8]*[.K20]+[.L$8]*[.L20]+[.M$8]*[.M20]+[.N$8]*[.N20]+[.O$8]*[.O20]+[.P$8]*[.P20]+[.Q$8]*[.Q20]+[.R$8]*[.R20]+[.S$8]*[.S20]" office:value-type="float" office:value="0">
            <text:p>0.00</text:p>
          </table:table-cell>
          <table:table-cell table:style-name="ce51" table:formula="oooc:=[.F20]-[.G20]" office:value-type="float" office:value="0">
            <text:p>0.0000</text:p>
          </table:table-cell>
          <table:table-cell table:style-name="ce54" table:formula="oooc:=IF([.G20]&gt;0;OFFSET([.$D$43];0;MATCH([.G20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21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21]);0;[.D21]*LOOKUP([.E21];[.$E$43:.$S$43];[.$E$45:.$S$45]))*IF(SUM([.J21:.S21])&lt;3;IF(SUM([.J21:.S21])=2;0.775;1.325);1)" office:value-type="float" office:value="0">
            <text:p>0.00</text:p>
          </table:table-cell>
          <table:table-cell table:style-name="ce46" table:formula="oooc:=[.J$8]*[.J21]+[.K$8]*[.K21]+[.L$8]*[.L21]+[.M$8]*[.M21]+[.N$8]*[.N21]+[.O$8]*[.O21]+[.P$8]*[.P21]+[.Q$8]*[.Q21]+[.R$8]*[.R21]+[.S$8]*[.S21]" office:value-type="float" office:value="0">
            <text:p>0.00</text:p>
          </table:table-cell>
          <table:table-cell table:style-name="ce51" table:formula="oooc:=[.F21]-[.G21]" office:value-type="float" office:value="0">
            <text:p>0.0000</text:p>
          </table:table-cell>
          <table:table-cell table:style-name="ce54" table:formula="oooc:=IF([.G21]&gt;0;OFFSET([.$D$43];0;MATCH([.G21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22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22]);0;[.D22]*LOOKUP([.E22];[.$E$43:.$AC$43];[.$E$45:.$AC$45]))" office:value-type="float" office:value="0">
            <text:p>0.00</text:p>
          </table:table-cell>
          <table:table-cell table:style-name="ce46" table:formula="oooc:=[.J$8]*[.J22]+[.K$8]*[.K22]+[.L$8]*[.L22]+[.M$8]*[.M22]+[.N$8]*[.N22]+[.O$8]*[.O22]+[.P$8]*[.P22]+[.Q$8]*[.Q22]+[.R$8]*[.R22]+[.S$8]*[.S22]" office:value-type="float" office:value="0">
            <text:p>0.00</text:p>
          </table:table-cell>
          <table:table-cell table:style-name="ce51" table:formula="oooc:=[.F22]-[.G22]" office:value-type="float" office:value="0">
            <text:p>0.0000</text:p>
          </table:table-cell>
          <table:table-cell table:style-name="ce54" table:formula="oooc:=IF([.G22]&gt;0;OFFSET([.$D$43];0;MATCH([.G22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23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23]);0;[.D23]*LOOKUP([.E23];[.$E$43:.$AC$43];[.$E$45:.$AC$45]))" office:value-type="float" office:value="0">
            <text:p>0.00</text:p>
          </table:table-cell>
          <table:table-cell table:style-name="ce46" table:formula="oooc:=[.J$8]*[.J23]+[.K$8]*[.K23]+[.L$8]*[.L23]+[.M$8]*[.M23]+[.N$8]*[.N23]+[.O$8]*[.O23]+[.P$8]*[.P23]+[.Q$8]*[.Q23]+[.R$8]*[.R23]+[.S$8]*[.S23]" office:value-type="float" office:value="0">
            <text:p>0.00</text:p>
          </table:table-cell>
          <table:table-cell table:style-name="ce51" table:formula="oooc:=[.F23]-[.G23]" office:value-type="float" office:value="0">
            <text:p>0.0000</text:p>
          </table:table-cell>
          <table:table-cell table:style-name="ce54" table:formula="oooc:=IF([.G23]&gt;0;OFFSET([.$D$43];0;MATCH([.G23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24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24]);0;[.D24]*LOOKUP([.E24];[.$E$43:.$AC$43];[.$E$45:.$AC$45]))" office:value-type="float" office:value="0">
            <text:p>0.00</text:p>
          </table:table-cell>
          <table:table-cell table:style-name="ce46" table:formula="oooc:=[.J$8]*[.J24]+[.K$8]*[.K24]+[.L$8]*[.L24]+[.M$8]*[.M24]+[.N$8]*[.N24]+[.O$8]*[.O24]+[.P$8]*[.P24]+[.Q$8]*[.Q24]+[.R$8]*[.R24]+[.S$8]*[.S24]" office:value-type="float" office:value="0">
            <text:p>0.00</text:p>
          </table:table-cell>
          <table:table-cell table:style-name="ce51" table:formula="oooc:=[.F24]-[.G24]" office:value-type="float" office:value="0">
            <text:p>0.0000</text:p>
          </table:table-cell>
          <table:table-cell table:style-name="ce54" table:formula="oooc:=IF([.G24]&gt;0;OFFSET([.$D$43];0;MATCH([.G24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25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25]);0;[.D25]*LOOKUP([.E25];[.$E$43:.$AC$43];[.$E$45:.$AC$45]))" office:value-type="float" office:value="0">
            <text:p>0.00</text:p>
          </table:table-cell>
          <table:table-cell table:style-name="ce46" table:formula="oooc:=[.J$8]*[.J25]+[.K$8]*[.K25]+[.L$8]*[.L25]+[.M$8]*[.M25]+[.N$8]*[.N25]+[.O$8]*[.O25]+[.P$8]*[.P25]+[.Q$8]*[.Q25]+[.R$8]*[.R25]+[.S$8]*[.S25]" office:value-type="float" office:value="0">
            <text:p>0.00</text:p>
          </table:table-cell>
          <table:table-cell table:style-name="ce51" table:formula="oooc:=[.F25]-[.G25]" office:value-type="float" office:value="0">
            <text:p>0.0000</text:p>
          </table:table-cell>
          <table:table-cell table:style-name="ce54" table:formula="oooc:=IF([.G25]&gt;0;OFFSET([.$D$43];0;MATCH([.G25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26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26]);0;[.D26]*LOOKUP([.E26];[.$E$43:.$AC$43];[.$E$45:.$AC$45]))" office:value-type="float" office:value="0">
            <text:p>0.00</text:p>
          </table:table-cell>
          <table:table-cell table:style-name="ce46" table:formula="oooc:=[.J$8]*[.J26]+[.K$8]*[.K26]+[.L$8]*[.L26]+[.M$8]*[.M26]+[.N$8]*[.N26]+[.O$8]*[.O26]+[.P$8]*[.P26]+[.Q$8]*[.Q26]+[.R$8]*[.R26]+[.S$8]*[.S26]" office:value-type="float" office:value="0">
            <text:p>0.00</text:p>
          </table:table-cell>
          <table:table-cell table:style-name="ce51" table:formula="oooc:=[.F26]-[.G26]" office:value-type="float" office:value="0">
            <text:p>0.0000</text:p>
          </table:table-cell>
          <table:table-cell table:style-name="ce54" table:formula="oooc:=IF([.G26]&gt;0;OFFSET([.$D$43];0;MATCH([.G26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27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27]);0;[.D27]*LOOKUP([.E27];[.$E$43:.$AC$43];[.$E$45:.$AC$45]))" office:value-type="float" office:value="0">
            <text:p>0.00</text:p>
          </table:table-cell>
          <table:table-cell table:style-name="ce46" table:formula="oooc:=[.J$8]*[.J27]+[.K$8]*[.K27]+[.L$8]*[.L27]+[.M$8]*[.M27]+[.N$8]*[.N27]+[.O$8]*[.O27]+[.P$8]*[.P27]+[.Q$8]*[.Q27]+[.R$8]*[.R27]+[.S$8]*[.S27]" office:value-type="float" office:value="0">
            <text:p>0.00</text:p>
          </table:table-cell>
          <table:table-cell table:style-name="ce51" table:formula="oooc:=[.F27]-[.G27]" office:value-type="float" office:value="0">
            <text:p>0.0000</text:p>
          </table:table-cell>
          <table:table-cell table:style-name="ce54" table:formula="oooc:=IF([.G27]&gt;0;OFFSET([.$D$43];0;MATCH([.G27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28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28]);0;[.D28]*LOOKUP([.E28];[.$E$43:.$AC$43];[.$E$45:.$AC$45]))" office:value-type="float" office:value="0">
            <text:p>0.00</text:p>
          </table:table-cell>
          <table:table-cell table:style-name="ce46" table:formula="oooc:=[.J$8]*[.J28]+[.K$8]*[.K28]+[.L$8]*[.L28]+[.M$8]*[.M28]+[.N$8]*[.N28]+[.O$8]*[.O28]+[.P$8]*[.P28]+[.Q$8]*[.Q28]+[.R$8]*[.R28]+[.S$8]*[.S28]" office:value-type="float" office:value="0">
            <text:p>0.00</text:p>
          </table:table-cell>
          <table:table-cell table:style-name="ce51" table:formula="oooc:=[.F28]-[.G28]" office:value-type="float" office:value="0">
            <text:p>0.0000</text:p>
          </table:table-cell>
          <table:table-cell table:style-name="ce54" table:formula="oooc:=IF([.G28]&gt;0;OFFSET([.$D$43];0;MATCH([.G28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29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29]);0;[.D29]*LOOKUP([.E29];[.$E$43:.$AC$43];[.$E$45:.$AC$45]))" office:value-type="float" office:value="0">
            <text:p>0.00</text:p>
          </table:table-cell>
          <table:table-cell table:style-name="ce46" table:formula="oooc:=[.J$8]*[.J29]+[.K$8]*[.K29]+[.L$8]*[.L29]+[.M$8]*[.M29]+[.N$8]*[.N29]+[.O$8]*[.O29]+[.P$8]*[.P29]+[.Q$8]*[.Q29]+[.R$8]*[.R29]+[.S$8]*[.S29]" office:value-type="float" office:value="0">
            <text:p>0.00</text:p>
          </table:table-cell>
          <table:table-cell table:style-name="ce51" table:formula="oooc:=[.F29]-[.G29]" office:value-type="float" office:value="0">
            <text:p>0.0000</text:p>
          </table:table-cell>
          <table:table-cell table:style-name="ce54" table:formula="oooc:=IF([.G29]&gt;0;OFFSET([.$D$43];0;MATCH([.G29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30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30]);0;[.D30]*LOOKUP([.E30];[.$E$43:.$AC$43];[.$E$45:.$AC$45]))" office:value-type="float" office:value="0">
            <text:p>0.00</text:p>
          </table:table-cell>
          <table:table-cell table:style-name="ce46" table:formula="oooc:=[.J$8]*[.J30]+[.K$8]*[.K30]+[.L$8]*[.L30]+[.M$8]*[.M30]+[.N$8]*[.N30]+[.O$8]*[.O30]+[.P$8]*[.P30]+[.Q$8]*[.Q30]+[.R$8]*[.R30]+[.S$8]*[.S30]" office:value-type="float" office:value="0">
            <text:p>0.00</text:p>
          </table:table-cell>
          <table:table-cell table:style-name="ce51" table:formula="oooc:=[.F30]-[.G30]" office:value-type="float" office:value="0">
            <text:p>0.0000</text:p>
          </table:table-cell>
          <table:table-cell table:style-name="ce54" table:formula="oooc:=IF([.G30]&gt;0;OFFSET([.$D$43];0;MATCH([.G30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31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31]);0;[.D31]*LOOKUP([.E31];[.$E$43:.$AC$43];[.$E$45:.$AC$45]))" office:value-type="float" office:value="0">
            <text:p>0.00</text:p>
          </table:table-cell>
          <table:table-cell table:style-name="ce46" table:formula="oooc:=[.J$8]*[.J31]+[.K$8]*[.K31]+[.L$8]*[.L31]+[.M$8]*[.M31]+[.N$8]*[.N31]+[.O$8]*[.O31]+[.P$8]*[.P31]+[.Q$8]*[.Q31]+[.R$8]*[.R31]+[.S$8]*[.S31]" office:value-type="float" office:value="0">
            <text:p>0.00</text:p>
          </table:table-cell>
          <table:table-cell table:style-name="ce51" table:formula="oooc:=[.F31]-[.G31]" office:value-type="float" office:value="0">
            <text:p>0.0000</text:p>
          </table:table-cell>
          <table:table-cell table:style-name="ce54" table:formula="oooc:=IF([.G31]&gt;0;OFFSET([.$D$43];0;MATCH([.G31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32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32]);0;[.D32]*LOOKUP([.E32];[.$E$43:.$AC$43];[.$E$45:.$AC$45]))" office:value-type="float" office:value="0">
            <text:p>0.00</text:p>
          </table:table-cell>
          <table:table-cell table:style-name="ce46" table:formula="oooc:=[.J$8]*[.J32]+[.K$8]*[.K32]+[.L$8]*[.L32]+[.M$8]*[.M32]+[.N$8]*[.N32]+[.O$8]*[.O32]+[.P$8]*[.P32]+[.Q$8]*[.Q32]+[.R$8]*[.R32]+[.S$8]*[.S32]" office:value-type="float" office:value="0">
            <text:p>0.00</text:p>
          </table:table-cell>
          <table:table-cell table:style-name="ce51" table:formula="oooc:=[.F32]-[.G32]" office:value-type="float" office:value="0">
            <text:p>0.0000</text:p>
          </table:table-cell>
          <table:table-cell table:style-name="ce54" table:formula="oooc:=IF([.G32]&gt;0;OFFSET([.$D$43];0;MATCH([.G32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33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33]);0;[.D33]*LOOKUP([.E33];[.$E$43:.$AC$43];[.$E$45:.$AC$45]))" office:value-type="float" office:value="0">
            <text:p>0.00</text:p>
          </table:table-cell>
          <table:table-cell table:style-name="ce46" table:formula="oooc:=[.J$8]*[.J33]+[.K$8]*[.K33]+[.L$8]*[.L33]+[.M$8]*[.M33]+[.N$8]*[.N33]+[.O$8]*[.O33]+[.P$8]*[.P33]+[.Q$8]*[.Q33]+[.R$8]*[.R33]+[.S$8]*[.S33]" office:value-type="float" office:value="0">
            <text:p>0.00</text:p>
          </table:table-cell>
          <table:table-cell table:style-name="ce51" table:formula="oooc:=[.F33]-[.G33]" office:value-type="float" office:value="0">
            <text:p>0.0000</text:p>
          </table:table-cell>
          <table:table-cell table:style-name="ce54" table:formula="oooc:=IF([.G33]&gt;0;OFFSET([.$D$43];0;MATCH([.G33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34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34]);0;[.D34]*LOOKUP([.E34];[.$E$43:.$AC$43];[.$E$45:.$AC$45]))" office:value-type="float" office:value="0">
            <text:p>0.00</text:p>
          </table:table-cell>
          <table:table-cell table:style-name="ce46" table:formula="oooc:=[.J$8]*[.J34]+[.K$8]*[.K34]+[.L$8]*[.L34]+[.M$8]*[.M34]+[.N$8]*[.N34]+[.O$8]*[.O34]+[.P$8]*[.P34]+[.Q$8]*[.Q34]+[.R$8]*[.R34]+[.S$8]*[.S34]" office:value-type="float" office:value="0">
            <text:p>0.00</text:p>
          </table:table-cell>
          <table:table-cell table:style-name="ce51" table:formula="oooc:=[.F34]-[.G34]" office:value-type="float" office:value="0">
            <text:p>0.0000</text:p>
          </table:table-cell>
          <table:table-cell table:style-name="ce54" table:formula="oooc:=IF([.G34]&gt;0;OFFSET([.$D$43];0;MATCH([.G34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35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35]);0;[.D35]*LOOKUP([.E35];[.$E$43:.$AC$43];[.$E$45:.$AC$45]))" office:value-type="float" office:value="0">
            <text:p>0.00</text:p>
          </table:table-cell>
          <table:table-cell table:style-name="ce46" table:formula="oooc:=[.J$8]*[.J35]+[.K$8]*[.K35]+[.L$8]*[.L35]+[.M$8]*[.M35]+[.N$8]*[.N35]+[.O$8]*[.O35]+[.P$8]*[.P35]+[.Q$8]*[.Q35]+[.R$8]*[.R35]+[.S$8]*[.S35]" office:value-type="float" office:value="0">
            <text:p>0.00</text:p>
          </table:table-cell>
          <table:table-cell table:style-name="ce51" table:formula="oooc:=[.F35]-[.G35]" office:value-type="float" office:value="0">
            <text:p>0.0000</text:p>
          </table:table-cell>
          <table:table-cell table:style-name="ce54" table:formula="oooc:=IF([.G35]&gt;0;OFFSET([.$D$43];0;MATCH([.G35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36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36]);0;[.D36]*LOOKUP([.E36];[.$E$43:.$AC$43];[.$E$45:.$AC$45]))" office:value-type="float" office:value="0">
            <text:p>0.00</text:p>
          </table:table-cell>
          <table:table-cell table:style-name="ce46" table:formula="oooc:=[.J$8]*[.J36]+[.K$8]*[.K36]+[.L$8]*[.L36]+[.M$8]*[.M36]+[.N$8]*[.N36]+[.O$8]*[.O36]+[.P$8]*[.P36]+[.Q$8]*[.Q36]+[.R$8]*[.R36]+[.S$8]*[.S36]" office:value-type="float" office:value="0">
            <text:p>0.00</text:p>
          </table:table-cell>
          <table:table-cell table:style-name="ce51" table:formula="oooc:=[.F36]-[.G36]" office:value-type="float" office:value="0">
            <text:p>0.0000</text:p>
          </table:table-cell>
          <table:table-cell table:style-name="ce54" table:formula="oooc:=IF([.G36]&gt;0;OFFSET([.$D$43];0;MATCH([.G36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37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37]);0;[.D37]*LOOKUP([.E37];[.$E$43:.$AC$43];[.$E$45:.$AC$45]))" office:value-type="float" office:value="0">
            <text:p>0.00</text:p>
          </table:table-cell>
          <table:table-cell table:style-name="ce46" table:formula="oooc:=[.J$8]*[.J37]+[.K$8]*[.K37]+[.L$8]*[.L37]+[.M$8]*[.M37]+[.N$8]*[.N37]+[.O$8]*[.O37]+[.P$8]*[.P37]+[.Q$8]*[.Q37]+[.R$8]*[.R37]+[.S$8]*[.S37]" office:value-type="float" office:value="0">
            <text:p>0.00</text:p>
          </table:table-cell>
          <table:table-cell table:style-name="ce51" table:formula="oooc:=[.F37]-[.G37]" office:value-type="float" office:value="0">
            <text:p>0.0000</text:p>
          </table:table-cell>
          <table:table-cell table:style-name="ce54" table:formula="oooc:=IF([.G37]&gt;0;OFFSET([.$D$43];0;MATCH([.G37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38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38]);0;[.D38]*LOOKUP([.E38];[.$E$43:.$AC$43];[.$E$45:.$AC$45]))" office:value-type="float" office:value="0">
            <text:p>0.00</text:p>
          </table:table-cell>
          <table:table-cell table:style-name="ce46" table:formula="oooc:=[.J$8]*[.J38]+[.K$8]*[.K38]+[.L$8]*[.L38]+[.M$8]*[.M38]+[.N$8]*[.N38]+[.O$8]*[.O38]+[.P$8]*[.P38]+[.Q$8]*[.Q38]+[.R$8]*[.R38]+[.S$8]*[.S38]" office:value-type="float" office:value="0">
            <text:p>0.00</text:p>
          </table:table-cell>
          <table:table-cell table:style-name="ce51" table:formula="oooc:=[.F38]-[.G38]" office:value-type="float" office:value="0">
            <text:p>0.0000</text:p>
          </table:table-cell>
          <table:table-cell table:style-name="ce54" table:formula="oooc:=IF([.G38]&gt;0;OFFSET([.$D$43];0;MATCH([.G38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39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39]);0;[.D39]*LOOKUP([.E39];[.$E$43:.$AC$43];[.$E$45:.$AC$45]))" office:value-type="float" office:value="0">
            <text:p>0.00</text:p>
          </table:table-cell>
          <table:table-cell table:style-name="ce46" table:formula="oooc:=[.J$8]*[.J39]+[.K$8]*[.K39]+[.L$8]*[.L39]+[.M$8]*[.M39]+[.N$8]*[.N39]+[.O$8]*[.O39]+[.P$8]*[.P39]+[.Q$8]*[.Q39]+[.R$8]*[.R39]+[.S$8]*[.S39]" office:value-type="float" office:value="0">
            <text:p>0.00</text:p>
          </table:table-cell>
          <table:table-cell table:style-name="ce51" table:formula="oooc:=[.F39]-[.G39]" office:value-type="float" office:value="0">
            <text:p>0.0000</text:p>
          </table:table-cell>
          <table:table-cell table:style-name="ce54" table:formula="oooc:=IF([.G39]&gt;0;OFFSET([.$D$43];0;MATCH([.G39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40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40]);0;[.D40]*LOOKUP([.E40];[.$E$43:.$AC$43];[.$E$45:.$AC$45]))" office:value-type="float" office:value="0">
            <text:p>0.00</text:p>
          </table:table-cell>
          <table:table-cell table:style-name="ce46" table:formula="oooc:=[.J$8]*[.J40]+[.K$8]*[.K40]+[.L$8]*[.L40]+[.M$8]*[.M40]+[.N$8]*[.N40]+[.O$8]*[.O40]+[.P$8]*[.P40]+[.Q$8]*[.Q40]+[.R$8]*[.R40]+[.S$8]*[.S40]" office:value-type="float" office:value="0">
            <text:p>0.00</text:p>
          </table:table-cell>
          <table:table-cell table:style-name="ce51" table:formula="oooc:=[.F40]-[.G40]" office:value-type="float" office:value="0">
            <text:p>0.0000</text:p>
          </table:table-cell>
          <table:table-cell table:style-name="ce54" table:formula="oooc:=IF([.G40]&gt;0;OFFSET([.$D$43];0;MATCH([.G40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5">
          <table:table-cell table:style-name="ce7"/>
          <table:table-cell table:style-name="ce14" table:formula="oooc:=IF(ISTEXT([.A41]);[.$B$9];0)" office:value-type="float" office:value="0">
            <text:p>0</text:p>
          </table:table-cell>
          <table:table-cell table:style-name="ce22"/>
          <table:table-cell table:style-name="ce30"/>
          <table:table-cell table:style-name="ce30" table:content-validation-name="val2"/>
          <table:table-cell table:style-name="ce46" table:formula="oooc:=IF(ISBLANK([.D41]);0;[.D41]*LOOKUP([.E41];[.$E$43:.$AC$43];[.$E$45:.$AC$45]))" office:value-type="float" office:value="0">
            <text:p>0.00</text:p>
          </table:table-cell>
          <table:table-cell table:style-name="ce46" table:formula="oooc:=[.J$8]*[.J41]+[.K$8]*[.K41]+[.L$8]*[.L41]+[.M$8]*[.M41]+[.N$8]*[.N41]+[.O$8]*[.O41]+[.P$8]*[.P41]+[.Q$8]*[.Q41]+[.R$8]*[.R41]+[.S$8]*[.S41]" office:value-type="float" office:value="0">
            <text:p>0.00</text:p>
          </table:table-cell>
          <table:table-cell table:style-name="ce51" table:formula="oooc:=[.F41]-[.G41]" office:value-type="float" office:value="0">
            <text:p>0.0000</text:p>
          </table:table-cell>
          <table:table-cell table:style-name="ce54" table:formula="oooc:=IF([.G41]&gt;0;OFFSET([.$D$43];0;MATCH([.G41];[.$D$45:.$P$45]));0)" office:value-type="float" office:value="0">
            <text:p>0</text:p>
          </table:table-cell>
          <table:table-cell table:number-columns-repeated="10" table:style-name="ce60"/>
          <table:table-cell table:style-name="ce4" table:number-columns-repeated="7"/>
          <table:table-cell table:style-name="ce16" table:number-columns-repeated="227"/>
          <table:table-cell table:number-columns-repeated="3"/>
        </table:table-row>
        <table:table-row table:style-name="ro6">
          <table:table-cell table:style-name="ce4" table:number-columns-repeated="26"/>
          <table:table-cell table:number-columns-repeated="230"/>
        </table:table-row>
        <table:table-row table:style-name="ro7">
          <table:table-cell table:style-name="ce8" office:value-type="string" table:number-columns-spanned="2" table:number-rows-spanned="1">
            <text:p>Conduit</text:p>
          </table:table-cell>
          <table:covered-table-cell table:style-name="ce15"/>
          <table:table-cell table:style-name="ce23" office:value-type="string">
            <text:p>Size</text:p>
          </table:table-cell>
          <table:table-cell table:style-name="ce31"/>
          <table:table-cell table:style-name="ce31" office:value-type="float" office:value="0.5">
            <text:p>0.5</text:p>
          </table:table-cell>
          <table:table-cell table:style-name="ce31" office:value-type="float" office:value="0.75">
            <text:p>0.7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.25">
            <text:p>1.25</text:p>
          </table:table-cell>
          <table:table-cell table:style-name="ce31" office:value-type="float" office:value="1.5">
            <text:p>1.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.5">
            <text:p>2.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.5">
            <text:p>3.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4.5">
            <text:p>4.5</text:p>
          </table:table-cell>
          <table:table-cell table:style-name="ce31" office:value-type="float" office:value="5">
            <text:p>5</text:p>
          </table:table-cell>
          <table:table-cell table:style-name="ce4" table:number-columns-repeated="10"/>
          <table:table-cell table:number-columns-repeated="6"/>
          <table:table-cell table:style-name="ce68" table:number-columns-repeated="221"/>
          <table:table-cell table:number-columns-repeated="3"/>
        </table:table-row>
        <table:table-row table:style-name="ro7">
          <table:table-cell table:style-name="ce4" table:number-columns-repeated="2"/>
          <table:table-cell table:style-name="ce23" office:value-type="string">
            <text:p>I.D.</text:p>
          </table:table-cell>
          <table:table-cell table:style-name="ce32"/>
          <table:table-cell table:style-name="ce32" office:value-type="float" office:value="0.622">
            <text:p>0.622</text:p>
          </table:table-cell>
          <table:table-cell table:style-name="ce32" office:value-type="float" office:value="0.824">
            <text:p>0.824</text:p>
          </table:table-cell>
          <table:table-cell table:style-name="ce32" office:value-type="float" office:value="1.049">
            <text:p>1.049</text:p>
          </table:table-cell>
          <table:table-cell table:style-name="ce32" office:value-type="float" office:value="1.38">
            <text:p>1.380</text:p>
          </table:table-cell>
          <table:table-cell table:style-name="ce32" office:value-type="float" office:value="1.61">
            <text:p>1.610</text:p>
          </table:table-cell>
          <table:table-cell table:style-name="ce32" office:value-type="float" office:value="2.067">
            <text:p>2.067</text:p>
          </table:table-cell>
          <table:table-cell table:style-name="ce32" office:value-type="float" office:value="2.469">
            <text:p>2.469</text:p>
          </table:table-cell>
          <table:table-cell table:style-name="ce32" office:value-type="float" office:value="3.068">
            <text:p>3.068</text:p>
          </table:table-cell>
          <table:table-cell table:style-name="ce32" office:value-type="float" office:value="3.548">
            <text:p>3.548</text:p>
          </table:table-cell>
          <table:table-cell table:style-name="ce32" office:value-type="float" office:value="4.026">
            <text:p>4.026</text:p>
          </table:table-cell>
          <table:table-cell table:style-name="ce32" office:value-type="float" office:value="4.506">
            <text:p>4.506</text:p>
          </table:table-cell>
          <table:table-cell table:style-name="ce32" office:value-type="float" office:value="5.047">
            <text:p>5.047</text:p>
          </table:table-cell>
          <table:table-cell table:style-name="ce4" table:number-columns-repeated="10"/>
          <table:table-cell table:number-columns-repeated="6"/>
          <table:table-cell table:style-name="ce68" table:number-columns-repeated="221"/>
          <table:table-cell table:number-columns-repeated="3"/>
        </table:table-row>
        <table:table-row table:style-name="ro7">
          <table:table-cell table:style-name="ce4" table:number-columns-repeated="2"/>
          <table:table-cell table:style-name="ce24" office:value-type="string">
            <text:p>Fill area</text:p>
          </table:table-cell>
          <table:table-cell table:style-name="ce33" office:value-type="float" office:value="0">
            <text:p>0</text:p>
          </table:table-cell>
          <table:table-cell table:style-name="ce37" table:formula="oooc:=POWER(([.E44]/2);2)*PI()*([.$D$46]/100)" office:value-type="float" office:value="0.121543193219143">
            <text:p>0.12</text:p>
          </table:table-cell>
          <table:table-cell table:style-name="ce37" table:formula="oooc:=POWER(([.F44]/2);2)*PI()*([.$D$46]/100)" office:value-type="float" office:value="0.213306601356378">
            <text:p>0.21</text:p>
          </table:table-cell>
          <table:table-cell table:style-name="ce49" table:formula="oooc:=POWER(([.G44]/2);2)*PI()*([.$D$46]/100)" office:value-type="float" office:value="0.345701169760286">
            <text:p>0.35</text:p>
          </table:table-cell>
          <table:table-cell table:style-name="ce37" table:formula="oooc:=POWER(([.H44]/2);2)*PI()*([.$D$46]/100)" office:value-type="float" office:value="0.59828490494964">
            <text:p>0.6</text:p>
          </table:table-cell>
          <table:table-cell table:style-name="ce37" table:formula="oooc:=POWER(([.I44]/2);2)*PI()*([.$D$46]/100)" office:value-type="float" office:value="0.81433223173701">
            <text:p>0.81</text:p>
          </table:table-cell>
          <table:table-cell table:style-name="ce37" table:formula="oooc:=POWER(([.J44]/2);2)*PI()*([.$D$46]/100)" office:value-type="float" office:value="1.34224200549432">
            <text:p>1.34</text:p>
          </table:table-cell>
          <table:table-cell table:style-name="ce37" table:formula="oooc:=POWER(([.K44]/2);2)*PI()*([.$D$46]/100)" office:value-type="float" office:value="1.91510262941699">
            <text:p>1.92</text:p>
          </table:table-cell>
          <table:table-cell table:style-name="ce37" table:formula="oooc:=POWER(([.L44]/2);2)*PI()*([.$D$46]/100)" office:value-type="float" office:value="2.9570630409403">
            <text:p>2.96</text:p>
          </table:table-cell>
          <table:table-cell table:style-name="ce37" table:formula="oooc:=POWER(([.M44]/2);2)*PI()*([.$D$46]/100)" office:value-type="float" office:value="3.9547323367555">
            <text:p>3.95</text:p>
          </table:table-cell>
          <table:table-cell table:style-name="ce37" table:formula="oooc:=POWER(([.N44]/2);2)*PI()*([.$D$46]/100)" office:value-type="float" office:value="5.09210574460172">
            <text:p>5.09</text:p>
          </table:table-cell>
          <table:table-cell table:style-name="ce37" table:formula="oooc:=POWER(([.O44]/2);2)*PI()*([.$D$46]/100)" office:value-type="float" office:value="6.37870103358227">
            <text:p>6.38</text:p>
          </table:table-cell>
          <table:table-cell table:style-name="ce37" table:formula="oooc:=POWER(([.P44]/2);2)*PI()*([.$D$46]/100)" office:value-type="float" office:value="8.00233046651038">
            <text:p>8</text:p>
          </table:table-cell>
          <table:table-cell table:style-name="ce4" table:number-columns-repeated="10"/>
          <table:table-cell table:number-columns-repeated="230"/>
        </table:table-row>
        <table:table-row table:style-name="ro5">
          <table:table-cell table:style-name="ce4" table:number-columns-repeated="2"/>
          <table:table-cell table:style-name="ce24" office:value-type="string">
            <text:p>Fill Percent</text:p>
          </table:table-cell>
          <table:table-cell table:style-name="ce34" table:content-validation-name="val1" office:value-type="float" office:value="40">
            <text:p>40</text:p>
          </table:table-cell>
          <table:table-cell table:style-name="ce38"/>
          <table:table-cell table:style-name="ce47" table:number-columns-repeated="11"/>
          <table:table-cell table:style-name="ce4" table:number-columns-repeated="3"/>
          <table:table-cell table:style-name="ce47" table:number-columns-repeated="7"/>
          <table:table-cell table:style-name="ce67"/>
          <table:table-cell table:number-columns-repeated="229"/>
        </table:table-row>
        <table:table-row table:style-name="ro5">
          <table:table-cell table:style-name="ce4" table:number-columns-repeated="26"/>
          <table:table-cell table:number-columns-repeated="230"/>
        </table:table-row>
        <table:table-row table:style-name="ro5">
          <table:table-cell table:style-name="ce8" office:value-type="string" table:number-columns-spanned="2" table:number-rows-spanned="1">
            <text:p>Cable</text:p>
          </table:table-cell>
          <table:covered-table-cell table:style-name="ce4"/>
          <table:table-cell table:style-name="ce23" office:value-type="string">
            <text:p>Use</text:p>
          </table:table-cell>
          <table:table-cell table:style-name="ce4"/>
          <table:table-cell table:style-name="ce39" office:value-type="string">
            <text:p>Spk 1</text:p>
          </table:table-cell>
          <table:table-cell table:style-name="ce39" office:value-type="string">
            <text:p>Spk 2</text:p>
          </table:table-cell>
          <table:table-cell table:style-name="ce39" office:value-type="string">
            <text:p>Spk 4</text:p>
          </table:table-cell>
          <table:table-cell table:style-name="ce39" office:value-type="string">
            <text:p>Mic/line</text:p>
          </table:table-cell>
          <table:table-cell table:style-name="ce39" office:value-type="string">
            <text:p>CAT5e</text:p>
          </table:table-cell>
          <table:table-cell table:style-name="ce39" office:value-type="string">
            <text:p>Video</text:p>
          </table:table-cell>
          <table:table-cell table:style-name="ce39" office:value-type="string">
            <text:p>VGA</text:p>
          </table:table-cell>
          <table:table-cell table:style-name="ce39" office:value-type="string">
            <text:p>RG6</text:p>
          </table:table-cell>
          <table:table-cell table:style-name="ce39" office:value-type="string">
            <text:p>Biamp</text:p>
          </table:table-cell>
          <table:table-cell table:style-name="ce39" office:value-type="string">
            <text:p>Spk 3</text:p>
          </table:table-cell>
          <table:table-cell table:style-name="ce39" table:number-columns-repeated="12"/>
          <table:table-cell table:style-name="Default"/>
          <table:table-cell table:number-columns-repeated="228"/>
          <table:table-cell table:style-name="Default"/>
        </table:table-row>
        <table:table-row table:style-name="ro5">
          <table:table-cell table:style-name="ce4" table:number-columns-repeated="2"/>
          <table:table-cell table:style-name="ce23" office:value-type="string">
            <text:p>Part number</text:p>
          </table:table-cell>
          <table:table-cell table:style-name="ce4"/>
          <table:table-cell table:style-name="ce39" office:value-type="float" office:value="224">
            <text:p>224</text:p>
          </table:table-cell>
          <table:table-cell table:style-name="ce39" office:value-type="float" office:value="225">
            <text:p>225</text:p>
          </table:table-cell>
          <table:table-cell table:style-name="ce39" office:value-type="float" office:value="227">
            <text:p>227</text:p>
          </table:table-cell>
          <table:table-cell table:style-name="ce39" office:value-type="float" office:value="291">
            <text:p>291</text:p>
          </table:table-cell>
          <table:table-cell table:style-name="ce39" office:value-type="float" office:value="4245">
            <text:p>4245</text:p>
          </table:table-cell>
          <table:table-cell table:style-name="ce39" office:value-type="float" office:value="815">
            <text:p>815</text:p>
          </table:table-cell>
          <table:table-cell table:style-name="ce39" office:value-type="string">
            <text:p>819-5</text:p>
          </table:table-cell>
          <table:table-cell table:style-name="ce39" office:value-type="float" office:value="841">
            <text:p>841</text:p>
          </table:table-cell>
          <table:table-cell table:style-name="ce39" office:value-type="float" office:value="77350">
            <text:p>77350</text:p>
          </table:table-cell>
          <table:table-cell table:style-name="ce39" office:value-type="float" office:value="226">
            <text:p>226</text:p>
          </table:table-cell>
          <table:table-cell table:style-name="ce39" table:number-columns-repeated="12"/>
          <table:table-cell table:style-name="Default"/>
          <table:table-cell table:number-columns-repeated="228"/>
          <table:table-cell table:style-name="Default"/>
        </table:table-row>
        <table:table-row table:style-name="ro5">
          <table:table-cell table:style-name="ce4" table:number-columns-repeated="2"/>
          <table:table-cell table:style-name="ce23" office:value-type="string">
            <text:p>O.D.</text:p>
          </table:table-cell>
          <table:table-cell table:style-name="ce4"/>
          <table:table-cell table:style-name="ce40" office:value-type="float" office:value="0.155">
            <text:p>0.155</text:p>
          </table:table-cell>
          <table:table-cell table:style-name="ce40" office:value-type="float" office:value="0.189">
            <text:p>0.189</text:p>
          </table:table-cell>
          <table:table-cell table:style-name="ce40" office:value-type="float" office:value="0.269">
            <text:p>0.269</text:p>
          </table:table-cell>
          <table:table-cell table:style-name="ce40" office:value-type="float" office:value="0.131">
            <text:p>0.131</text:p>
          </table:table-cell>
          <table:table-cell table:style-name="ce40" office:value-type="float" office:value="0.208">
            <text:p>0.208</text:p>
          </table:table-cell>
          <table:table-cell table:number-columns-repeated="2" table:style-name="ce40" office:value-type="float" office:value="0.232">
            <text:p>0.232</text:p>
          </table:table-cell>
          <table:table-cell table:style-name="ce40" office:value-type="float" office:value="0.254">
            <text:p>0.254</text:p>
          </table:table-cell>
          <table:table-cell table:style-name="ce40" office:value-type="float" office:value="0.255">
            <text:p>0.255</text:p>
          </table:table-cell>
          <table:table-cell table:style-name="ce40" office:value-type="float" office:value="0.234">
            <text:p>0.234</text:p>
          </table:table-cell>
          <table:table-cell table:number-columns-repeated="12" table:style-name="ce40"/>
          <table:table-cell table:style-name="Default"/>
          <table:table-cell table:number-columns-repeated="228"/>
          <table:table-cell table:style-name="Default"/>
        </table:table-row>
        <table:table-row table:style-name="ro5">
          <table:table-cell table:style-name="ce4" table:number-columns-repeated="2"/>
          <table:table-cell table:style-name="ce24" office:value-type="string">
            <text:p>Fill area</text:p>
          </table:table-cell>
          <table:table-cell table:style-name="ce4"/>
          <table:table-cell table:style-name="ce41" table:formula="oooc:=([.E50]^2*0.7854)" office:value-type="float" office:value="0.018869235">
            <text:p>0.019</text:p>
          </table:table-cell>
          <table:table-cell table:style-name="ce41" table:formula="oooc:=([.F50]^2*0.7854)" office:value-type="float" office:value="0.0280552734">
            <text:p>0.028</text:p>
          </table:table-cell>
          <table:table-cell table:style-name="ce41" table:formula="oooc:=([.G50]^2*0.7854)" office:value-type="float" office:value="0.0568323294">
            <text:p>0.057</text:p>
          </table:table-cell>
          <table:table-cell table:style-name="ce41" table:formula="oooc:=([.H50]^2*0.7854)" office:value-type="float" office:value="0.0134782494">
            <text:p>0.013</text:p>
          </table:table-cell>
          <table:table-cell table:style-name="ce41" table:formula="oooc:=([.I50]^2*0.7854)" office:value-type="float" office:value="0.0339795456">
            <text:p>0.034</text:p>
          </table:table-cell>
          <table:table-cell table:style-name="ce41" table:formula="oooc:=([.J50]^2*0.7854)" office:value-type="float" office:value="0.0422733696">
            <text:p>0.042</text:p>
          </table:table-cell>
          <table:table-cell table:style-name="ce41" table:formula="oooc:=([.K50]^2*0.7854)" office:value-type="float" office:value="0.0422733696">
            <text:p>0.042</text:p>
          </table:table-cell>
          <table:table-cell table:style-name="ce41" table:formula="oooc:=([.L50]^2*0.7854)" office:value-type="float" office:value="0.0506708664">
            <text:p>0.051</text:p>
          </table:table-cell>
          <table:table-cell table:style-name="ce41" table:formula="oooc:=([.M50]^2*0.7854)" office:value-type="float" office:value="0.051070635">
            <text:p>0.051</text:p>
          </table:table-cell>
          <table:table-cell table:style-name="ce41" table:formula="oooc:=([.N50]^2*0.7854)" office:value-type="float" office:value="0.0430053624">
            <text:p>0.043</text:p>
          </table:table-cell>
          <table:table-cell table:style-name="ce41" table:formula="oooc:=([.O50]^2*0.7854)" office:value-type="float" office:value="0">
            <text:p>0.000</text:p>
          </table:table-cell>
          <table:table-cell table:style-name="ce41" table:formula="oooc:=([.P50]^2*0.7854)" office:value-type="float" office:value="0">
            <text:p>0.000</text:p>
          </table:table-cell>
          <table:table-cell table:style-name="ce41" table:formula="oooc:=([.Q50]^2*0.7854)" office:value-type="float" office:value="0">
            <text:p>0.000</text:p>
          </table:table-cell>
          <table:table-cell table:style-name="ce41" table:formula="oooc:=([.R50]^2*0.7854)" office:value-type="float" office:value="0">
            <text:p>0.000</text:p>
          </table:table-cell>
          <table:table-cell table:style-name="ce41" table:formula="oooc:=([.S50]^2*0.7854)" office:value-type="float" office:value="0">
            <text:p>0.000</text:p>
          </table:table-cell>
          <table:table-cell table:style-name="ce41" table:formula="oooc:=([.T50]^2*0.7854)" office:value-type="float" office:value="0">
            <text:p>0.000</text:p>
          </table:table-cell>
          <table:table-cell table:style-name="ce41" table:formula="oooc:=([.U50]^2*0.7854)" office:value-type="float" office:value="0">
            <text:p>0.000</text:p>
          </table:table-cell>
          <table:table-cell table:style-name="ce41" table:formula="oooc:=([.V50]^2*0.7854)" office:value-type="float" office:value="0">
            <text:p>0.000</text:p>
          </table:table-cell>
          <table:table-cell table:style-name="ce41" table:formula="oooc:=([.W50]^2*0.7854)" office:value-type="float" office:value="0">
            <text:p>0.000</text:p>
          </table:table-cell>
          <table:table-cell table:style-name="ce41" table:formula="oooc:=([.X50]^2*0.7854)" office:value-type="float" office:value="0">
            <text:p>0.000</text:p>
          </table:table-cell>
          <table:table-cell table:style-name="ce41" table:formula="oooc:=([.Y50]^2*0.7854)" office:value-type="float" office:value="0">
            <text:p>0.000</text:p>
          </table:table-cell>
          <table:table-cell table:style-name="ce41" table:formula="oooc:=([.Z50]^2*0.7854)" office:value-type="float" office:value="0">
            <text:p>0.000</text:p>
          </table:table-cell>
          <table:table-cell table:style-name="Default"/>
          <table:table-cell table:number-columns-repeated="228"/>
          <table:table-cell table:style-name="Default"/>
        </table:table-row>
        <table:table-row table:style-name="ro5">
          <table:table-cell table:style-name="ce4" table:number-columns-repeated="2"/>
          <table:table-cell table:style-name="ce24" office:value-type="string">
            <text:p>Quantity</text:p>
          </table:table-cell>
          <table:table-cell table:style-name="ce4"/>
          <table:table-cell table:number-columns-repeated="6"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table:number-columns-repeated="12"/>
          <table:table-cell table:style-name="Default"/>
          <table:table-cell table:number-columns-repeated="228"/>
          <table:table-cell table:style-name="Default"/>
        </table:table-row>
        <table:table-row table:style-name="ro8">
          <table:table-cell table:style-name="ce4" table:number-columns-repeated="2"/>
          <table:table-cell table:style-name="ce24" office:value-type="string">
            <text:p>Description</text:p>
          </table:table-cell>
          <table:table-cell table:style-name="ce4"/>
          <table:table-cell table:style-name="ce43" office:value-type="string">
            <text:p>18 AWG TP</text:p>
          </table:table-cell>
          <table:table-cell table:style-name="ce43" office:value-type="string">
            <text:p>16 AWG TP</text:p>
          </table:table-cell>
          <table:table-cell table:style-name="ce43" office:value-type="string">
            <text:p>12 AWG TP</text:p>
          </table:table-cell>
          <table:table-cell table:style-name="ce43" office:value-type="string">
            <text:p>22 AWG STP</text:p>
          </table:table-cell>
          <table:table-cell table:style-name="ce43" office:value-type="string">
            <text:p>4 pr UTP</text:p>
          </table:table-cell>
          <table:table-cell table:style-name="ce43" office:value-type="string">
            <text:p>RG59 Coax</text:p>
          </table:table-cell>
          <table:table-cell table:style-name="ce43" office:value-type="string">
            <text:p>lo-loss RG59</text:p>
          </table:table-cell>
          <table:table-cell table:style-name="ce43" office:value-type="string">
            <text:p>CATV Coax</text:p>
          </table:table-cell>
          <table:table-cell table:style-name="ce43" office:value-type="string">
            <text:p>Biamp Conrol</text:p>
          </table:table-cell>
          <table:table-cell table:style-name="ce43" office:value-type="string">
            <text:p>14 AWG TP</text:p>
          </table:table-cell>
          <table:table-cell table:style-name="ce43" table:number-columns-repeated="12"/>
          <table:table-cell table:style-name="Default"/>
          <table:table-cell table:number-columns-repeated="228"/>
          <table:table-cell table:style-name="Default"/>
        </table:table-row>
        <table:table-row table:style-name="ro5" table:number-rows-repeated="65482">
          <table:table-cell table:number-columns-repeated="256"/>
        </table:table-row>
        <table:table-row table:style-name="ro5">
          <table:table-cell table:number-columns-repeated="256"/>
        </table:table-row>
      </table:table>
      <table:database-ranges>
        <table:database-range table:name="sizes" table:target-range-address="fill.H46:fill.Y46"/>
        <table:database-range table:target-range-address="fill.E48:fill.S53" table:contains-header="false" table:orientation="column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1" svg:font-family="Helvetica"/>
    <style:font-face style:name="Palatino1" svg:font-family="Palatino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Palatino" svg:font-family="Palatino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currency-style style:name="N126P0" style:volatile="true">
      <number:currency-symbol/>
      <number:number number:decimal-places="0" number:min-integer-digits="1" number:grouping="true"/>
      <number:text> </number:text>
    </number:currency-style>
    <number:currency-style style:name="N126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26P0"/>
    </number:currency-style>
    <number:currency-style style:name="N127P0" style:volatile="true">
      <number:currency-symbol/>
      <number:number number:decimal-places="0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27P0"/>
    </number:currency-style>
    <number:currency-style style:name="N129P0" style:volatile="true">
      <number:currency-symbol/>
      <number:number number:decimal-places="2" number:min-integer-digits="1" number:grouping="true"/>
      <number:text> </number:text>
    </number:currency-style>
    <number:currency-style style:name="N129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30P0"/>
    </number:currency-style>
    <number:number-style style:name="N132P0" style:volatile="true">
      <number:number number:min-integer-digits="1"/>
      <number:text/>
    </number:number-style>
    <number:currency-style style:name="N132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2">
      <number:currency-symbol/>
      <number:text>- </number:text>
      <style:map style:condition="value()&gt;0" style:apply-style-name="N132P0"/>
      <style:map style:condition="value()&lt;0" style:apply-style-name="N132P1"/>
    </number:currency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">
      <number:text> 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min-integer-digits="1"/>
      <number:text/>
    </number:number-style>
    <number:currency-style style:name="N137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7">
      <number:currency-symbol/>
      <number:text>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">
      <number:text> -</number:text>
      <number:number number:decimal-places="0" number:min-integer-digits="0"/>
      <number:text> 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4" number:min-integer-digits="1"/>
    </number:number-style>
    <number:number-style style:name="N142P0" style:volatile="true">
      <number:number number:decimal-places="4" number:min-integer-digits="1"/>
    </number:number-style>
    <number:number-style style:name="N142">
      <style:text-properties fo:color="#ff0000"/>
      <number:number number:decimal-places="4" number:min-integer-digits="1"/>
      <style:map style:condition="value()&gt;=0" style:apply-style-name="N142P0"/>
    </number:number-style>
    <number:number-style style:name="N143">
      <number:number number:decimal-places="3" number:min-integer-digits="1"/>
    </number:number-style>
    <number:date-style style:name="N144">
      <number:year number:style="long"/>
      <number:text> </number:text>
      <number:month number:textual="true"/>
      <number:text> </number:text>
      <number:day number:style="long"/>
    </number:date-style>
    <number:currency-style style:name="N14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5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">
      <number:text> $-</number:text>
      <number:number number:decimal-places="0" number:min-integer-digits="0"/>
      <number:text> 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9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49P0"/>
    </number:currency-style>
    <number:currency-style style:name="N151P0" style:volatile="true">
      <number:currency-symbol number:language="en">$</number:currency-symbol>
      <number:number number:decimal-places="2" number:min-integer-digits="1" number:grouping="true"/>
    </number:currency-style>
    <number:currency-style style:name="N151"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$</number:text>
    </number:number-style>
    <number:number-style style:name="N153">
      <number:text>-</number:text>
      <number:number number:decimal-places="0" number:min-integer-digits="1" number:grouping="true"/>
      <number:text> $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$</number:text>
    </number:number-style>
    <number:number-style style:name="N155">
      <number:text>-</number:text>
      <number:number number:decimal-places="2" number:min-integer-digits="1" number:grouping="true"/>
      <number:text> $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$ </number:text>
    </number:number-style>
    <number:number-style style:name="N159P1" style:volatile="true">
      <number:text>-</number:text>
      <number:number number:decimal-places="0" number:min-integer-digits="1" number:grouping="true"/>
      <number:text> $ </number:text>
    </number:number-style>
    <number:number-style style:name="N159P2" style:volatile="true">
      <number:text> - $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$ </number:text>
    </number:number-style>
    <number:number-style style:name="N167P1" style:volatile="true">
      <number:text>-</number:text>
      <number:number number:decimal-places="2" number:min-integer-digits="1" number:grouping="true"/>
      <number:text> $ </number:text>
    </number:number-style>
    <number:number-style style:name="N167P2" style:volatile="true">
      <number:text> -</number:text>
      <number:number number:decimal-places="0" number:min-integer-digits="0"/>
      <number:text>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4" number:min-integer-digits="1" number:grouping="true"/>
    </number:number-style>
    <number:currency-style style:name="N173P0" style:volatile="true">
      <number:currency-symbol number:language="en">$</number:currency-symbol>
      <number:number number:decimal-places="2" number:min-integer-digits="1" number:grouping="true"/>
    </number:currency-style>
    <number:currency-style style:name="N173">
      <style:text-properties fo:color="#00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73P0"/>
    </number:currency-style>
    <number:date-style style:name="N174">
      <number:year/>
      <number:text>-</number:text>
      <number:month number:textual="true"/>
      <number:text>-</number:text>
      <number:day number:style="long"/>
    </number:date-style>
    <number:number-style style:name="N175">
      <number:number number:decimal-places="1" number:min-integer-digits="1"/>
    </number:number-style>
    <number:number-style style:name="N176P0" style:volatile="true">
      <number:number number:decimal-places="4" number:min-integer-digits="1"/>
    </number:number-style>
    <number:number-style style:name="N176">
      <number:number number:decimal-places="4" number:min-integer-digits="1"/>
      <style:map style:condition="value()&gt;=0" style:apply-style-name="N176P0"/>
    </number:number-style>
    <number:percentage-style style:name="N177">
      <number:number number:decimal-places="1" number:min-integer-digits="1"/>
      <number:text>%</number:text>
    </number:percentage-style>
    <number:currency-style style:name="N178P0" style:volatile="true">
      <number:currency-symbol number:language="en">$</number:currency-symbol>
      <number:number number:decimal-places="2" number:min-integer-digits="1" number:grouping="true"/>
    </number:currency-style>
    <number:currency-style style:name="N178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7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in-use" style:family="table-cell" style:parent-style-name="Default">
      <style:table-cell-properties style:text-align-source="fix" style:repeat-content="false" fo:border="0.0138in solid #2300dc"/>
      <style:paragraph-properties fo:text-align="center" fo:margin-left="0in"/>
      <style:text-properties style:font-name="Bitstream Vera Sans" fo:font-weight="bold"/>
    </style:style>
    <style:style style:name="y" style:family="table-cell" style:parent-style-name="Default">
      <style:table-cell-properties fo:border-bottom="0.0138in solid #33cc66" style:cell-protect="protected" style:print-content="true" fo:border-left="none" fo:border-right="none" fo:border-top="0.0138in solid #33cc66"/>
    </style:style>
    <style:style style:name="Skipped" style:family="table-cell" style:parent-style-name="Default">
      <style:table-cell-properties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1" fo:font-size="9pt" fo:font-style="italic" fo:font-weight="bold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11in" fo:page-height="8.5in" style:num-format="1" style:print-orientation="landscape" fo:margin-top="0.3in" fo:margin-bottom="0.3in" fo:margin-left="0.3in" fo:margin-right="0.3in" style:shadow="none" fo:background-color="transparent" style:table-centering="horizontal" style:print="charts drawings object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5in" fo:margin-left="1.5in" fo:margin-right="1.5in" fo:margin-top="0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in" fo:margin-bottom="1in" fo:margin-left="0.1in" fo:margin-right="0.1in" style:print-page-order="ttb" style:first-page-number="continue" style:table-centering="horizontal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fo:page-width="11in" fo:page-height="8.5in" style:num-format="1" style:print-orientation="landscape" fo:margin-top="0.5in" fo:margin-bottom="0.5in" fo:margin-left="0.1in" fo:margin-right="0.1in" style:print-page-order="ttb" style:first-page-number="continue" style:table-centering="horizontal" style:print="charts drawings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5">
      <style:page-layout-properties fo:page-width="11in" fo:page-height="8.5in" style:num-format="1" style:print-orientation="landscape" fo:margin-top="0.4972in" fo:margin-bottom="0.4972in" fo:margin-left="0.25in" fo:margin-right="0.25in" style:print-page-order="ttb" style:first-page-number="continue" style:table-centering="horizontal" style:print="charts drawings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page-width="11in" fo:page-height="8.5in" style:num-format="1" style:print-orientation="landscape" fo:margin-top="0.2598in" fo:margin-bottom="0.2598in" fo:margin-left="0.25in" fo:margin-right="0.25in" fo:background-color="transparent" style:print-page-order="ttb" style:first-page-number="continue" style:table-centering="horizontal" style:print="charts drawing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4">03/04/2008</text:date>, <text:time>22:5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General" style:display-name="TAB_General" style:page-layout-name="pm3">
      <style:header/>
      <style:header-left style:display="false"/>
      <style:footer/>
      <style:footer-left style:display="false"/>
    </style:master-page>
    <style:master-page style:name="TAB_5f_Particulars" style:display-name="TAB_Particulars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Conduitfill" style:display-name="TAB_Conduitfill" style:page-layout-name="pm5">
      <style:header style:display="false"/>
      <style:header-left style:display="false"/>
      <style:footer style:display="false"/>
      <style:footer-left style:display="false"/>
    </style:master-page>
    <style:master-page style:name="TAB_5f_grid" style:display-name="TAB_grid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Philip</meta:initial-creator>
    <meta:creation-date>2008-03-04T22:19:04</meta:creation-date>
    <dc:creator>Philip</dc:creator>
    <dc:date>2008-03-04T22:53:26</dc:date>
    <meta:editing-cycles>4</meta:editing-cycles>
    <meta:editing-duration>PT24M51S</meta:editing-duration>
    <meta:template xlink:type="simple" xlink:actuate="onRequest" xlink:href="../conduit-fill_4.2.ots" xlink:title="conduit-fill_4.2" meta:date="2008-03-04T22:18:49"/>
    <meta:user-defined meta:name="Info 1"/>
    <meta:user-defined meta:name="Info 2"/>
    <meta:user-defined meta:name="Info 3"/>
    <meta:user-defined meta:name="Info 4"/>
    <meta:document-statistic meta:table-count="1" meta:cell-count="762"/>
  </office:meta>
</office:document-meta>
</file>