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1" svg:font-family="Helvetica"/>
    <style:font-face style:name="Palatino1" svg:font-family="Palatino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Palatino" svg:font-family="Palatino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FreeSans" svg:font-family="FreeSans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URW Gothic L" svg:font-family="'URW Gothic L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201in"/>
    </style:style>
    <style:style style:name="co2" style:family="table-column">
      <style:table-column-properties fo:break-before="auto" style:column-width="0.139in"/>
    </style:style>
    <style:style style:name="co3" style:family="table-column">
      <style:table-column-properties fo:break-before="auto" style:column-width="0.9307in"/>
    </style:style>
    <style:style style:name="co4" style:family="table-column">
      <style:table-column-properties fo:break-before="auto" style:column-width="0.3402in"/>
    </style:style>
    <style:style style:name="co5" style:family="table-column">
      <style:table-column-properties fo:break-before="auto" style:column-width="0.5299in"/>
    </style:style>
    <style:style style:name="co6" style:family="table-column">
      <style:table-column-properties fo:break-before="auto" style:column-width="0.5319in"/>
    </style:style>
    <style:style style:name="co7" style:family="table-column">
      <style:table-column-properties fo:break-before="auto" style:column-width="0.5528in"/>
    </style:style>
    <style:style style:name="co8" style:family="table-column">
      <style:table-column-properties fo:break-before="auto" style:column-width="0.1083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3717in" fo:break-before="auto" style:use-optimal-row-height="true"/>
    </style:style>
    <style:style style:name="ro2" style:family="table-row">
      <style:table-row-properties style:row-height="0.3618in" fo:break-before="auto" style:use-optimal-row-height="true"/>
    </style:style>
    <style:style style:name="ro3" style:family="table-row">
      <style:table-row-properties style:row-height="0.1799in" fo:break-before="auto" style:use-optimal-row-height="true"/>
    </style:style>
    <style:style style:name="ro4" style:family="table-row">
      <style:table-row-properties style:row-height="0.1701in" fo:break-before="auto" style:use-optimal-row-height="false"/>
    </style:style>
    <style:style style:name="ro5" style:family="table-row">
      <style:table-row-properties style:row-height="0.1717in" fo:break-before="auto" style:use-optimal-row-height="true"/>
    </style:style>
    <style:style style:name="ro6" style:family="table-row">
      <style:table-row-properties style:row-height="0.3618in" fo:break-before="auto" style:use-optimal-row-height="false"/>
    </style:style>
    <style:style style:name="ro7" style:family="table-row">
      <style:table-row-properties style:row-height="0.1799in" fo:break-before="auto" style:use-optimal-row-height="false"/>
    </style:style>
    <style:style style:name="ro8" style:family="table-row">
      <style:table-row-properties style:row-height="0.26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padding-bottom="0.0138in" fo:padding-left="0.0138in" fo:padding-right="0.0528in" fo:padding-top="0.0138in" style:vertical-align="middle"/>
      <style:paragraph-properties fo:text-align="start" fo:margin-left="0in"/>
      <style:text-properties style:font-name="Palatino" fo:font-size="22pt" fo:font-style="italic" fo:font-weight="bold"/>
    </style:style>
    <style:style style:name="ce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in"/>
      <style:text-properties style:font-name="Arial" fo:font-size="10.5pt" fo:font-weight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in"/>
      <style:text-properties style:font-name="Arial" fo:font-size="8pt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style:cell-protect="protected" style:print-content="true"/>
      <style:text-properties style:font-name="Bitstream Vera Sans"/>
    </style:style>
    <style:style style:name="ce6" style:family="table-cell" style:parent-style-name="Default">
      <style:table-cell-properties fo:border-bottom="0.0008in solid #000000" fo:background-color="#deffd9" style:cell-protect="protected" style:print-content="true" style:text-align-source="fix" style:repeat-content="false" fo:border-left="0.0008in solid #000000" fo:border-right="none" fo:border-top="0.0008in solid #000000" style:vertical-align="middle"/>
      <style:paragraph-properties fo:text-align="end" fo:margin-left="0in"/>
      <style:text-properties style:font-name="Arial" fo:font-size="8pt"/>
    </style:style>
    <style:style style:name="ce7" style:family="table-cell" style:parent-style-name="Default">
      <style:table-cell-properties fo:border-bottom="0.0008in solid #000000" fo:background-color="#deffd9" style:cell-protect="protected" style:print-content="true" fo:border-left="0.0138in solid #000000" fo:border-right="0.0008in solid #000000" fo:border-top="0.0008in solid #000000"/>
      <style:text-properties style:font-name="Arial" fo:font-size="8pt"/>
    </style:style>
    <style:style style:name="ce8" style:family="table-cell" style:parent-style-name="Default">
      <style:table-cell-properties fo:border-bottom="0.0346in solid #000000" fo:background-color="#cccccc" style:cell-protect="protected" style:print-content="true" fo:border-left="none" fo:border-right="none" fo:border-top="none"/>
      <style:text-properties style:font-name="Arial"/>
    </style:style>
    <style:style style:name="ce9" style:family="table-cell" style:parent-style-name="Default">
      <style:table-cell-properties fo:border-bottom="0.0346in solid #000000" style:cell-protect="none" style:print-content="true" style:text-align-source="fix" style:repeat-content="false" fo:background-color="transparent" fo:border-left="0.0008in solid #000000" fo:border-right="none" fo:border-top="0.0008in solid #000000"/>
      <style:paragraph-properties fo:text-align="end" fo:margin-left="0in"/>
      <style:text-properties style:font-name="Arial" fo:font-size="9pt" fo:font-weight="bold"/>
    </style:style>
    <style:style style:name="ce10" style:family="table-cell" style:parent-style-name="Default">
      <style:table-cell-properties style:cell-protect="protected" style:print-content="true"/>
      <style:text-properties style:font-name="Arial"/>
    </style:style>
    <style:style style:name="ce11" style:family="table-cell" style:parent-style-name="Default" style:data-style-name="N2">
      <style:table-cell-properties fo:border-bottom="none" fo:background-color="#f8ffff" style:cell-protect="protected" style:print-content="true" style:text-align-source="fix" style:repeat-content="false" fo:wrap-option="no-wrap" fo:border-left="0.0008in solid #000000" style:direction="ltr" fo:border-right="0.0008in solid #000000" style:rotation-angle="0" fo:border-top="0.0008in solid #000000" style:vertical-align="bottom"/>
      <style:paragraph-properties fo:text-align="center" fo:margin-left="0in"/>
      <style:text-properties fo:color="#000000" style:font-name="Arial" fo:font-size="10pt" fo:font-weight="bold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Bitstream Vera Sans"/>
    </style:style>
    <style:style style:name="ce13" style:family="table-cell" style:parent-style-name="Default">
      <style:table-cell-properties style:cell-protect="none" style:print-content="true" fo:background-color="transparent"/>
      <style:text-properties style:font-name="Arial" fo:font-size="10.5pt"/>
    </style:style>
    <style:style style:name="ce14" style:family="table-cell" style:parent-style-name="Default">
      <style:table-cell-properties fo:border-bottom="0.0008in solid #000000" fo:background-color="#deffd9" style:cell-protect="protected" style:print-content="true" style:text-align-source="fix" style:repeat-content="false" fo:border-left="none" fo:border-right="none" fo:border-top="0.0008in solid #000000" style:vertical-align="middle"/>
      <style:paragraph-properties fo:text-align="center" fo:margin-left="0in"/>
      <style:text-properties style:font-name="Arial" fo:font-size="8pt"/>
    </style:style>
    <style:style style:name="ce15" style:family="table-cell" style:parent-style-name="Default">
      <style:table-cell-properties fo:border-bottom="0.0008in solid #000000" fo:background-color="#deffd9" style:cell-protect="protected" style:print-content="true" style:text-align-source="fix" style:repeat-content="false" fo:border-left="0.0138in solid #000000" fo:border-right="0.0008in solid #000000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>
      <style:table-cell-properties fo:border-bottom="0.0346in solid #000000" style:cell-protect="none" style:print-content="true" style:text-align-source="fix" style:repeat-content="false" fo:background-color="transparent" fo:border-left="none" fo:border-right="none" fo:border-top="0.0008in solid #000000"/>
      <style:paragraph-properties fo:text-align="center" fo:margin-left="0in"/>
      <style:text-properties style:font-name="Arial" fo:font-size="9pt" fo:font-weight="bold"/>
    </style:style>
    <style:style style:name="ce17" style:family="table-cell" style:parent-style-name="Default" style:data-style-name="N2">
      <style:table-cell-properties fo:border-bottom="none" fo:background-color="#f8ffff" style:cell-protect="protected" style:print-content="true" style:text-align-source="fix" style:repeat-content="false" fo:wrap-option="no-wrap" fo:border-left="none" style:direction="ltr" fo:border-right="0.0008in solid #000000" style:rotation-angle="0" fo:border-top="0.0008in solid #000000" style:vertical-align="bottom"/>
      <style:paragraph-properties fo:text-align="center" fo:margin-left="0in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0in"/>
      <style:text-properties style:font-name="Arial" fo:font-size="10pt" fo:font-weight="normal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0in"/>
      <style:text-properties style:font-name="Arial" fo:font-size="10pt"/>
    </style:style>
    <style:style style:name="ce20" style:family="table-cell" style:parent-style-name="Default" style:data-style-name="N144">
      <style:table-cell-properties style:cell-protect="none" style:print-content="true" style:text-align-source="fix" style:repeat-content="false" fo:background-color="transparent"/>
      <style:paragraph-properties fo:text-align="start" fo:margin-left="0in"/>
      <style:text-properties style:font-name="Arial" fo:font-size="10pt"/>
    </style:style>
    <style:style style:name="ce21" style:family="table-cell" style:parent-style-name="Default">
      <style:table-cell-properties fo:border-bottom="0.0008in solid #000000" fo:background-color="#deffd9" style:cell-protect="protected" style:print-content="true" style:text-align-source="fix" style:repeat-content="false" fo:border-left="none" fo:border-right="0.0008in solid #000000" fo:border-top="0.0008in solid #000000" style:vertical-align="middle"/>
      <style:paragraph-properties fo:text-align="start" fo:margin-left="0in"/>
      <style:text-properties style:font-name="Arial" fo:font-size="8pt"/>
    </style:style>
    <style:style style:name="ce22" style:family="table-cell" style:parent-style-name="Default">
      <style:table-cell-properties fo:border-bottom="0.0008in solid #000000" fo:background-color="#deffd9" style:cell-protect="protected" style:print-content="true" fo:border-left="0.0008in solid #000000" fo:border-right="0.0138in solid #000000" fo:border-top="0.0008in solid #000000"/>
      <style:text-properties style:font-name="Arial" fo:font-size="8pt"/>
    </style:style>
    <style:style style:name="ce23" style:family="table-cell" style:parent-style-name="Default">
      <style:table-cell-properties fo:border-bottom="0.0346in solid #000000" style:cell-protect="none" style:print-content="true" style:text-align-source="fix" style:repeat-content="false" fo:background-color="transparent" fo:border-left="none" fo:border-right="0.0008in solid #000000" fo:border-top="0.0008in solid #000000"/>
      <style:paragraph-properties fo:text-align="start" fo:margin-left="0in"/>
      <style:text-properties style:font-name="Arial" fo:font-size="9pt" fo:font-weight="bold"/>
    </style:style>
    <style:style style:name="ce24" style:family="table-cell" style:parent-style-name="Default" style:data-style-name="N2">
      <style:table-cell-properties fo:background-color="#f8ff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 fo:margin-left="0in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f8ff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 fo:margin-left="0in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middle"/>
      <style:text-properties fo:color="#000000" style:font-name="Palatino1"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style:cell-protect="none" style:print-content="true" fo:background-color="transparent"/>
      <style:text-properties style:font-name="Arial"/>
    </style:style>
    <style:style style:name="ce28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Bitstream Vera Sans" fo:font-size="9pt"/>
    </style:style>
    <style:style style:name="ce29" style:family="table-cell" style:parent-style-name="Default">
      <style:table-cell-properties fo:background-color="#deffd9" style:cell-protect="protected" style:print-content="true" style:text-align-source="fix" style:repeat-content="false" fo:wrap-option="wrap" fo:border="0.0008in solid #000000"/>
      <style:paragraph-properties fo:text-align="center" fo:margin-left="0in"/>
      <style:text-properties style:font-name="Arial" fo:font-size="8pt" fo:hyphenate="true"/>
    </style:style>
    <style:style style:name="ce30" style:family="table-cell" style:parent-style-name="Default">
      <style:table-cell-properties fo:background-color="#deffd9" style:cell-protect="protected" style:print-content="true" fo:border="0.0008in solid #000000"/>
      <style:text-properties style:font-name="Arial" fo:font-size="8pt"/>
    </style:style>
    <style:style style:name="ce31" style:family="table-cell" style:parent-style-name="Default">
      <style:table-cell-properties fo:border-bottom="0.0346in solid #000000" style:cell-protect="none" style:print-content="tru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style:font-name="Arial"/>
    </style:style>
    <style:style style:name="ce32" style:family="table-cell" style:parent-style-name="Default" style:data-style-name="N0">
      <style:table-cell-properties fo:background-color="#f8ff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9pt" fo:font-weight="bold" style:font-size-asian="9pt" style:font-weight-asian="normal" style:font-size-complex="9pt" style:font-weight-complex="normal"/>
    </style:style>
    <style:style style:name="ce33" style:family="table-cell" style:parent-style-name="Default" style:data-style-name="N143">
      <style:table-cell-properties fo:background-color="#f8ff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0">
      <style:table-cell-properties fo:background-color="#660066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008in solid #000000" style:direction="ltr" style:rotation-angle="0" style:vertical-align="bottom"/>
      <style:paragraph-properties fo:text-align="center" fo:margin-left="0in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cell-protect="protected" style:print-content="true" fo:background-color="transparent"/>
    </style:style>
    <style:style style:name="ce37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in"/>
      <style:text-properties style:font-name="Helvetica" fo:font-size="9pt"/>
    </style:style>
    <style:style style:name="ce38" style:family="table-cell" style:parent-style-name="Default" style:data-style-name="N0">
      <style:table-cell-properties fo:background-color="#f8ff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 fo:margin-left="0in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143">
      <style:table-cell-properties style:cell-protect="none" style:print-content="true" style:text-align-source="fix" style:repeat-content="false" fo:background-color="transparent" fo:border="0.0008in solid #000000"/>
      <style:paragraph-properties fo:text-align="center" fo:margin-left="0in"/>
      <style:text-properties style:font-name="Arial"/>
    </style:style>
    <style:style style:name="ce42" style:family="table-cell" style:parent-style-name="Default" style:data-style-name="N143">
      <style:table-cell-properties fo:background-color="#e6fc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Arial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08in solid #000000" style:direction="ltr" style:rotation-angle="0" style:vertical-align="bottom"/>
      <style:paragraph-properties fo:text-align="center"/>
      <style:text-properties fo:color="#000000" style:font-name="Arial" fo:font-size="8pt" fo:font-weight="normal" style:font-size-asian="9pt" style:font-weight-asian="normal" style:font-size-complex="9pt" style:font-weight-complex="normal"/>
    </style:style>
    <style:style style:name="ce45" style:family="table-cell" style:parent-style-name="Default">
      <style:table-cell-properties style:cell-protect="protected" style:print-content="true" style:vertical-align="middle"/>
      <style:text-properties style:font-name="Bitstream Vera Sans"/>
    </style:style>
    <style:style style:name="ce4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style:font-name="Bitstream Vera Sans" fo:font-size="6pt"/>
    </style:style>
    <style:style style:name="ce47" style:family="table-cell" style:parent-style-name="Default" style:data-style-name="N2">
      <style:table-cell-properties fo:border-bottom="0.0346in solid #000000" fo:background-color="#e9eaff" style:cell-protect="protected" style:print-content="true" style:text-align-source="fix" style:repeat-content="false" fo:wrap-option="no-wrap" fo:border-left="0.0008in solid #000000" style:direction="ltr" fo:border-right="0.0008in solid #000000" style:rotation-angle="0" fo:border-top="0.0008in solid #000000" style:vertical-align="bottom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fo:background-color="#f8ffff" style:cell-protect="protected" style:print-content="true" style:text-align-source="fix" style:repeat-content="false" fo:wrap-option="no-wrap" fo:border="0.0008in solid #000000" style:direction="ltr" style:rotation-angle="0" style:vertical-align="bottom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fo:background-color="#deffd9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Arial"/>
    </style:style>
    <style:style style:name="ce51" style:family="table-cell" style:parent-style-name="Default" style:data-style-name="N142">
      <style:table-cell-properties fo:border-bottom="0.0346in solid #000000" fo:background-color="#e9eaff" style:cell-protect="protected" style:print-content="true" style:text-align-source="fix" style:repeat-content="false" fo:wrap-option="no-wrap" fo:border-left="0.0008in solid #000000" style:direction="ltr" fo:border-right="0.0008in solid #000000" style:rotation-angle="0" fo:border-top="0.0008in solid #000000" style:vertical-align="bottom"/>
      <style:paragraph-properties fo:text-align="center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in"/>
      <style:text-properties style:font-name="Arial" fo:font-size="9pt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in"/>
      <style:text-properties style:font-name="Trebuchet MS" fo:font-size="7pt" style:font-size-asian="7pt" style:font-size-complex="7pt"/>
    </style:style>
    <style:style style:name="ce54" style:family="table-cell" style:parent-style-name="Default">
      <style:table-cell-properties fo:background-color="#deffd9" style:cell-protect="protected" style:print-content="true"/>
      <style:text-properties style:font-name="Arial"/>
    </style:style>
    <style:style style:name="ce55" style:family="table-cell" style:parent-style-name="Default">
      <style:table-cell-properties fo:border-bottom="0.0346in solid #000000" fo:background-color="#cccccc" style:cell-protect="protected" style:print-content="true" fo:border-left="none" fo:border-right="0.0346in solid #000000" fo:border-top="none"/>
      <style:text-properties style:font-name="Arial"/>
    </style:style>
    <style:style style:name="ce56" style:family="table-cell" style:parent-style-name="Default" style:data-style-name="N0">
      <style:table-cell-properties fo:border-bottom="0.0346in solid #000000" fo:background-color="#ffffcc" style:cell-protect="protected" style:print-content="true" style:text-align-source="fix" style:repeat-content="false" fo:wrap-option="no-wrap" fo:border-left="0.0008in solid #000000" style:direction="ltr" fo:border-right="0.0008in solid #000000" style:rotation-angle="0" fo:border-top="0.0008in solid #000000" style:vertical-align="bottom"/>
      <style:paragraph-properties fo:text-align="center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>
      <style:table-cell-properties style:cell-protect="protected" style:print-content="true" style:vertical-align="bottom"/>
      <style:text-properties style:font-name="Arial" fo:font-size="8pt"/>
    </style:style>
    <style:style style:name="ce58" style:family="table-cell" style:parent-style-name="Default" style:data-style-name="N143">
      <style:table-cell-properties fo:background-color="#e6fc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Arial" fo:font-size="8pt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Arial" fo:font-style="normal" fo:font-weight="bold"/>
    </style:style>
    <style:style style:name="ce60" style:family="table-cell" style:parent-style-name="Default" style:data-style-name="N143">
      <style:table-cell-properties fo:background-color="#e6fcff"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Arial" fo:font-size="9pt"/>
    </style:style>
    <style:style style:name="ce61" style:family="table-cell" style:parent-style-name="Default">
      <style:table-cell-properties fo:border-bottom="0.0346in solid #000000" style:cell-protect="protected" style:print-content="true" fo:border-left="none" fo:border-right="none" fo:border-top="none"/>
      <style:text-properties style:font-name="Arial"/>
    </style:style>
    <style:style style:name="ce62" style:family="table-cell" style:parent-style-name="Default">
      <style:table-cell-properties style:cell-protect="none" style:print-content="true" style:text-align-source="fix" style:repeat-content="false" fo:background-color="transparent" fo:border="0.0008in solid #000000"/>
      <style:paragraph-properties fo:text-align="center" fo:margin-left="0in"/>
      <style:text-properties style:font-name="Arial"/>
    </style:style>
    <style:style style:name="ce63" style:family="table-cell" style:parent-style-name="Default">
      <style:table-cell-properties fo:border-bottom="0.0346in solid #000000" fo:background-color="#e6fcff" style:cell-protect="protected" style:print-content="tru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style:font-name="Arial"/>
    </style:style>
    <style:style style:name="ce6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</style:style>
    <style:style style:name="ce6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Arial"/>
    </style:style>
    <style:style style:name="ce66" style:family="table-cell" style:parent-style-name="Default">
      <style:table-cell-properties style:cell-protect="protected" style:print-content="true"/>
      <style:text-properties style:font-name="Helvetica" fo:font-size="9pt"/>
    </style:style>
    <style:style style:name="ce6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style:font-name="Helvetica" fo:font-size="9pt"/>
    </style:style>
    <style:style style:name="ce6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Helvetica1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2">
      <style:table-cell-properties style:cell-protect="protected" style:print-content="true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false" fo:min-height="0.777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false" fo:min-height="1.109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false" fo:min-height="0.629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fill.D46">
          <table:help-message table:title="Default = 40" table:display="true">
            <text:p>This is the percentage of the</text:p>
            <text:p>whole conduit that the cable is</text:p>
            <text:p>allowed to fill. For cable quantities</text:p>
            <text:p>less than 3 this number is adjusted</text:p>
            <text:p>in each row above.</text:p>
          </table:help-message>
        </table:content-validation>
        <table:content-validation table:name="val2" table:condition="oooc:cell-content-is-in-list(&quot;0.5&quot;;&quot;0.75&quot;;&quot;1&quot;;&quot;1.25&quot;;&quot;1.5&quot;;&quot;2&quot;;&quot;2.5&quot;;&quot;3&quot;;&quot;3.5&quot;;&quot;4&quot;;&quot;4.5&quot;;&quot;5&quot;)" table:allow-empty-cell="true" table:display-list="unsorted" table:base-cell-address="fill.E12">
          <table:error-message table:message-type="stop" table:title="Not a valid size!" table:display="true">
            <text:p>The number you just entered is</text:p>
            <text:p>not a valid conduit size. See the</text:p>
            <text:p>table at the bottom of the sheet</text:p>
            <text:p>if for a list of valid sizes.</text:p>
          </table:error-message>
        </table:content-validation>
        <table:content-validation table:name="val3" table:condition="oooc:cell-content-is-in-list(&quot;0.5&quot;;&quot;0.75&quot;;&quot;1&quot;;&quot;1.25&quot;;&quot;1.5&quot;;&quot;2&quot;;&quot;2.5&quot;;&quot;3&quot;;&quot;3.5&quot;;&quot;4&quot;;&quot;4.5&quot;;&quot;5&quot;)" table:allow-empty-cell="true" table:display-list="unsorted" table:base-cell-address="fill.E46">
          <table:error-message table:message-type="stop" table:title="Not a valid size!" table:display="true">
            <text:p>The number you just entered is</text:p>
            <text:p>not a valid conduit size. See the</text:p>
            <text:p>table at the bottom of the sheet</text:p>
            <text:p>if for a list of valid sizes.</text:p>
          </table:error-message>
        </table:content-validation>
      </table:content-validations>
      <table:table table:name="fill" table:style-name="ta1" table:protected="true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6" table:number-columns-repeated="10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29" table:default-cell-style-name="ce4"/>
        <table:table-row table:style-name="ro1">
          <table:table-cell table:style-name="ce1" office:value-type="string">
            <text:p>Series Conduit Fill Computation</text:p>
          </table:table-cell>
          <table:table-cell table:style-name="ce12"/>
          <table:table-cell table:style-name="ce5"/>
          <table:table-cell table:style-name="ce26"/>
          <table:table-cell/>
          <table:table-cell table:style-name="ce45"/>
          <table:table-cell/>
          <table:table-cell table:style-name="ce45"/>
          <table:table-cell table:style-name="ce52" office:value-type="string" table:number-columns-spanned="2" table:number-rows-spanned="1">
            <text:p>Version 1.2</text:p>
          </table:table-cell>
          <table:covered-table-cell table:style-name="ce57"/>
          <table:table-cell table:style-name="ce57" office:value-type="string" table:number-columns-spanned="9" table:number-rows-spanned="1">
            <text:p>Copyright 2006-2008 by Designs and Ideas, Inc. <text:s text:c="3"/>Some rights reserved</text:p>
          </table:table-cell>
          <table:covered-table-cell table:number-columns-repeated="8" table:style-name="ce57"/>
          <table:table-cell table:style-name="ce5" table:number-columns-repeated="234"/>
          <table: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Customer:</text:p>
          </table:table-cell>
          <table:covered-table-cell table:style-name="ce13"/>
          <table:table-cell table:style-name="ce18" office:value-type="string" table:number-columns-spanned="6" table:number-rows-spanned="1">
            <text:p>name</text:p>
          </table:table-cell>
          <table:covered-table-cell table:style-name="ce27"/>
          <table:covered-table-cell table:number-columns-repeated="3" table:style-name="ce36"/>
          <table:covered-table-cell/>
          <table:table-cell table:style-name="ce53" office:value-type="string" table:number-columns-spanned="11" table:number-rows-spanned="1">
            <text:p>This work is licensed under the Creative Commons Attribution-ShareAlike License. To view a copy of this license, visit http://creativecommons.org/licenses/by-sa/2.5/ or send a letter to Creative Commons, 559 Nathan Abbott Way, Stanford, California 94305, USA.</text:p>
          </table:table-cell>
          <table:covered-table-cell table:number-columns-repeated="10" table:style-name="ce10"/>
          <table:table-cell table:number-columns-repeated="5"/>
          <table:table-cell table:style-name="ce66"/>
          <table:table-cell table:style-name="ce67"/>
          <table:table-cell table:style-name="ce66" table:number-columns-repeated="227"/>
          <table:table-cell table:number-columns-repeated="3"/>
        </table:table-row>
        <table:table-row table:style-name="ro3">
          <table:table-cell table:style-name="ce2" office:value-type="string" table:number-columns-spanned="2" table:number-rows-spanned="1">
            <text:p>Job Num:</text:p>
          </table:table-cell>
          <table:covered-table-cell table:style-name="ce13"/>
          <table:table-cell table:style-name="ce18" table:number-columns-spanned="3" table:number-rows-spanned="1"/>
          <table:covered-table-cell table:style-name="ce27"/>
          <table:covered-table-cell table:style-name="ce37"/>
          <table:table-cell table:style-name="ce36" table:number-columns-repeated="2"/>
          <table:table-cell table:style-name="Default" table:number-columns-repeated="12"/>
          <table:table-cell table:number-columns-repeated="5"/>
          <table:table-cell table:style-name="ce66"/>
          <table:table-cell table:style-name="ce67"/>
          <table:table-cell table:style-name="ce66" table:number-columns-repeated="227"/>
          <table:table-cell table:number-columns-repeated="3"/>
        </table:table-row>
        <table:table-row table:style-name="ro3">
          <table:table-cell table:style-name="ce2" office:value-type="string" table:number-columns-spanned="2" table:number-rows-spanned="1">
            <text:p>Rev:</text:p>
          </table:table-cell>
          <table:covered-table-cell table:style-name="ce13"/>
          <table:table-cell table:style-name="ce19" office:value-type="float" office:value="0.3">
            <text:p>0.3</text:p>
          </table:table-cell>
          <table:table-cell table:style-name="ce27"/>
          <table:table-cell table:style-name="ce37"/>
          <table:table-cell table:style-name="ce36" table:number-columns-repeated="2"/>
          <table:table-cell table:number-columns-repeated="17"/>
          <table:table-cell table:style-name="ce66"/>
          <table:table-cell table:style-name="ce67"/>
          <table:table-cell table:style-name="ce66" table:number-columns-repeated="227"/>
          <table:table-cell table:number-columns-repeated="3"/>
        </table:table-row>
        <table:table-row table:style-name="ro3">
          <table:table-cell table:style-name="ce2" office:value-type="string" table:number-columns-spanned="2" table:number-rows-spanned="1">
            <text:p>Date:</text:p>
          </table:table-cell>
          <table:covered-table-cell table:style-name="ce13"/>
          <table:table-cell table:style-name="ce20" office:value-type="date" office:date-value="2008-03-04" table:number-columns-spanned="2" table:number-rows-spanned="1">
            <text:p>2008 Mar 04</text:p>
          </table:table-cell>
          <table:covered-table-cell table:style-name="ce27"/>
          <table:table-cell table:style-name="ce37"/>
          <table:table-cell table:style-name="ce36" table:number-columns-repeated="2"/>
          <table:table-cell table:style-name="ce50" office:value-type="string" table:number-columns-spanned="2" table:number-rows-spanned="1">
            <office:annotation draw:style-name="gr2" draw:text-style-name="P2" svg:width="1.1406in" svg:height="0.8567in" svg:x="5.3791in" svg:y="0.378in" draw:caption-point-x="-5.3791in" draw:caption-point-y="-0.378in">
              <dc:date>2006-02-11T00:00:00</dc:date>
              <text:p text:style-name="P1"><text:span text:style-name="T1">Computed</text:span></text:p>
              <text:p text:style-name="P2"><text:span text:style-name="T1"/></text:p>
              <text:p text:style-name="P1"><text:span text:style-name="T1">This is pulled from the “cable” table below.</text:span></text:p>
            </office:annotation>
            <text:p>Use</text:p>
          </table:table-cell>
          <table:covered-table-cell table:style-name="ce54"/>
          <table:table-cell table:style-name="ce58" table:formula="oooc:=IF(ISBLANK([.J$6]);&quot;&quot;;INDEX([.$E53:.$AA53];1;MATCH([.J$6];[.$E$54:.$AA$54];0)))" office:value-type="string" office:string-value="Mic/line">
            <text:p>Mic/line</text:p>
          </table:table-cell>
          <table:table-cell table:style-name="ce58" table:formula="oooc:=IF(ISBLANK([.K$6]);&quot;&quot;;INDEX([.$E53:.$AA53];1;MATCH([.K$6];[.$E$54:.$AA$54];0)))" office:value-type="string" office:string-value="Video">
            <text:p>Video</text:p>
          </table:table-cell>
          <table:table-cell table:style-name="ce58" table:formula="oooc:=IF(ISBLANK([.L$6]);&quot;&quot;;INDEX([.$E53:.$AA53];1;MATCH([.L$6];[.$E$54:.$AA$54];0)))" office:value-type="string" office:string-value="CAT5e">
            <text:p>CAT5e</text:p>
          </table:table-cell>
          <table:table-cell table:style-name="ce58" table:formula="oooc:=IF(ISBLANK([.M$6]);&quot;&quot;;INDEX([.$E53:.$AA53];1;MATCH([.M$6];[.$E$54:.$AA$54];0)))">
            <text:p/>
          </table:table-cell>
          <table:table-cell table:style-name="ce58" table:formula="oooc:=IF(ISBLANK([.N$6]);&quot;&quot;;INDEX([.$E53:.$AA53];1;MATCH([.N$6];[.$E$54:.$AA$54];0)))">
            <text:p/>
          </table:table-cell>
          <table:table-cell table:style-name="ce58" table:formula="oooc:=IF(ISBLANK([.O$6]);&quot;&quot;;INDEX([.$E53:.$AA53];1;MATCH([.O$6];[.$E$54:.$AA$54];0)))">
            <text:p/>
          </table:table-cell>
          <table:table-cell table:style-name="ce58" table:formula="oooc:=IF(ISBLANK([.P$6]);&quot;&quot;;INDEX([.$E53:.$AA53];1;MATCH([.P$6];[.$E$54:.$AA$54];0)))">
            <text:p/>
          </table:table-cell>
          <table:table-cell table:style-name="ce58" table:formula="oooc:=IF(ISBLANK([.Q$6]);&quot;&quot;;INDEX([.$E53:.$AA53];1;MATCH([.Q$6];[.$E$54:.$AA$54];0)))">
            <text:p/>
          </table:table-cell>
          <table:table-cell table:style-name="ce58" table:formula="oooc:=IF(ISBLANK([.R$6]);&quot;&quot;;INDEX([.$E53:.$AA53];1;MATCH([.R$6];[.$E$54:.$AA$54];0)))">
            <text:p/>
          </table:table-cell>
          <table:table-cell table:style-name="ce58" table:formula="oooc:=IF(ISBLANK([.S$6]);&quot;&quot;;INDEX([.$E53:.$AA53];1;MATCH([.S$6];[.$E$54:.$AA$54];0)))">
            <text:p/>
          </table:table-cell>
          <table:table-cell table:style-name="ce64"/>
          <table:table-cell table:number-columns-repeated="4"/>
          <table:table-cell table:style-name="ce66"/>
          <table:table-cell table:style-name="ce67"/>
          <table:table-cell table:style-name="ce66" table:number-columns-repeated="227"/>
          <table:table-cell table:number-columns-repeated="3"/>
        </table:table-row>
        <table:table-row table:style-name="ro4">
          <table:table-cell table:style-name="ce3" office:value-type="string" table:number-columns-spanned="7" table:number-rows-spanned="3">
            <text:p>This sheet is to aid in figuring what size conduit is needed - or for determining how many cables will fit in a particular size conduit.</text:p>
          </table:table-cell>
          <table:covered-table-cell table:number-columns-repeated="6"/>
          <table:table-cell table:style-name="ce50" office:value-type="string" table:number-columns-spanned="2" table:number-rows-spanned="1">
            <office:annotation draw:style-name="gr2" draw:text-style-name="P2" svg:width="2.2823in" svg:height="1.0122in" svg:x="5.3791in" svg:y="0.5783in" draw:caption-point-x="-5.3791in" draw:caption-point-y="-0.5783in">
              <dc:date>2006-02-11T00:00:00</dc:date>
              <text:p text:style-name="P1"><text:span text:style-name="T1">Required</text:span></text:p>
              <text:p text:style-name="P2"><text:span text:style-name="T1"/></text:p>
              <text:p text:style-name="P1"><text:span text:style-name="T1">The text entered in this row is found in the “cable” table below and the corresponding OD, area, and Use are filled in.</text:span></text:p>
            </office:annotation>
            <text:p>Cable Part #</text:p>
          </table:table-cell>
          <table:covered-table-cell table:style-name="ce54"/>
          <table:table-cell table:style-name="ce59" office:value-type="float" office:value="291">
            <text:p>291</text:p>
          </table:table-cell>
          <table:table-cell table:style-name="ce59" office:value-type="float" office:value="815">
            <text:p>815</text:p>
          </table:table-cell>
          <table:table-cell table:style-name="ce59" office:value-type="float" office:value="4245">
            <text:p>4245</text:p>
          </table:table-cell>
          <table:table-cell table:number-columns-repeated="7" table:style-name="ce59"/>
          <table:table-cell table:number-columns-repeated="237"/>
        </table:table-row>
        <table:table-row table:style-name="ro4">
          <table:covered-table-cell/>
          <table:covered-table-cell table:number-columns-repeated="2" table:style-name="ce5"/>
          <table:covered-table-cell table:style-name="ce28"/>
          <table:covered-table-cell table:style-name="ce5"/>
          <table:covered-table-cell table:style-name="ce46"/>
          <table:covered-table-cell table:style-name="ce5"/>
          <table:table-cell table:style-name="ce50" office:value-type="string" table:number-columns-spanned="2" table:number-rows-spanned="1">
            <office:annotation draw:style-name="gr2" draw:text-style-name="P2" svg:width="1.1406in" svg:height="0.8567in" svg:x="5.3791in" svg:y="0.748in" draw:caption-point-x="-5.3791in" draw:caption-point-y="-0.748in">
              <dc:date>2006-02-11T00:00:00</dc:date>
              <text:p text:style-name="P1"><text:span text:style-name="T1">Computed</text:span></text:p>
              <text:p text:style-name="P2"><text:span text:style-name="T1"/></text:p>
              <text:p text:style-name="P1"><text:span text:style-name="T1">This is pulled from the “cable” table below.</text:span></text:p>
            </office:annotation>
            <text:p>OD</text:p>
          </table:table-cell>
          <table:covered-table-cell table:style-name="ce54"/>
          <table:table-cell table:style-name="ce60" table:formula="oooc:=IF(ISBLANK([.J$6]);0;OFFSET([.$D55];[.$E55];MATCH([.J$6];[.$E$54:.$S$54];0)))" office:value-type="float" office:value="0.131">
            <text:p>0.131</text:p>
          </table:table-cell>
          <table:table-cell table:style-name="ce60" table:formula="oooc:=IF(ISBLANK([.K$6]);0;OFFSET([.$D55];[.$E55];MATCH([.K$6];[.$E$54:.$S$54];0)))" office:value-type="float" office:value="0.232">
            <text:p>0.232</text:p>
          </table:table-cell>
          <table:table-cell table:style-name="ce60" table:formula="oooc:=IF(ISBLANK([.L$6]);0;OFFSET([.$D55];[.$E55];MATCH([.L$6];[.$E$54:.$S$54];0)))" office:value-type="float" office:value="0.208">
            <text:p>0.208</text:p>
          </table:table-cell>
          <table:table-cell table:style-name="ce60" table:formula="oooc:=IF(ISBLANK([.M$6]);0;OFFSET([.$D55];[.$E55];MATCH([.M$6];[.$E$54:.$S$54];0)))" office:value-type="float" office:value="0">
            <text:p>0.000</text:p>
          </table:table-cell>
          <table:table-cell table:style-name="ce60" table:formula="oooc:=IF(ISBLANK([.N$6]);0;OFFSET([.$D55];[.$E55];MATCH([.N$6];[.$E$54:.$S$54];0)))" office:value-type="float" office:value="0">
            <text:p>0.000</text:p>
          </table:table-cell>
          <table:table-cell table:style-name="ce60" table:formula="oooc:=IF(ISBLANK([.O$6]);0;OFFSET([.$D55];[.$E55];MATCH([.O$6];[.$E$54:.$S$54];0)))" office:value-type="float" office:value="0">
            <text:p>0.000</text:p>
          </table:table-cell>
          <table:table-cell table:style-name="ce60" table:formula="oooc:=IF(ISBLANK([.P$6]);0;OFFSET([.$D55];[.$E55];MATCH([.P$6];[.$E$54:.$Z$54];0)))" office:value-type="float" office:value="0">
            <text:p>0.000</text:p>
          </table:table-cell>
          <table:table-cell table:style-name="ce60" table:formula="oooc:=IF(ISBLANK([.Q$6]);0;OFFSET([.$D55];[.$E55];MATCH([.Q$6];[.$E$54:.$Z$54];0)))" office:value-type="float" office:value="0">
            <text:p>0.000</text:p>
          </table:table-cell>
          <table:table-cell table:style-name="ce60" table:formula="oooc:=IF(ISBLANK([.R$6]);0;OFFSET([.$D55];[.$E55];MATCH([.R$6];[.$E$54:.$S$54];0)))" office:value-type="float" office:value="0">
            <text:p>0.000</text:p>
          </table:table-cell>
          <table:table-cell table:style-name="ce60" table:formula="oooc:=IF(ISBLANK([.S$6]);0;OFFSET([.$D55];[.$E55];MATCH([.S$6];[.$E$54:.$S$54];0)))" office:value-type="float" office:value="0">
            <text:p>0.000</text:p>
          </table:table-cell>
          <table:table-cell/>
          <table:table-cell table:style-name="ce5" table:number-columns-repeated="233"/>
          <table:table-cell table:number-columns-repeated="3"/>
        </table:table-row>
        <table:table-row table:style-name="ro5">
          <table:covered-table-cell table:number-columns-repeated="7" table:style-name="ce5"/>
          <table:table-cell table:style-name="ce50" office:value-type="string" table:number-columns-spanned="2" table:number-rows-spanned="1">
            <office:annotation draw:style-name="gr2" draw:text-style-name="P2" svg:width="1.1406in" svg:height="0.8567in" svg:x="5.3791in" svg:y="0.9173in" draw:caption-point-x="-5.3791in" draw:caption-point-y="-0.9173in">
              <dc:date>2006-02-11T00:00:00</dc:date>
              <text:p text:style-name="P1"><text:span text:style-name="T1">Computed</text:span></text:p>
              <text:p text:style-name="P2"><text:span text:style-name="T1"/></text:p>
              <text:p text:style-name="P1"><text:span text:style-name="T1">This is pulled from the “cable” table below.</text:span></text:p>
            </office:annotation>
            <text:p>Cable area</text:p>
          </table:table-cell>
          <table:covered-table-cell table:style-name="ce54"/>
          <table:table-cell table:style-name="ce60" table:formula="oooc:=IF(ISBLANK([.J$6]);0;OFFSET([.$D56];[.$E56];MATCH([.J$6];[.$E$54:.$S$54];0)))" office:value-type="float" office:value="0.0134782494">
            <text:p>0.013</text:p>
          </table:table-cell>
          <table:table-cell table:style-name="ce60" table:formula="oooc:=IF(ISBLANK([.K$6]);0;OFFSET([.$D56];[.$E56];MATCH([.K$6];[.$E$54:.$S$54];0)))" office:value-type="float" office:value="0.0422733696">
            <text:p>0.042</text:p>
          </table:table-cell>
          <table:table-cell table:style-name="ce60" table:formula="oooc:=IF(ISBLANK([.L$6]);0;OFFSET([.$D56];[.$E56];MATCH([.L$6];[.$E$54:.$S$54];0)))" office:value-type="float" office:value="0.0339795456">
            <text:p>0.034</text:p>
          </table:table-cell>
          <table:table-cell table:style-name="ce60" table:formula="oooc:=IF(ISBLANK([.M$6]);0;OFFSET([.$D56];[.$E56];MATCH([.M$6];[.$E$54:.$S$54];0)))" office:value-type="float" office:value="0">
            <text:p>0.000</text:p>
          </table:table-cell>
          <table:table-cell table:style-name="ce60" table:formula="oooc:=IF(ISBLANK([.N$6]);0;OFFSET([.$D56];[.$E56];MATCH([.N$6];[.$E$54:.$S$54];0)))" office:value-type="float" office:value="0">
            <text:p>0.000</text:p>
          </table:table-cell>
          <table:table-cell table:style-name="ce60" table:formula="oooc:=IF(ISBLANK([.O$6]);0;OFFSET([.$D56];[.$E56];MATCH([.O$6];[.$E$54:.$S$54];0)))" office:value-type="float" office:value="0">
            <text:p>0.000</text:p>
          </table:table-cell>
          <table:table-cell table:style-name="ce60" table:formula="oooc:=IF(ISBLANK([.P$6]);0;OFFSET([.$D56];[.$E56];MATCH([.P$6];[.$E$54:.$Z$54];0)))" office:value-type="float" office:value="0">
            <text:p>0.000</text:p>
          </table:table-cell>
          <table:table-cell table:style-name="ce60" table:formula="oooc:=IF(ISBLANK([.Q$6]);0;OFFSET([.$D56];[.$E56];MATCH([.Q$6];[.$E$54:.$Z$54];0)))" office:value-type="float" office:value="0">
            <text:p>0.000</text:p>
          </table:table-cell>
          <table:table-cell table:style-name="ce60" table:formula="oooc:=IF(ISBLANK([.R$6]);0;OFFSET([.$D56];[.$E56];MATCH([.R$6];[.$E$54:.$S$54];0)))" office:value-type="float" office:value="0">
            <text:p>0.000</text:p>
          </table:table-cell>
          <table:table-cell table:style-name="ce60" table:formula="oooc:=IF(ISBLANK([.S$6]);0;OFFSET([.$D56];[.$E56];MATCH([.S$6];[.$E$54:.$S$54];0)))" office:value-type="float" office:value="0">
            <text:p>0.000</text:p>
          </table:table-cell>
          <table:table-cell/>
          <table:table-cell table:style-name="ce12" table:number-columns-repeated="233"/>
          <table:table-cell table:number-columns-repeated="3"/>
        </table:table-row>
        <table:table-row table:style-name="ro5">
          <table:table-cell table:style-name="ce6" office:value-type="string" table:number-columns-spanned="1" table:number-rows-spanned="2">
            <office:annotation draw:style-name="gr1" draw:text-style-name="P2" svg:width="1.9071in" svg:height="0.8563in" svg:x="1.1528in" svg:y="1.085in" draw:caption-point-x="-1.1528in" draw:caption-point-y="-1.085in">
              <dc:creator>P</dc:creator>
              <dc:date>2008-03-04T00:00:00</dc:date>
              <text:p text:style-name="P1"><text:span text:style-name="T1">If there are any "End" locations that match this "Start" location, their totals are added as well is this rows.</text:span></text:p>
              <text:p text:style-name="P2"><text:span text:style-name="T1"/></text:p>
            </office:annotation>
            <text:p>Start</text:p>
          </table:table-cell>
          <table:table-cell table:style-name="ce14" office:value-type="string" table:number-columns-spanned="1" table:number-rows-spanned="2">
            <text:p>-</text:p>
          </table:table-cell>
          <table:table-cell table:style-name="ce21" office:value-type="string" table:number-columns-spanned="1" table:number-rows-spanned="2">
            <text:p>End</text:p>
          </table:table-cell>
          <table:table-cell table:style-name="ce29" office:value-type="string" table:number-columns-spanned="1" table:number-rows-spanned="2">
            <office:annotation draw:style-name="gr2" draw:text-style-name="P2" svg:width="1.1406in" svg:height="0.5457in" svg:x="2.622in" svg:y="1.085in" draw:caption-point-x="-2.622in" draw:caption-point-y="-1.085in">
              <dc:date>2006-02-11T00:00:00</dc:date>
              <text:p text:style-name="P1"><text:span text:style-name="T1">Enter the quantity of conduits</text:span></text:p>
            </office:annotation>
            <text:p>Qty</text:p>
          </table:table-cell>
          <table:table-cell table:style-name="ce29" office:value-type="string" table:number-columns-spanned="1" table:number-rows-spanned="2">
            <office:annotation draw:style-name="gr2" draw:text-style-name="P2" svg:width="2.2823in" svg:height="0.8567in" svg:x="3.2496in" svg:y="1.085in" draw:caption-point-x="-3.2496in" draw:caption-point-y="-1.085in">
              <dc:date>2006-02-11T00:00:00</dc:date>
              <text:p text:style-name="P1"><text:span text:style-name="T1">Enter the contuit size. See the chart at the bottom of the sheet for the choices. Note that the column “Min. conduit” shows a minimum size for a single conduit.</text:span></text:p>
            </office:annotation>
            <text:p>Conduit Size</text:p>
          </table:table-cell>
          <table:table-cell table:style-name="ce29" office:value-type="string" table:number-columns-spanned="1" table:number-rows-spanned="2">
            <office:annotation draw:style-name="gr3" draw:text-style-name="P2" svg:width="2.4146in" svg:height="1.1878in" svg:x="3.835in" svg:y="1.085in" draw:caption-point-x="-3.835in" draw:caption-point-y="-1.085in">
              <dc:date>2007-05-15T00:00:00</dc:date>
              <text:p text:style-name="P1"><text:span text:style-name="T1">Generated value.</text:span></text:p>
              <text:p text:style-name="P2"><text:span text:style-name="T1"/></text:p>
              <text:p text:style-name="P1"><text:span text:style-name="T1">In square inches, the area of the conduit cross-section. This takes into account the Qty entered and the recommended fill of 1 cable, 53%; 2 cables, 33%, &gt;=3 cables, 40%.</text:span></text:p>
            </office:annotation>
            <text:p>Conduit Area</text:p>
          </table:table-cell>
          <table:table-cell table:style-name="ce29" office:value-type="string" table:number-columns-spanned="1" table:number-rows-spanned="2">
            <office:annotation draw:style-name="gr4" draw:text-style-name="P2" svg:width="1.5756in" svg:height="0.8823in" svg:x="4.3531in" svg:y="1.085in" draw:caption-point-x="-4.3531in" draw:caption-point-y="-1.085in">
              <dc:date>2006-02-11T00:00:00</dc:date>
              <text:p text:style-name="P1"><text:span text:style-name="T1">Generated value.</text:span></text:p>
              <text:p text:style-name="P2"><text:span text:style-name="T1"/></text:p>
              <text:p text:style-name="P1"><text:span text:style-name="T1">Total cross-section area of the cables entered at right.</text:span></text:p>
            </office:annotation>
            <text:p>Cable Area</text:p>
          </table:table-cell>
          <table:table-cell table:style-name="ce29" office:value-type="string" table:number-columns-spanned="1" table:number-rows-spanned="2">
            <office:annotation draw:style-name="gr2" draw:text-style-name="P2" svg:width="2.2823in" svg:height="1.3232in" svg:x="4.8811in" svg:y="1.085in" draw:caption-point-x="-4.8811in" draw:caption-point-y="-1.085in">
              <dc:date>2006-02-11T00:00:00</dc:date>
              <text:p text:style-name="P1"><text:span text:style-name="T1">Generated value.</text:span></text:p>
              <text:p text:style-name="P2"><text:span text:style-name="T1"/></text:p>
              <text:p text:style-name="P1"><text:span text:style-name="T1">In square inches, the amount of space left in the conduits. This is based on the fill percent enterd in the conduit size cart below.</text:span></text:p>
              <text:p text:style-name="P1"><text:span text:style-name="T1">The numbers become RED if the cables won't fit.</text:span></text:p>
            </office:annotation>
            <text:p>Extra Space</text:p>
          </table:table-cell>
          <table:table-cell table:style-name="ce29" office:value-type="string" table:number-columns-spanned="1" table:number-rows-spanned="2">
            <office:annotation draw:style-name="gr2" draw:text-style-name="P2" svg:width="2.2823in" svg:height="1.1677in" svg:x="5.3791in" svg:y="1.085in" draw:caption-point-x="-5.3791in" draw:caption-point-y="-1.085in">
              <dc:date>2006-02-11T00:00:00</dc:date>
              <text:p text:style-name="P1"><text:span text:style-name="T1">Generated value </text:span></text:p>
              <text:p text:style-name="P2"><text:span text:style-name="T1"/></text:p>
              <text:p text:style-name="P1"><text:span text:style-name="T1">This is the minimum size of a single conduit that the listed cable will fit into It is _not_ used for any fill computation. It is for reference only.</text:span></text:p>
            </office:annotation>
            <text:p>Min. size</text:p>
          </table:table-cell>
          <table:table-cell table:style-name="ce10" table:number-columns-repeated="11"/>
          <table:table-cell table:style-name="ce65" table:number-columns-repeated="6"/>
          <table:table-cell table:style-name="ce12" table:number-columns-repeated="227"/>
          <table:table-cell table:number-columns-repeated="3"/>
        </table:table-row>
        <table:table-row table:style-name="ro5">
          <table:covered-table-cell table:style-name="ce7"/>
          <table:covered-table-cell table:style-name="ce15"/>
          <table:covered-table-cell table:style-name="ce22"/>
          <table:covered-table-cell table:number-columns-repeated="6" table:style-name="ce30"/>
          <table:table-cell table:style-name="ce61" table:number-columns-repeated="10"/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8" table:number-columns-repeated="8"/>
          <table:table-cell table:style-name="ce55"/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8" table:style-name="ce62"/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9" office:value-type="string">
            <text:p>JP1</text:p>
          </table:table-cell>
          <table:table-cell table:style-name="ce16" table:formula="oooc:=IF(ISTEXT([.A12]);[.$B$9];0)" office:value-type="string" office:string-value="-">
            <text:p>-</text:p>
          </table:table-cell>
          <table:table-cell table:style-name="ce23" office:value-type="string">
            <text:p>JP2</text:p>
          </table:table-cell>
          <table:table-cell table:style-name="ce31" office:value-type="float" office:value="1">
            <text:p>1</text:p>
          </table:table-cell>
          <table:table-cell table:style-name="ce31" table:content-validation-name="val2" office:value-type="float" office:value="0.5">
            <text:p>0.5</text:p>
          </table:table-cell>
          <table:table-cell table:style-name="ce47" table:formula="oooc:=IF(ISBLANK([.D12]);0;[.D12]*LOOKUP([.E12];[.$E$48:.$S$48];[.$E$50:.$S$50]))*IF(SUM([.J12:.S12])&lt;3;IF(SUM([.J12:.S12])=2;0.775;1.325);1)" office:value-type="float" office:value="0.121543193219143">
            <text:p>0.12</text:p>
          </table:table-cell>
          <table:table-cell table:style-name="ce47" table:formula="oooc:=[.J$8]*[.J12]+[.K$8]*[.K12]+[.L$8]*[.L12]+[.M$8]*[.M12]+[.N$8]*[.N12]+[.O$8]*[.O12]+[.P$8]*[.P12]+[.Q$8]*[.Q12]+[.R$8]*[.R12]+[.S$8]*[.S12]" office:value-type="float" office:value="0.1096646166">
            <text:p>0.11</text:p>
          </table:table-cell>
          <table:table-cell table:style-name="ce51" table:formula="oooc:=[.F12]-[.G12]" office:value-type="float" office:value="0.0118785766191434">
            <text:p>0.0119</text:p>
          </table:table-cell>
          <table:table-cell table:style-name="ce56" table:formula="oooc:=IF([.G12]&gt;0;OFFSET([.$D$48];0;MATCH([.G12];[.$D$50:.$P$50]));0)" office:value-type="float" office:value="0.5">
            <text:p>0.5</text:p>
          </table:table-cell>
          <table:table-cell table:style-name="ce63" table:formula="oooc:=SUMIF([.$C$12:.$C$46];[.$A12];[.J$12:.J$46])+[.J11]" office:value-type="float" office:value="5">
            <text:p>5</text:p>
          </table:table-cell>
          <table:table-cell table:style-name="ce63" table:formula="oooc:=SUMIF([.$C$12:.$C$46];[.$A12];[.K$12:.K$46])+[.K11]" office:value-type="float" office:value="1">
            <text:p>1</text:p>
          </table:table-cell>
          <table:table-cell table:style-name="ce63" table:formula="oooc:=SUMIF([.$C$12:.$C$46];[.$A12];[.L$12:.L$46])+[.L11]" office:value-type="float" office:value="0">
            <text:p>0</text:p>
          </table:table-cell>
          <table:table-cell table:style-name="ce63" table:formula="oooc:=SUMIF([.$C$12:.$C$46];[.$A12];[.M$12:.M$46])+[.M11]" office:value-type="float" office:value="0">
            <text:p>0</text:p>
          </table:table-cell>
          <table:table-cell table:style-name="ce63" table:formula="oooc:=SUMIF([.$C$12:.$C$46];[.$A12];[.N$12:.N$46])+[.N11]" office:value-type="float" office:value="0">
            <text:p>0</text:p>
          </table:table-cell>
          <table:table-cell table:style-name="ce63" table:formula="oooc:=SUMIF([.$C$12:.$C$46];[.$A12];[.O$12:.O$46])+[.O11]" office:value-type="float" office:value="0">
            <text:p>0</text:p>
          </table:table-cell>
          <table:table-cell table:style-name="ce63" table:formula="oooc:=SUMIF([.$C$12:.$C$46];[.$A12];[.P$12:.P$46])+[.P11]" office:value-type="float" office:value="0">
            <text:p>0</text:p>
          </table:table-cell>
          <table:table-cell table:style-name="ce63" table:formula="oooc:=SUMIF([.$C$12:.$C$46];[.$A12];[.Q$12:.Q$46])+[.Q11]" office:value-type="float" office:value="0">
            <text:p>0</text:p>
          </table:table-cell>
          <table:table-cell table:style-name="ce63" table:formula="oooc:=SUMIF([.$C$12:.$C$46];[.$A12];[.R$12:.R$46])+[.R11]" office:value-type="float" office:value="0">
            <text:p>0</text:p>
          </table:table-cell>
          <table:table-cell table:style-name="ce63" table:formula="oooc:=SUMIF([.$C$12:.$C$46];[.$A12];[.S$12:.S$46])+[.S11]" office:value-type="float" office:value="0">
            <text:p>0</text:p>
          </table:table-cell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8" table:number-columns-repeated="8"/>
          <table:table-cell table:style-name="ce55"/>
          <table:table-cell table:style-name="ce62"/>
          <table:table-cell table:number-columns-repeated="2" table:style-name="ce62" office:value-type="float" office:value="2">
            <text:p>2</text:p>
          </table:table-cell>
          <table:table-cell table:number-columns-repeated="7" table:style-name="ce62"/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9" office:value-type="string">
            <text:p>JP2</text:p>
          </table:table-cell>
          <table:table-cell table:style-name="ce16" table:formula="oooc:=IF(ISTEXT([.A14]);[.$B$9];0)" office:value-type="string" office:string-value="-">
            <text:p>-</text:p>
          </table:table-cell>
          <table:table-cell table:style-name="ce23" office:value-type="string">
            <text:p>Pull Box</text:p>
          </table:table-cell>
          <table:table-cell table:style-name="ce31" office:value-type="float" office:value="1">
            <text:p>1</text:p>
          </table:table-cell>
          <table:table-cell table:style-name="ce31" table:content-validation-name="val3" office:value-type="float" office:value="0.5">
            <text:p>0.5</text:p>
          </table:table-cell>
          <table:table-cell table:style-name="ce47" table:formula="oooc:=IF(ISBLANK([.D14]);0;[.D14]*LOOKUP([.E14];[.$E$48:.$S$48];[.$E$50:.$S$50]))*IF(SUM([.J14:.S14])&lt;3;IF(SUM([.J14:.S14])=2;0.775;1.325);1)" office:value-type="float" office:value="0.121543193219143">
            <text:p>0.12</text:p>
          </table:table-cell>
          <table:table-cell table:style-name="ce47" table:formula="oooc:=[.J$8]*[.J14]+[.K$8]*[.K14]+[.L$8]*[.L14]+[.M$8]*[.M14]+[.N$8]*[.N14]+[.O$8]*[.O14]+[.P$8]*[.P14]+[.Q$8]*[.Q14]+[.R$8]*[.R14]+[.S$8]*[.S14]" office:value-type="float" office:value="0.262170447">
            <text:p>0.26</text:p>
          </table:table-cell>
          <table:table-cell table:style-name="ce51" table:formula="oooc:=[.F14]-[.G14]" office:value-type="float" office:value="-0.140627253780857">
            <text:p>0.1406</text:p>
          </table:table-cell>
          <table:table-cell table:style-name="ce56" table:formula="oooc:=IF([.G14]&gt;0;OFFSET([.$D$48];0;MATCH([.G14];[.$D$50:.$P$50]));0)" office:value-type="float" office:value="1">
            <text:p>1</text:p>
          </table:table-cell>
          <table:table-cell table:style-name="ce63" table:formula="oooc:=SUMIF([.$C$12:.$C$46];[.$A14];[.J$12:.J$46])+[.J13]" office:value-type="float" office:value="5">
            <text:p>5</text:p>
          </table:table-cell>
          <table:table-cell table:style-name="ce63" table:formula="oooc:=SUMIF([.$C$12:.$C$46];[.$A14];[.K$12:.K$46])+[.K13]" office:value-type="float" office:value="3">
            <text:p>3</text:p>
          </table:table-cell>
          <table:table-cell table:style-name="ce63" table:formula="oooc:=SUMIF([.$C$12:.$C$46];[.$A14];[.L$12:.L$46])+[.L13]" office:value-type="float" office:value="2">
            <text:p>2</text:p>
          </table:table-cell>
          <table:table-cell table:style-name="ce63" table:formula="oooc:=SUMIF([.$C$12:.$C$46];[.$A14];[.M$12:.M$46])+[.M13]" office:value-type="float" office:value="0">
            <text:p>0</text:p>
          </table:table-cell>
          <table:table-cell table:style-name="ce63" table:formula="oooc:=SUMIF([.$C$12:.$C$46];[.$A14];[.N$12:.N$46])+[.N13]" office:value-type="float" office:value="0">
            <text:p>0</text:p>
          </table:table-cell>
          <table:table-cell table:style-name="ce63" table:formula="oooc:=SUMIF([.$C$12:.$C$46];[.$A14];[.O$12:.O$46])+[.O13]" office:value-type="float" office:value="0">
            <text:p>0</text:p>
          </table:table-cell>
          <table:table-cell table:style-name="ce63" table:formula="oooc:=SUMIF([.$C$12:.$C$46];[.$A14];[.P$12:.P$46])+[.P13]" office:value-type="float" office:value="0">
            <text:p>0</text:p>
          </table:table-cell>
          <table:table-cell table:style-name="ce63" table:formula="oooc:=SUMIF([.$C$12:.$C$46];[.$A14];[.Q$12:.Q$46])+[.Q13]" office:value-type="float" office:value="0">
            <text:p>0</text:p>
          </table:table-cell>
          <table:table-cell table:style-name="ce63" table:formula="oooc:=SUMIF([.$C$12:.$C$46];[.$A14];[.R$12:.R$46])+[.R13]" office:value-type="float" office:value="0">
            <text:p>0</text:p>
          </table:table-cell>
          <table:table-cell table:style-name="ce63" table:formula="oooc:=SUMIF([.$C$12:.$C$46];[.$A14];[.S$12:.S$46])+[.S13]" office:value-type="float" office:value="0">
            <text:p>0</text:p>
          </table:table-cell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8" table:number-columns-repeated="8"/>
          <table:table-cell table:style-name="ce55"/>
          <table:table-cell table:style-name="ce62" office:value-type="float" office:value="1">
            <text:p>1</text:p>
          </table:table-cell>
          <table:table-cell table:number-columns-repeated="9" table:style-name="ce62"/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9" office:value-type="string">
            <text:p>JP3</text:p>
          </table:table-cell>
          <table:table-cell table:style-name="ce16" table:formula="oooc:=IF(ISTEXT([.A16]);[.$B$9];0)" office:value-type="string" office:string-value="-">
            <text:p>-</text:p>
          </table:table-cell>
          <table:table-cell table:style-name="ce23" office:value-type="string">
            <text:p>Pull Box</text:p>
          </table:table-cell>
          <table:table-cell table:style-name="ce31" office:value-type="float" office:value="1">
            <text:p>1</text:p>
          </table:table-cell>
          <table:table-cell table:style-name="ce31" table:content-validation-name="val3" office:value-type="float" office:value="0.5">
            <text:p>0.5</text:p>
          </table:table-cell>
          <table:table-cell table:style-name="ce47" table:formula="oooc:=IF(ISBLANK([.D16]);0;[.D16]*LOOKUP([.E16];[.$E$48:.$S$48];[.$E$50:.$S$50]))*IF(SUM([.J16:.S16])&lt;3;IF(SUM([.J16:.S16])=2;0.775;1.325);1)" office:value-type="float" office:value="0.161044731015365">
            <text:p>0.16</text:p>
          </table:table-cell>
          <table:table-cell table:style-name="ce47" table:formula="oooc:=[.J$8]*[.J16]+[.K$8]*[.K16]+[.L$8]*[.L16]+[.M$8]*[.M16]+[.N$8]*[.N16]+[.O$8]*[.O16]+[.P$8]*[.P16]+[.Q$8]*[.Q16]+[.R$8]*[.R16]+[.S$8]*[.S16]" office:value-type="float" office:value="0.0134782494">
            <text:p>0.01</text:p>
          </table:table-cell>
          <table:table-cell table:style-name="ce51" table:formula="oooc:=[.F16]-[.G16]" office:value-type="float" office:value="0.147566481615365">
            <text:p>0.1476</text:p>
          </table:table-cell>
          <table:table-cell table:style-name="ce56" table:formula="oooc:=IF([.G16]&gt;0;OFFSET([.$D$48];0;MATCH([.G16];[.$D$50:.$P$50]));0)" office:value-type="float" office:value="0.5">
            <text:p>0.5</text:p>
          </table:table-cell>
          <table:table-cell table:style-name="ce63" table:formula="oooc:=SUMIF([.$C$12:.$C$46];[.$A16];[.J$12:.J$46])+[.J15]" office:value-type="float" office:value="1">
            <text:p>1</text:p>
          </table:table-cell>
          <table:table-cell table:style-name="ce63" table:formula="oooc:=SUMIF([.$C$12:.$C$46];[.$A16];[.K$12:.K$46])+[.K15]" office:value-type="float" office:value="0">
            <text:p>0</text:p>
          </table:table-cell>
          <table:table-cell table:style-name="ce63" table:formula="oooc:=SUMIF([.$C$12:.$C$46];[.$A16];[.L$12:.L$46])+[.L15]" office:value-type="float" office:value="0">
            <text:p>0</text:p>
          </table:table-cell>
          <table:table-cell table:style-name="ce63" table:formula="oooc:=SUMIF([.$C$12:.$C$46];[.$A16];[.M$12:.M$46])+[.M15]" office:value-type="float" office:value="0">
            <text:p>0</text:p>
          </table:table-cell>
          <table:table-cell table:style-name="ce63" table:formula="oooc:=SUMIF([.$C$12:.$C$46];[.$A16];[.N$12:.N$46])+[.N15]" office:value-type="float" office:value="0">
            <text:p>0</text:p>
          </table:table-cell>
          <table:table-cell table:style-name="ce63" table:formula="oooc:=SUMIF([.$C$12:.$C$46];[.$A16];[.O$12:.O$46])+[.O15]" office:value-type="float" office:value="0">
            <text:p>0</text:p>
          </table:table-cell>
          <table:table-cell table:style-name="ce63" table:formula="oooc:=SUMIF([.$C$12:.$C$46];[.$A16];[.P$12:.P$46])+[.P15]" office:value-type="float" office:value="0">
            <text:p>0</text:p>
          </table:table-cell>
          <table:table-cell table:style-name="ce63" table:formula="oooc:=SUMIF([.$C$12:.$C$46];[.$A16];[.Q$12:.Q$46])+[.Q15]" office:value-type="float" office:value="0">
            <text:p>0</text:p>
          </table:table-cell>
          <table:table-cell table:style-name="ce63" table:formula="oooc:=SUMIF([.$C$12:.$C$46];[.$A16];[.R$12:.R$46])+[.R15]" office:value-type="float" office:value="0">
            <text:p>0</text:p>
          </table:table-cell>
          <table:table-cell table:style-name="ce63" table:formula="oooc:=SUMIF([.$C$12:.$C$46];[.$A16];[.S$12:.S$46])+[.S15]" office:value-type="float" office:value="0">
            <text:p>0</text:p>
          </table:table-cell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8" table:number-columns-repeated="8"/>
          <table:table-cell table:style-name="ce55"/>
          <table:table-cell table:number-columns-repeated="10" table:style-name="ce62"/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9" office:value-type="string">
            <text:p>Pull Box</text:p>
          </table:table-cell>
          <table:table-cell table:style-name="ce16" table:formula="oooc:=IF(ISTEXT([.A18]);[.$B$9];0)" office:value-type="string" office:string-value="-">
            <text:p>-</text:p>
          </table:table-cell>
          <table:table-cell table:style-name="ce23" office:value-type="string">
            <text:p>Booth</text:p>
          </table:table-cell>
          <table:table-cell table:style-name="ce31" office:value-type="float" office:value="1">
            <text:p>1</text:p>
          </table:table-cell>
          <table:table-cell table:style-name="ce31" table:content-validation-name="val3" office:value-type="float" office:value="2">
            <text:p>2</text:p>
          </table:table-cell>
          <table:table-cell table:style-name="ce47" table:formula="oooc:=IF(ISBLANK([.D18]);0;[.D18]*LOOKUP([.E18];[.$E$48:.$S$48];[.$E$50:.$S$50]))*IF(SUM([.J18:.S18])&lt;3;IF(SUM([.J18:.S18])=2;0.775;1.325);1)" office:value-type="float" office:value="1.34224200549432">
            <text:p>1.34</text:p>
          </table:table-cell>
          <table:table-cell table:style-name="ce47" table:formula="oooc:=[.J$8]*[.J18]+[.K$8]*[.K18]+[.L$8]*[.L18]+[.M$8]*[.M18]+[.N$8]*[.N18]+[.O$8]*[.O18]+[.P$8]*[.P18]+[.Q$8]*[.Q18]+[.R$8]*[.R18]+[.S$8]*[.S18]" office:value-type="float" office:value="0.2756486964">
            <text:p>0.28</text:p>
          </table:table-cell>
          <table:table-cell table:style-name="ce51" table:formula="oooc:=[.F18]-[.G18]" office:value-type="float" office:value="1.06659330909432">
            <text:p>1.0666</text:p>
          </table:table-cell>
          <table:table-cell table:style-name="ce56" table:formula="oooc:=IF([.G18]&gt;0;OFFSET([.$D$48];0;MATCH([.G18];[.$D$50:.$P$50]));0)" office:value-type="float" office:value="1">
            <text:p>1</text:p>
          </table:table-cell>
          <table:table-cell table:style-name="ce63" table:formula="oooc:=SUMIF([.$C$12:.$C$46];[.$A18];[.J$12:.J$46])+[.J17]" office:value-type="float" office:value="6">
            <text:p>6</text:p>
          </table:table-cell>
          <table:table-cell table:style-name="ce63" table:formula="oooc:=SUMIF([.$C$12:.$C$46];[.$A18];[.K$12:.K$46])+[.K17]" office:value-type="float" office:value="3">
            <text:p>3</text:p>
          </table:table-cell>
          <table:table-cell table:style-name="ce63" table:formula="oooc:=SUMIF([.$C$12:.$C$46];[.$A18];[.L$12:.L$46])+[.L17]" office:value-type="float" office:value="2">
            <text:p>2</text:p>
          </table:table-cell>
          <table:table-cell table:style-name="ce63" table:formula="oooc:=SUMIF([.$C$12:.$C$46];[.$A18];[.M$12:.M$46])+[.M17]" office:value-type="float" office:value="0">
            <text:p>0</text:p>
          </table:table-cell>
          <table:table-cell table:style-name="ce63" table:formula="oooc:=SUMIF([.$C$12:.$C$46];[.$A18];[.N$12:.N$46])+[.N17]" office:value-type="float" office:value="0">
            <text:p>0</text:p>
          </table:table-cell>
          <table:table-cell table:style-name="ce63" table:formula="oooc:=SUMIF([.$C$12:.$C$46];[.$A18];[.O$12:.O$46])+[.O17]" office:value-type="float" office:value="0">
            <text:p>0</text:p>
          </table:table-cell>
          <table:table-cell table:style-name="ce63" table:formula="oooc:=SUMIF([.$C$12:.$C$46];[.$A18];[.P$12:.P$46])+[.P17]" office:value-type="float" office:value="0">
            <text:p>0</text:p>
          </table:table-cell>
          <table:table-cell table:style-name="ce63" table:formula="oooc:=SUMIF([.$C$12:.$C$46];[.$A18];[.Q$12:.Q$46])+[.Q17]" office:value-type="float" office:value="0">
            <text:p>0</text:p>
          </table:table-cell>
          <table:table-cell table:style-name="ce63" table:formula="oooc:=SUMIF([.$C$12:.$C$46];[.$A18];[.R$12:.R$46])+[.R17]" office:value-type="float" office:value="0">
            <text:p>0</text:p>
          </table:table-cell>
          <table:table-cell table:style-name="ce63" table:formula="oooc:=SUMIF([.$C$12:.$C$46];[.$A18];[.S$12:.S$46])+[.S17]" office:value-type="float" office:value="0">
            <text:p>0</text:p>
          </table:table-cell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8" table:number-columns-repeated="8"/>
          <table:table-cell table:style-name="ce55"/>
          <table:table-cell table:style-name="ce62" office:value-type="float" office:value="3">
            <text:p>3</text:p>
          </table:table-cell>
          <table:table-cell table:style-name="ce62" office:value-type="float" office:value="8">
            <text:p>8</text:p>
          </table:table-cell>
          <table:table-cell table:number-columns-repeated="8" table:style-name="ce62"/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9" office:value-type="string">
            <text:p>Amp Rack</text:p>
          </table:table-cell>
          <table:table-cell table:style-name="ce16" table:formula="oooc:=IF(ISTEXT([.A20]);[.$B$9];0)" office:value-type="string" office:string-value="-">
            <text:p>-</text:p>
          </table:table-cell>
          <table:table-cell table:style-name="ce23" office:value-type="string">
            <text:p>Booth</text:p>
          </table:table-cell>
          <table:table-cell table:style-name="ce31" office:value-type="float" office:value="2">
            <text:p>2</text:p>
          </table:table-cell>
          <table:table-cell table:style-name="ce31" table:content-validation-name="val3" office:value-type="float" office:value="2">
            <text:p>2</text:p>
          </table:table-cell>
          <table:table-cell table:style-name="ce47" table:formula="oooc:=IF(ISBLANK([.D20]);0;[.D20]*LOOKUP([.E20];[.$E$48:.$S$48];[.$E$50:.$S$50]))*IF(SUM([.J20:.S20])&lt;3;IF(SUM([.J20:.S20])=2;0.775;1.325);1)" office:value-type="float" office:value="2.68448401098864">
            <text:p>2.68</text:p>
          </table:table-cell>
          <table:table-cell table:style-name="ce47" table:formula="oooc:=[.J$8]*[.J20]+[.K$8]*[.K20]+[.L$8]*[.L20]+[.M$8]*[.M20]+[.N$8]*[.N20]+[.O$8]*[.O20]+[.P$8]*[.P20]+[.Q$8]*[.Q20]+[.R$8]*[.R20]+[.S$8]*[.S20]" office:value-type="float" office:value="0.378621705">
            <text:p>0.38</text:p>
          </table:table-cell>
          <table:table-cell table:style-name="ce51" table:formula="oooc:=[.F20]-[.G20]" office:value-type="float" office:value="2.30586230598864">
            <text:p>2.3059</text:p>
          </table:table-cell>
          <table:table-cell table:style-name="ce56" table:formula="oooc:=IF([.G20]&gt;0;OFFSET([.$D$48];0;MATCH([.G20];[.$D$50:.$P$50]));0)" office:value-type="float" office:value="1.25">
            <text:p>1.25</text:p>
          </table:table-cell>
          <table:table-cell table:style-name="ce63" table:formula="oooc:=SUMIF([.$C$12:.$C$46];[.$A20];[.J$12:.J$46])+[.J19]" office:value-type="float" office:value="3">
            <text:p>3</text:p>
          </table:table-cell>
          <table:table-cell table:style-name="ce63" table:formula="oooc:=SUMIF([.$C$12:.$C$46];[.$A20];[.K$12:.K$46])+[.K19]" office:value-type="float" office:value="8">
            <text:p>8</text:p>
          </table:table-cell>
          <table:table-cell table:style-name="ce63" table:formula="oooc:=SUMIF([.$C$12:.$C$46];[.$A20];[.L$12:.L$46])+[.L19]" office:value-type="float" office:value="0">
            <text:p>0</text:p>
          </table:table-cell>
          <table:table-cell table:style-name="ce63" table:formula="oooc:=SUMIF([.$C$12:.$C$46];[.$A20];[.M$12:.M$46])+[.M19]" office:value-type="float" office:value="0">
            <text:p>0</text:p>
          </table:table-cell>
          <table:table-cell table:style-name="ce63" table:formula="oooc:=SUMIF([.$C$12:.$C$46];[.$A20];[.N$12:.N$46])+[.N19]" office:value-type="float" office:value="0">
            <text:p>0</text:p>
          </table:table-cell>
          <table:table-cell table:style-name="ce63" table:formula="oooc:=SUMIF([.$C$12:.$C$46];[.$A20];[.O$12:.O$46])+[.O19]" office:value-type="float" office:value="0">
            <text:p>0</text:p>
          </table:table-cell>
          <table:table-cell table:style-name="ce63" table:formula="oooc:=SUMIF([.$C$12:.$C$46];[.$A20];[.P$12:.P$46])+[.P19]" office:value-type="float" office:value="0">
            <text:p>0</text:p>
          </table:table-cell>
          <table:table-cell table:style-name="ce63" table:formula="oooc:=SUMIF([.$C$12:.$C$46];[.$A20];[.Q$12:.Q$46])+[.Q19]" office:value-type="float" office:value="0">
            <text:p>0</text:p>
          </table:table-cell>
          <table:table-cell table:style-name="ce63" table:formula="oooc:=SUMIF([.$C$12:.$C$46];[.$A20];[.R$12:.R$46])+[.R19]" office:value-type="float" office:value="0">
            <text:p>0</text:p>
          </table:table-cell>
          <table:table-cell table:style-name="ce63" table:formula="oooc:=SUMIF([.$C$12:.$C$46];[.$A20];[.S$12:.S$46])+[.S19]" office:value-type="float" office:value="0">
            <text:p>0</text:p>
          </table:table-cell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8" table:number-columns-repeated="8"/>
          <table:table-cell table:style-name="ce55"/>
          <table:table-cell table:number-columns-repeated="10" table:style-name="ce62"/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9"/>
          <table:table-cell table:style-name="ce16" table:formula="oooc:=IF(ISTEXT([.A22]);[.$B$9];0)" office:value-type="float" office:value="0">
            <text:p>0</text:p>
          </table:table-cell>
          <table:table-cell table:style-name="ce23"/>
          <table:table-cell table:style-name="ce31"/>
          <table:table-cell table:style-name="ce31" table:content-validation-name="val3"/>
          <table:table-cell table:style-name="ce47" table:formula="oooc:=IF(ISBLANK([.D22]);0;[.D22]*LOOKUP([.E22];[.$E$48:.$S$48];[.$E$50:.$S$50]))*IF(SUM([.J22:.S22])&lt;3;IF(SUM([.J22:.S22])=2;0.775;1.325);1)" office:value-type="float" office:value="0">
            <text:p>0.00</text:p>
          </table:table-cell>
          <table:table-cell table:style-name="ce47" table:formula="oooc:=[.J$8]*[.J22]+[.K$8]*[.K22]+[.L$8]*[.L22]+[.M$8]*[.M22]+[.N$8]*[.N22]+[.O$8]*[.O22]+[.P$8]*[.P22]+[.Q$8]*[.Q22]+[.R$8]*[.R22]+[.S$8]*[.S22]" office:value-type="float" office:value="0">
            <text:p>0.00</text:p>
          </table:table-cell>
          <table:table-cell table:style-name="ce51" table:formula="oooc:=[.F22]-[.G22]" office:value-type="float" office:value="0">
            <text:p>0.0000</text:p>
          </table:table-cell>
          <table:table-cell table:style-name="ce56" table:formula="oooc:=IF([.G22]&gt;0;OFFSET([.$D$48];0;MATCH([.G22];[.$D$50:.$P$50]));0)" office:value-type="float" office:value="0">
            <text:p>0</text:p>
          </table:table-cell>
          <table:table-cell table:style-name="ce63" table:formula="oooc:=SUMIF([.$C$12:.$C$46];[.$A22];[.J$12:.J$46])+[.J21]" office:value-type="float" office:value="0">
            <text:p>0</text:p>
          </table:table-cell>
          <table:table-cell table:style-name="ce63" table:formula="oooc:=SUMIF([.$C$12:.$C$46];[.$A22];[.K$12:.K$46])+[.K21]" office:value-type="float" office:value="0">
            <text:p>0</text:p>
          </table:table-cell>
          <table:table-cell table:style-name="ce63" table:formula="oooc:=SUMIF([.$C$12:.$C$46];[.$A22];[.L$12:.L$46])+[.L21]" office:value-type="float" office:value="0">
            <text:p>0</text:p>
          </table:table-cell>
          <table:table-cell table:style-name="ce63" table:formula="oooc:=SUMIF([.$C$12:.$C$46];[.$A22];[.M$12:.M$46])+[.M21]" office:value-type="float" office:value="0">
            <text:p>0</text:p>
          </table:table-cell>
          <table:table-cell table:style-name="ce63" table:formula="oooc:=SUMIF([.$C$12:.$C$46];[.$A22];[.N$12:.N$46])+[.N21]" office:value-type="float" office:value="0">
            <text:p>0</text:p>
          </table:table-cell>
          <table:table-cell table:style-name="ce63" table:formula="oooc:=SUMIF([.$C$12:.$C$46];[.$A22];[.O$12:.O$46])+[.O21]" office:value-type="float" office:value="0">
            <text:p>0</text:p>
          </table:table-cell>
          <table:table-cell table:style-name="ce63" table:formula="oooc:=SUMIF([.$C$12:.$C$46];[.$A22];[.P$12:.P$46])+[.P21]" office:value-type="float" office:value="0">
            <text:p>0</text:p>
          </table:table-cell>
          <table:table-cell table:style-name="ce63" table:formula="oooc:=SUMIF([.$C$12:.$C$46];[.$A22];[.Q$12:.Q$46])+[.Q21]" office:value-type="float" office:value="0">
            <text:p>0</text:p>
          </table:table-cell>
          <table:table-cell table:style-name="ce63" table:formula="oooc:=SUMIF([.$C$12:.$C$46];[.$A22];[.R$12:.R$46])+[.R21]" office:value-type="float" office:value="0">
            <text:p>0</text:p>
          </table:table-cell>
          <table:table-cell table:style-name="ce63" table:formula="oooc:=SUMIF([.$C$12:.$C$46];[.$A22];[.S$12:.S$46])+[.S21]" office:value-type="float" office:value="0">
            <text:p>0</text:p>
          </table:table-cell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8" table:number-columns-repeated="8"/>
          <table:table-cell table:style-name="ce55"/>
          <table:table-cell table:number-columns-repeated="10" table:style-name="ce62"/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9"/>
          <table:table-cell table:style-name="ce16" table:formula="oooc:=IF(ISTEXT([.A24]);[.$B$9];0)" office:value-type="float" office:value="0">
            <text:p>0</text:p>
          </table:table-cell>
          <table:table-cell table:style-name="ce23"/>
          <table:table-cell table:style-name="ce31"/>
          <table:table-cell table:style-name="ce31" table:content-validation-name="val3"/>
          <table:table-cell table:style-name="ce47" table:formula="oooc:=IF(ISBLANK([.D24]);0;[.D24]*LOOKUP([.E24];[.$E$48:.$S$48];[.$E$50:.$S$50]))*IF(SUM([.J24:.S24])&lt;3;IF(SUM([.J24:.S24])=2;0.775;1.325);1)" office:value-type="float" office:value="0">
            <text:p>0.00</text:p>
          </table:table-cell>
          <table:table-cell table:style-name="ce47" table:formula="oooc:=[.J$8]*[.J24]+[.K$8]*[.K24]+[.L$8]*[.L24]+[.M$8]*[.M24]+[.N$8]*[.N24]+[.O$8]*[.O24]+[.P$8]*[.P24]+[.Q$8]*[.Q24]+[.R$8]*[.R24]+[.S$8]*[.S24]" office:value-type="float" office:value="0">
            <text:p>0.00</text:p>
          </table:table-cell>
          <table:table-cell table:style-name="ce51" table:formula="oooc:=[.F24]-[.G24]" office:value-type="float" office:value="0">
            <text:p>0.0000</text:p>
          </table:table-cell>
          <table:table-cell table:style-name="ce56" table:formula="oooc:=IF([.G24]&gt;0;OFFSET([.$D$48];0;MATCH([.G24];[.$D$50:.$P$50]));0)" office:value-type="float" office:value="0">
            <text:p>0</text:p>
          </table:table-cell>
          <table:table-cell table:style-name="ce63" table:formula="oooc:=SUMIF([.$C$12:.$C$46];[.$A24];[.J$12:.J$46])+[.J23]" office:value-type="float" office:value="0">
            <text:p>0</text:p>
          </table:table-cell>
          <table:table-cell table:style-name="ce63" table:formula="oooc:=SUMIF([.$C$12:.$C$46];[.$A24];[.K$12:.K$46])+[.K23]" office:value-type="float" office:value="0">
            <text:p>0</text:p>
          </table:table-cell>
          <table:table-cell table:style-name="ce63" table:formula="oooc:=SUMIF([.$C$12:.$C$46];[.$A24];[.L$12:.L$46])+[.L23]" office:value-type="float" office:value="0">
            <text:p>0</text:p>
          </table:table-cell>
          <table:table-cell table:style-name="ce63" table:formula="oooc:=SUMIF([.$C$12:.$C$46];[.$A24];[.M$12:.M$46])+[.M23]" office:value-type="float" office:value="0">
            <text:p>0</text:p>
          </table:table-cell>
          <table:table-cell table:style-name="ce63" table:formula="oooc:=SUMIF([.$C$12:.$C$46];[.$A24];[.N$12:.N$46])+[.N23]" office:value-type="float" office:value="0">
            <text:p>0</text:p>
          </table:table-cell>
          <table:table-cell table:style-name="ce63" table:formula="oooc:=SUMIF([.$C$12:.$C$46];[.$A24];[.O$12:.O$46])+[.O23]" office:value-type="float" office:value="0">
            <text:p>0</text:p>
          </table:table-cell>
          <table:table-cell table:style-name="ce63" table:formula="oooc:=SUMIF([.$C$12:.$C$46];[.$A24];[.P$12:.P$46])+[.P23]" office:value-type="float" office:value="0">
            <text:p>0</text:p>
          </table:table-cell>
          <table:table-cell table:style-name="ce63" table:formula="oooc:=SUMIF([.$C$12:.$C$46];[.$A24];[.Q$12:.Q$46])+[.Q23]" office:value-type="float" office:value="0">
            <text:p>0</text:p>
          </table:table-cell>
          <table:table-cell table:style-name="ce63" table:formula="oooc:=SUMIF([.$C$12:.$C$46];[.$A24];[.R$12:.R$46])+[.R23]" office:value-type="float" office:value="0">
            <text:p>0</text:p>
          </table:table-cell>
          <table:table-cell table:style-name="ce63" table:formula="oooc:=SUMIF([.$C$12:.$C$46];[.$A24];[.S$12:.S$46])+[.S23]" office:value-type="float" office:value="0">
            <text:p>0</text:p>
          </table:table-cell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8" table:number-columns-repeated="8"/>
          <table:table-cell table:style-name="ce55"/>
          <table:table-cell table:number-columns-repeated="10" table:style-name="ce62"/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9"/>
          <table:table-cell table:style-name="ce16" table:formula="oooc:=IF(ISTEXT([.A26]);[.$B$9];0)" office:value-type="float" office:value="0">
            <text:p>0</text:p>
          </table:table-cell>
          <table:table-cell table:style-name="ce23"/>
          <table:table-cell table:style-name="ce31"/>
          <table:table-cell table:style-name="ce31" table:content-validation-name="val3"/>
          <table:table-cell table:style-name="ce47" table:formula="oooc:=IF(ISBLANK([.D26]);0;[.D26]*LOOKUP([.E26];[.$E$48:.$S$48];[.$E$50:.$S$50]))*IF(SUM([.J26:.S26])&lt;3;IF(SUM([.J26:.S26])=2;0.775;1.325);1)" office:value-type="float" office:value="0">
            <text:p>0.00</text:p>
          </table:table-cell>
          <table:table-cell table:style-name="ce47" table:formula="oooc:=[.J$8]*[.J26]+[.K$8]*[.K26]+[.L$8]*[.L26]+[.M$8]*[.M26]+[.N$8]*[.N26]+[.O$8]*[.O26]+[.P$8]*[.P26]+[.Q$8]*[.Q26]+[.R$8]*[.R26]+[.S$8]*[.S26]" office:value-type="float" office:value="0">
            <text:p>0.00</text:p>
          </table:table-cell>
          <table:table-cell table:style-name="ce51" table:formula="oooc:=[.F26]-[.G26]" office:value-type="float" office:value="0">
            <text:p>0.0000</text:p>
          </table:table-cell>
          <table:table-cell table:style-name="ce56" table:formula="oooc:=IF([.G26]&gt;0;OFFSET([.$D$48];0;MATCH([.G26];[.$D$50:.$P$50]));0)" office:value-type="float" office:value="0">
            <text:p>0</text:p>
          </table:table-cell>
          <table:table-cell table:style-name="ce63" table:formula="oooc:=SUMIF([.$C$12:.$C$46];[.$A26];[.J$12:.J$46])+[.J25]" office:value-type="float" office:value="0">
            <text:p>0</text:p>
          </table:table-cell>
          <table:table-cell table:style-name="ce63" table:formula="oooc:=SUMIF([.$C$12:.$C$46];[.$A26];[.K$12:.K$46])+[.K25]" office:value-type="float" office:value="0">
            <text:p>0</text:p>
          </table:table-cell>
          <table:table-cell table:style-name="ce63" table:formula="oooc:=SUMIF([.$C$12:.$C$46];[.$A26];[.L$12:.L$46])+[.L25]" office:value-type="float" office:value="0">
            <text:p>0</text:p>
          </table:table-cell>
          <table:table-cell table:style-name="ce63" table:formula="oooc:=SUMIF([.$C$12:.$C$46];[.$A26];[.M$12:.M$46])+[.M25]" office:value-type="float" office:value="0">
            <text:p>0</text:p>
          </table:table-cell>
          <table:table-cell table:style-name="ce63" table:formula="oooc:=SUMIF([.$C$12:.$C$46];[.$A26];[.N$12:.N$46])+[.N25]" office:value-type="float" office:value="0">
            <text:p>0</text:p>
          </table:table-cell>
          <table:table-cell table:style-name="ce63" table:formula="oooc:=SUMIF([.$C$12:.$C$46];[.$A26];[.O$12:.O$46])+[.O25]" office:value-type="float" office:value="0">
            <text:p>0</text:p>
          </table:table-cell>
          <table:table-cell table:style-name="ce63" table:formula="oooc:=SUMIF([.$C$12:.$C$46];[.$A26];[.P$12:.P$46])+[.P25]" office:value-type="float" office:value="0">
            <text:p>0</text:p>
          </table:table-cell>
          <table:table-cell table:style-name="ce63" table:formula="oooc:=SUMIF([.$C$12:.$C$46];[.$A26];[.Q$12:.Q$46])+[.Q25]" office:value-type="float" office:value="0">
            <text:p>0</text:p>
          </table:table-cell>
          <table:table-cell table:style-name="ce63" table:formula="oooc:=SUMIF([.$C$12:.$C$46];[.$A26];[.R$12:.R$46])+[.R25]" office:value-type="float" office:value="0">
            <text:p>0</text:p>
          </table:table-cell>
          <table:table-cell table:style-name="ce63" table:formula="oooc:=SUMIF([.$C$12:.$C$46];[.$A26];[.S$12:.S$46])+[.S25]" office:value-type="float" office:value="0">
            <text:p>0</text:p>
          </table:table-cell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8" table:number-columns-repeated="8"/>
          <table:table-cell table:style-name="ce55"/>
          <table:table-cell table:number-columns-repeated="10" table:style-name="ce62"/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9"/>
          <table:table-cell table:style-name="ce16" table:formula="oooc:=IF(ISTEXT([.A28]);[.$B$9];0)" office:value-type="float" office:value="0">
            <text:p>0</text:p>
          </table:table-cell>
          <table:table-cell table:style-name="ce23"/>
          <table:table-cell table:style-name="ce31"/>
          <table:table-cell table:style-name="ce31" table:content-validation-name="val3"/>
          <table:table-cell table:style-name="ce47" table:formula="oooc:=IF(ISBLANK([.D28]);0;[.D28]*LOOKUP([.E28];[.$E$48:.$S$48];[.$E$50:.$S$50]))*IF(SUM([.J28:.S28])&lt;3;IF(SUM([.J28:.S28])=2;0.775;1.325);1)" office:value-type="float" office:value="0">
            <text:p>0.00</text:p>
          </table:table-cell>
          <table:table-cell table:style-name="ce47" table:formula="oooc:=[.J$8]*[.J28]+[.K$8]*[.K28]+[.L$8]*[.L28]+[.M$8]*[.M28]+[.N$8]*[.N28]+[.O$8]*[.O28]+[.P$8]*[.P28]+[.Q$8]*[.Q28]+[.R$8]*[.R28]+[.S$8]*[.S28]" office:value-type="float" office:value="0">
            <text:p>0.00</text:p>
          </table:table-cell>
          <table:table-cell table:style-name="ce51" table:formula="oooc:=[.F28]-[.G28]" office:value-type="float" office:value="0">
            <text:p>0.0000</text:p>
          </table:table-cell>
          <table:table-cell table:style-name="ce56" table:formula="oooc:=IF([.G28]&gt;0;OFFSET([.$D$48];0;MATCH([.G28];[.$D$50:.$P$50]));0)" office:value-type="float" office:value="0">
            <text:p>0</text:p>
          </table:table-cell>
          <table:table-cell table:style-name="ce63" table:formula="oooc:=SUMIF([.$C$12:.$C$46];[.$A28];[.J$12:.J$46])+[.J27]" office:value-type="float" office:value="0">
            <text:p>0</text:p>
          </table:table-cell>
          <table:table-cell table:style-name="ce63" table:formula="oooc:=SUMIF([.$C$12:.$C$46];[.$A28];[.K$12:.K$46])+[.K27]" office:value-type="float" office:value="0">
            <text:p>0</text:p>
          </table:table-cell>
          <table:table-cell table:style-name="ce63" table:formula="oooc:=SUMIF([.$C$12:.$C$46];[.$A28];[.L$12:.L$46])+[.L27]" office:value-type="float" office:value="0">
            <text:p>0</text:p>
          </table:table-cell>
          <table:table-cell table:style-name="ce63" table:formula="oooc:=SUMIF([.$C$12:.$C$46];[.$A28];[.M$12:.M$46])+[.M27]" office:value-type="float" office:value="0">
            <text:p>0</text:p>
          </table:table-cell>
          <table:table-cell table:style-name="ce63" table:formula="oooc:=SUMIF([.$C$12:.$C$46];[.$A28];[.N$12:.N$46])+[.N27]" office:value-type="float" office:value="0">
            <text:p>0</text:p>
          </table:table-cell>
          <table:table-cell table:style-name="ce63" table:formula="oooc:=SUMIF([.$C$12:.$C$46];[.$A28];[.O$12:.O$46])+[.O27]" office:value-type="float" office:value="0">
            <text:p>0</text:p>
          </table:table-cell>
          <table:table-cell table:style-name="ce63" table:formula="oooc:=SUMIF([.$C$12:.$C$46];[.$A28];[.P$12:.P$46])+[.P27]" office:value-type="float" office:value="0">
            <text:p>0</text:p>
          </table:table-cell>
          <table:table-cell table:style-name="ce63" table:formula="oooc:=SUMIF([.$C$12:.$C$46];[.$A28];[.Q$12:.Q$46])+[.Q27]" office:value-type="float" office:value="0">
            <text:p>0</text:p>
          </table:table-cell>
          <table:table-cell table:style-name="ce63" table:formula="oooc:=SUMIF([.$C$12:.$C$46];[.$A28];[.R$12:.R$46])+[.R27]" office:value-type="float" office:value="0">
            <text:p>0</text:p>
          </table:table-cell>
          <table:table-cell table:style-name="ce63" table:formula="oooc:=SUMIF([.$C$12:.$C$46];[.$A28];[.S$12:.S$46])+[.S27]" office:value-type="float" office:value="0">
            <text:p>0</text:p>
          </table:table-cell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8" table:number-columns-repeated="8"/>
          <table:table-cell table:style-name="ce55"/>
          <table:table-cell table:number-columns-repeated="10" table:style-name="ce62"/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9"/>
          <table:table-cell table:style-name="ce16" table:formula="oooc:=IF(ISTEXT([.A30]);[.$B$9];0)" office:value-type="float" office:value="0">
            <text:p>0</text:p>
          </table:table-cell>
          <table:table-cell table:style-name="ce23"/>
          <table:table-cell table:style-name="ce31"/>
          <table:table-cell table:style-name="ce31" table:content-validation-name="val3"/>
          <table:table-cell table:style-name="ce47" table:formula="oooc:=IF(ISBLANK([.D30]);0;[.D30]*LOOKUP([.E30];[.$E$48:.$S$48];[.$E$50:.$S$50]))*IF(SUM([.J30:.S30])&lt;3;IF(SUM([.J30:.S30])=2;0.775;1.325);1)" office:value-type="float" office:value="0">
            <text:p>0.00</text:p>
          </table:table-cell>
          <table:table-cell table:style-name="ce47" table:formula="oooc:=[.J$8]*[.J30]+[.K$8]*[.K30]+[.L$8]*[.L30]+[.M$8]*[.M30]+[.N$8]*[.N30]+[.O$8]*[.O30]+[.P$8]*[.P30]+[.Q$8]*[.Q30]+[.R$8]*[.R30]+[.S$8]*[.S30]" office:value-type="float" office:value="0">
            <text:p>0.00</text:p>
          </table:table-cell>
          <table:table-cell table:style-name="ce51" table:formula="oooc:=[.F30]-[.G30]" office:value-type="float" office:value="0">
            <text:p>0.0000</text:p>
          </table:table-cell>
          <table:table-cell table:style-name="ce56" table:formula="oooc:=IF([.G30]&gt;0;OFFSET([.$D$48];0;MATCH([.G30];[.$D$50:.$P$50]));0)" office:value-type="float" office:value="0">
            <text:p>0</text:p>
          </table:table-cell>
          <table:table-cell table:style-name="ce63" table:formula="oooc:=SUMIF([.$C$12:.$C$46];[.$A30];[.J$12:.J$46])+[.J29]" office:value-type="float" office:value="0">
            <text:p>0</text:p>
          </table:table-cell>
          <table:table-cell table:style-name="ce63" table:formula="oooc:=SUMIF([.$C$12:.$C$46];[.$A30];[.K$12:.K$46])+[.K29]" office:value-type="float" office:value="0">
            <text:p>0</text:p>
          </table:table-cell>
          <table:table-cell table:style-name="ce63" table:formula="oooc:=SUMIF([.$C$12:.$C$46];[.$A30];[.L$12:.L$46])+[.L29]" office:value-type="float" office:value="0">
            <text:p>0</text:p>
          </table:table-cell>
          <table:table-cell table:style-name="ce63" table:formula="oooc:=SUMIF([.$C$12:.$C$46];[.$A30];[.M$12:.M$46])+[.M29]" office:value-type="float" office:value="0">
            <text:p>0</text:p>
          </table:table-cell>
          <table:table-cell table:style-name="ce63" table:formula="oooc:=SUMIF([.$C$12:.$C$46];[.$A30];[.N$12:.N$46])+[.N29]" office:value-type="float" office:value="0">
            <text:p>0</text:p>
          </table:table-cell>
          <table:table-cell table:style-name="ce63" table:formula="oooc:=SUMIF([.$C$12:.$C$46];[.$A30];[.O$12:.O$46])+[.O29]" office:value-type="float" office:value="0">
            <text:p>0</text:p>
          </table:table-cell>
          <table:table-cell table:style-name="ce63" table:formula="oooc:=SUMIF([.$C$12:.$C$46];[.$A30];[.P$12:.P$46])+[.P29]" office:value-type="float" office:value="0">
            <text:p>0</text:p>
          </table:table-cell>
          <table:table-cell table:style-name="ce63" table:formula="oooc:=SUMIF([.$C$12:.$C$46];[.$A30];[.Q$12:.Q$46])+[.Q29]" office:value-type="float" office:value="0">
            <text:p>0</text:p>
          </table:table-cell>
          <table:table-cell table:style-name="ce63" table:formula="oooc:=SUMIF([.$C$12:.$C$46];[.$A30];[.R$12:.R$46])+[.R29]" office:value-type="float" office:value="0">
            <text:p>0</text:p>
          </table:table-cell>
          <table:table-cell table:style-name="ce63" table:formula="oooc:=SUMIF([.$C$12:.$C$46];[.$A30];[.S$12:.S$46])+[.S29]" office:value-type="float" office:value="0">
            <text:p>0</text:p>
          </table:table-cell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8" table:number-columns-repeated="8"/>
          <table:table-cell table:style-name="ce55"/>
          <table:table-cell table:number-columns-repeated="10" table:style-name="ce62"/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9"/>
          <table:table-cell table:style-name="ce16" table:formula="oooc:=IF(ISTEXT([.A32]);[.$B$9];0)" office:value-type="float" office:value="0">
            <text:p>0</text:p>
          </table:table-cell>
          <table:table-cell table:style-name="ce23"/>
          <table:table-cell table:style-name="ce31"/>
          <table:table-cell table:style-name="ce31" table:content-validation-name="val3"/>
          <table:table-cell table:style-name="ce47" table:formula="oooc:=IF(ISBLANK([.D32]);0;[.D32]*LOOKUP([.E32];[.$E$48:.$S$48];[.$E$50:.$S$50]))*IF(SUM([.J32:.S32])&lt;3;IF(SUM([.J32:.S32])=2;0.775;1.325);1)" office:value-type="float" office:value="0">
            <text:p>0.00</text:p>
          </table:table-cell>
          <table:table-cell table:style-name="ce47" table:formula="oooc:=[.J$8]*[.J32]+[.K$8]*[.K32]+[.L$8]*[.L32]+[.M$8]*[.M32]+[.N$8]*[.N32]+[.O$8]*[.O32]+[.P$8]*[.P32]+[.Q$8]*[.Q32]+[.R$8]*[.R32]+[.S$8]*[.S32]" office:value-type="float" office:value="0">
            <text:p>0.00</text:p>
          </table:table-cell>
          <table:table-cell table:style-name="ce51" table:formula="oooc:=[.F32]-[.G32]" office:value-type="float" office:value="0">
            <text:p>0.0000</text:p>
          </table:table-cell>
          <table:table-cell table:style-name="ce56" table:formula="oooc:=IF([.G32]&gt;0;OFFSET([.$D$48];0;MATCH([.G32];[.$D$50:.$P$50]));0)" office:value-type="float" office:value="0">
            <text:p>0</text:p>
          </table:table-cell>
          <table:table-cell table:style-name="ce63" table:formula="oooc:=SUMIF([.$C$12:.$C$46];[.$A32];[.J$12:.J$46])+[.J31]" office:value-type="float" office:value="0">
            <text:p>0</text:p>
          </table:table-cell>
          <table:table-cell table:style-name="ce63" table:formula="oooc:=SUMIF([.$C$12:.$C$46];[.$A32];[.K$12:.K$46])+[.K31]" office:value-type="float" office:value="0">
            <text:p>0</text:p>
          </table:table-cell>
          <table:table-cell table:style-name="ce63" table:formula="oooc:=SUMIF([.$C$12:.$C$46];[.$A32];[.L$12:.L$46])+[.L31]" office:value-type="float" office:value="0">
            <text:p>0</text:p>
          </table:table-cell>
          <table:table-cell table:style-name="ce63" table:formula="oooc:=SUMIF([.$C$12:.$C$46];[.$A32];[.M$12:.M$46])+[.M31]" office:value-type="float" office:value="0">
            <text:p>0</text:p>
          </table:table-cell>
          <table:table-cell table:style-name="ce63" table:formula="oooc:=SUMIF([.$C$12:.$C$46];[.$A32];[.N$12:.N$46])+[.N31]" office:value-type="float" office:value="0">
            <text:p>0</text:p>
          </table:table-cell>
          <table:table-cell table:style-name="ce63" table:formula="oooc:=SUMIF([.$C$12:.$C$46];[.$A32];[.O$12:.O$46])+[.O31]" office:value-type="float" office:value="0">
            <text:p>0</text:p>
          </table:table-cell>
          <table:table-cell table:style-name="ce63" table:formula="oooc:=SUMIF([.$C$12:.$C$46];[.$A32];[.P$12:.P$46])+[.P31]" office:value-type="float" office:value="0">
            <text:p>0</text:p>
          </table:table-cell>
          <table:table-cell table:style-name="ce63" table:formula="oooc:=SUMIF([.$C$12:.$C$46];[.$A32];[.Q$12:.Q$46])+[.Q31]" office:value-type="float" office:value="0">
            <text:p>0</text:p>
          </table:table-cell>
          <table:table-cell table:style-name="ce63" table:formula="oooc:=SUMIF([.$C$12:.$C$46];[.$A32];[.R$12:.R$46])+[.R31]" office:value-type="float" office:value="0">
            <text:p>0</text:p>
          </table:table-cell>
          <table:table-cell table:style-name="ce63" table:formula="oooc:=SUMIF([.$C$12:.$C$46];[.$A32];[.S$12:.S$46])+[.S31]" office:value-type="float" office:value="0">
            <text:p>0</text:p>
          </table:table-cell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8" table:number-columns-repeated="8"/>
          <table:table-cell table:style-name="ce55"/>
          <table:table-cell table:number-columns-repeated="10" table:style-name="ce62"/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9"/>
          <table:table-cell table:style-name="ce16" table:formula="oooc:=IF(ISTEXT([.A34]);[.$B$9];0)" office:value-type="float" office:value="0">
            <text:p>0</text:p>
          </table:table-cell>
          <table:table-cell table:style-name="ce23"/>
          <table:table-cell table:style-name="ce31"/>
          <table:table-cell table:style-name="ce31" table:content-validation-name="val3"/>
          <table:table-cell table:style-name="ce47" table:formula="oooc:=IF(ISBLANK([.D34]);0;[.D34]*LOOKUP([.E34];[.$E$48:.$S$48];[.$E$50:.$S$50]))*IF(SUM([.J34:.S34])&lt;3;IF(SUM([.J34:.S34])=2;0.775;1.325);1)" office:value-type="float" office:value="0">
            <text:p>0.00</text:p>
          </table:table-cell>
          <table:table-cell table:style-name="ce47" table:formula="oooc:=[.J$8]*[.J34]+[.K$8]*[.K34]+[.L$8]*[.L34]+[.M$8]*[.M34]+[.N$8]*[.N34]+[.O$8]*[.O34]+[.P$8]*[.P34]+[.Q$8]*[.Q34]+[.R$8]*[.R34]+[.S$8]*[.S34]" office:value-type="float" office:value="0">
            <text:p>0.00</text:p>
          </table:table-cell>
          <table:table-cell table:style-name="ce51" table:formula="oooc:=[.F34]-[.G34]" office:value-type="float" office:value="0">
            <text:p>0.0000</text:p>
          </table:table-cell>
          <table:table-cell table:style-name="ce56" table:formula="oooc:=IF([.G34]&gt;0;OFFSET([.$D$48];0;MATCH([.G34];[.$D$50:.$P$50]));0)" office:value-type="float" office:value="0">
            <text:p>0</text:p>
          </table:table-cell>
          <table:table-cell table:style-name="ce63" table:formula="oooc:=SUMIF([.$C$12:.$C$46];[.$A34];[.J$12:.J$46])+[.J33]" office:value-type="float" office:value="0">
            <text:p>0</text:p>
          </table:table-cell>
          <table:table-cell table:style-name="ce63" table:formula="oooc:=SUMIF([.$C$12:.$C$46];[.$A34];[.K$12:.K$46])+[.K33]" office:value-type="float" office:value="0">
            <text:p>0</text:p>
          </table:table-cell>
          <table:table-cell table:style-name="ce63" table:formula="oooc:=SUMIF([.$C$12:.$C$46];[.$A34];[.L$12:.L$46])+[.L33]" office:value-type="float" office:value="0">
            <text:p>0</text:p>
          </table:table-cell>
          <table:table-cell table:style-name="ce63" table:formula="oooc:=SUMIF([.$C$12:.$C$46];[.$A34];[.M$12:.M$46])+[.M33]" office:value-type="float" office:value="0">
            <text:p>0</text:p>
          </table:table-cell>
          <table:table-cell table:style-name="ce63" table:formula="oooc:=SUMIF([.$C$12:.$C$46];[.$A34];[.N$12:.N$46])+[.N33]" office:value-type="float" office:value="0">
            <text:p>0</text:p>
          </table:table-cell>
          <table:table-cell table:style-name="ce63" table:formula="oooc:=SUMIF([.$C$12:.$C$46];[.$A34];[.O$12:.O$46])+[.O33]" office:value-type="float" office:value="0">
            <text:p>0</text:p>
          </table:table-cell>
          <table:table-cell table:style-name="ce63" table:formula="oooc:=SUMIF([.$C$12:.$C$46];[.$A34];[.P$12:.P$46])+[.P33]" office:value-type="float" office:value="0">
            <text:p>0</text:p>
          </table:table-cell>
          <table:table-cell table:style-name="ce63" table:formula="oooc:=SUMIF([.$C$12:.$C$46];[.$A34];[.Q$12:.Q$46])+[.Q33]" office:value-type="float" office:value="0">
            <text:p>0</text:p>
          </table:table-cell>
          <table:table-cell table:style-name="ce63" table:formula="oooc:=SUMIF([.$C$12:.$C$46];[.$A34];[.R$12:.R$46])+[.R33]" office:value-type="float" office:value="0">
            <text:p>0</text:p>
          </table:table-cell>
          <table:table-cell table:style-name="ce63" table:formula="oooc:=SUMIF([.$C$12:.$C$46];[.$A34];[.S$12:.S$46])+[.S33]" office:value-type="float" office:value="0">
            <text:p>0</text:p>
          </table:table-cell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8" table:number-columns-repeated="8"/>
          <table:table-cell table:style-name="ce55"/>
          <table:table-cell table:number-columns-repeated="10" table:style-name="ce62"/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9"/>
          <table:table-cell table:style-name="ce16" table:formula="oooc:=IF(ISTEXT([.A36]);[.$B$9];0)" office:value-type="float" office:value="0">
            <text:p>0</text:p>
          </table:table-cell>
          <table:table-cell table:style-name="ce23"/>
          <table:table-cell table:style-name="ce31"/>
          <table:table-cell table:style-name="ce31" table:content-validation-name="val3"/>
          <table:table-cell table:style-name="ce47" table:formula="oooc:=IF(ISBLANK([.D36]);0;[.D36]*LOOKUP([.E36];[.$E$48:.$S$48];[.$E$50:.$S$50]))*IF(SUM([.J36:.S36])&lt;3;IF(SUM([.J36:.S36])=2;0.775;1.325);1)" office:value-type="float" office:value="0">
            <text:p>0.00</text:p>
          </table:table-cell>
          <table:table-cell table:style-name="ce47" table:formula="oooc:=[.J$8]*[.J36]+[.K$8]*[.K36]+[.L$8]*[.L36]+[.M$8]*[.M36]+[.N$8]*[.N36]+[.O$8]*[.O36]+[.P$8]*[.P36]+[.Q$8]*[.Q36]+[.R$8]*[.R36]+[.S$8]*[.S36]" office:value-type="float" office:value="0">
            <text:p>0.00</text:p>
          </table:table-cell>
          <table:table-cell table:style-name="ce51" table:formula="oooc:=[.F36]-[.G36]" office:value-type="float" office:value="0">
            <text:p>0.0000</text:p>
          </table:table-cell>
          <table:table-cell table:style-name="ce56" table:formula="oooc:=IF([.G36]&gt;0;OFFSET([.$D$48];0;MATCH([.G36];[.$D$50:.$P$50]));0)" office:value-type="float" office:value="0">
            <text:p>0</text:p>
          </table:table-cell>
          <table:table-cell table:style-name="ce63" table:formula="oooc:=SUMIF([.$C$12:.$C$46];[.$A36];[.J$12:.J$46])+[.J35]" office:value-type="float" office:value="0">
            <text:p>0</text:p>
          </table:table-cell>
          <table:table-cell table:style-name="ce63" table:formula="oooc:=SUMIF([.$C$12:.$C$46];[.$A36];[.K$12:.K$46])+[.K35]" office:value-type="float" office:value="0">
            <text:p>0</text:p>
          </table:table-cell>
          <table:table-cell table:style-name="ce63" table:formula="oooc:=SUMIF([.$C$12:.$C$46];[.$A36];[.L$12:.L$46])+[.L35]" office:value-type="float" office:value="0">
            <text:p>0</text:p>
          </table:table-cell>
          <table:table-cell table:style-name="ce63" table:formula="oooc:=SUMIF([.$C$12:.$C$46];[.$A36];[.M$12:.M$46])+[.M35]" office:value-type="float" office:value="0">
            <text:p>0</text:p>
          </table:table-cell>
          <table:table-cell table:style-name="ce63" table:formula="oooc:=SUMIF([.$C$12:.$C$46];[.$A36];[.N$12:.N$46])+[.N35]" office:value-type="float" office:value="0">
            <text:p>0</text:p>
          </table:table-cell>
          <table:table-cell table:style-name="ce63" table:formula="oooc:=SUMIF([.$C$12:.$C$46];[.$A36];[.O$12:.O$46])+[.O35]" office:value-type="float" office:value="0">
            <text:p>0</text:p>
          </table:table-cell>
          <table:table-cell table:style-name="ce63" table:formula="oooc:=SUMIF([.$C$12:.$C$46];[.$A36];[.P$12:.P$46])+[.P35]" office:value-type="float" office:value="0">
            <text:p>0</text:p>
          </table:table-cell>
          <table:table-cell table:style-name="ce63" table:formula="oooc:=SUMIF([.$C$12:.$C$46];[.$A36];[.Q$12:.Q$46])+[.Q35]" office:value-type="float" office:value="0">
            <text:p>0</text:p>
          </table:table-cell>
          <table:table-cell table:style-name="ce63" table:formula="oooc:=SUMIF([.$C$12:.$C$46];[.$A36];[.R$12:.R$46])+[.R35]" office:value-type="float" office:value="0">
            <text:p>0</text:p>
          </table:table-cell>
          <table:table-cell table:style-name="ce63" table:formula="oooc:=SUMIF([.$C$12:.$C$46];[.$A36];[.S$12:.S$46])+[.S35]" office:value-type="float" office:value="0">
            <text:p>0</text:p>
          </table:table-cell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8" table:number-columns-repeated="8"/>
          <table:table-cell table:style-name="ce55"/>
          <table:table-cell table:number-columns-repeated="10" table:style-name="ce62"/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9"/>
          <table:table-cell table:style-name="ce16" table:formula="oooc:=IF(ISTEXT([.A38]);[.$B$9];0)" office:value-type="float" office:value="0">
            <text:p>0</text:p>
          </table:table-cell>
          <table:table-cell table:style-name="ce23"/>
          <table:table-cell table:style-name="ce31"/>
          <table:table-cell table:style-name="ce31" table:content-validation-name="val3"/>
          <table:table-cell table:style-name="ce47" table:formula="oooc:=IF(ISBLANK([.D38]);0;[.D38]*LOOKUP([.E38];[.$E$48:.$S$48];[.$E$50:.$S$50]))*IF(SUM([.J38:.S38])&lt;3;IF(SUM([.J38:.S38])=2;0.775;1.325);1)" office:value-type="float" office:value="0">
            <text:p>0.00</text:p>
          </table:table-cell>
          <table:table-cell table:style-name="ce47" table:formula="oooc:=[.J$8]*[.J38]+[.K$8]*[.K38]+[.L$8]*[.L38]+[.M$8]*[.M38]+[.N$8]*[.N38]+[.O$8]*[.O38]+[.P$8]*[.P38]+[.Q$8]*[.Q38]+[.R$8]*[.R38]+[.S$8]*[.S38]" office:value-type="float" office:value="0">
            <text:p>0.00</text:p>
          </table:table-cell>
          <table:table-cell table:style-name="ce51" table:formula="oooc:=[.F38]-[.G38]" office:value-type="float" office:value="0">
            <text:p>0.0000</text:p>
          </table:table-cell>
          <table:table-cell table:style-name="ce56" table:formula="oooc:=IF([.G38]&gt;0;OFFSET([.$D$48];0;MATCH([.G38];[.$D$50:.$P$50]));0)" office:value-type="float" office:value="0">
            <text:p>0</text:p>
          </table:table-cell>
          <table:table-cell table:style-name="ce63" table:formula="oooc:=SUMIF([.$C$12:.$C$46];[.$A38];[.J$12:.J$46])+[.J37]" office:value-type="float" office:value="0">
            <text:p>0</text:p>
          </table:table-cell>
          <table:table-cell table:style-name="ce63" table:formula="oooc:=SUMIF([.$C$12:.$C$46];[.$A38];[.K$12:.K$46])+[.K37]" office:value-type="float" office:value="0">
            <text:p>0</text:p>
          </table:table-cell>
          <table:table-cell table:style-name="ce63" table:formula="oooc:=SUMIF([.$C$12:.$C$46];[.$A38];[.L$12:.L$46])+[.L37]" office:value-type="float" office:value="0">
            <text:p>0</text:p>
          </table:table-cell>
          <table:table-cell table:style-name="ce63" table:formula="oooc:=SUMIF([.$C$12:.$C$46];[.$A38];[.M$12:.M$46])+[.M37]" office:value-type="float" office:value="0">
            <text:p>0</text:p>
          </table:table-cell>
          <table:table-cell table:style-name="ce63" table:formula="oooc:=SUMIF([.$C$12:.$C$46];[.$A38];[.N$12:.N$46])+[.N37]" office:value-type="float" office:value="0">
            <text:p>0</text:p>
          </table:table-cell>
          <table:table-cell table:style-name="ce63" table:formula="oooc:=SUMIF([.$C$12:.$C$46];[.$A38];[.O$12:.O$46])+[.O37]" office:value-type="float" office:value="0">
            <text:p>0</text:p>
          </table:table-cell>
          <table:table-cell table:style-name="ce63" table:formula="oooc:=SUMIF([.$C$12:.$C$46];[.$A38];[.P$12:.P$46])+[.P37]" office:value-type="float" office:value="0">
            <text:p>0</text:p>
          </table:table-cell>
          <table:table-cell table:style-name="ce63" table:formula="oooc:=SUMIF([.$C$12:.$C$46];[.$A38];[.Q$12:.Q$46])+[.Q37]" office:value-type="float" office:value="0">
            <text:p>0</text:p>
          </table:table-cell>
          <table:table-cell table:style-name="ce63" table:formula="oooc:=SUMIF([.$C$12:.$C$46];[.$A38];[.R$12:.R$46])+[.R37]" office:value-type="float" office:value="0">
            <text:p>0</text:p>
          </table:table-cell>
          <table:table-cell table:style-name="ce63" table:formula="oooc:=SUMIF([.$C$12:.$C$46];[.$A38];[.S$12:.S$46])+[.S37]" office:value-type="float" office:value="0">
            <text:p>0</text:p>
          </table:table-cell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8" table:number-columns-repeated="8"/>
          <table:table-cell table:style-name="ce55"/>
          <table:table-cell table:number-columns-repeated="10" table:style-name="ce62"/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9"/>
          <table:table-cell table:style-name="ce16" table:formula="oooc:=IF(ISTEXT([.A40]);[.$B$9];0)" office:value-type="float" office:value="0">
            <text:p>0</text:p>
          </table:table-cell>
          <table:table-cell table:style-name="ce23"/>
          <table:table-cell table:style-name="ce31"/>
          <table:table-cell table:style-name="ce31" table:content-validation-name="val3"/>
          <table:table-cell table:style-name="ce47" table:formula="oooc:=IF(ISBLANK([.D40]);0;[.D40]*LOOKUP([.E40];[.$E$48:.$S$48];[.$E$50:.$S$50]))*IF(SUM([.J40:.S40])&lt;3;IF(SUM([.J40:.S40])=2;0.775;1.325);1)" office:value-type="float" office:value="0">
            <text:p>0.00</text:p>
          </table:table-cell>
          <table:table-cell table:style-name="ce47" table:formula="oooc:=[.J$8]*[.J40]+[.K$8]*[.K40]+[.L$8]*[.L40]+[.M$8]*[.M40]+[.N$8]*[.N40]+[.O$8]*[.O40]+[.P$8]*[.P40]+[.Q$8]*[.Q40]+[.R$8]*[.R40]+[.S$8]*[.S40]" office:value-type="float" office:value="0">
            <text:p>0.00</text:p>
          </table:table-cell>
          <table:table-cell table:style-name="ce51" table:formula="oooc:=[.F40]-[.G40]" office:value-type="float" office:value="0">
            <text:p>0.0000</text:p>
          </table:table-cell>
          <table:table-cell table:style-name="ce56" table:formula="oooc:=IF([.G40]&gt;0;OFFSET([.$D$48];0;MATCH([.G40];[.$D$50:.$P$50]));0)" office:value-type="float" office:value="0">
            <text:p>0</text:p>
          </table:table-cell>
          <table:table-cell table:style-name="ce63" table:formula="oooc:=SUMIF([.$C$12:.$C$46];[.$A40];[.J$12:.J$46])+[.J39]" office:value-type="float" office:value="0">
            <text:p>0</text:p>
          </table:table-cell>
          <table:table-cell table:style-name="ce63" table:formula="oooc:=SUMIF([.$C$12:.$C$46];[.$A40];[.K$12:.K$46])+[.K39]" office:value-type="float" office:value="0">
            <text:p>0</text:p>
          </table:table-cell>
          <table:table-cell table:style-name="ce63" table:formula="oooc:=SUMIF([.$C$12:.$C$46];[.$A40];[.L$12:.L$46])+[.L39]" office:value-type="float" office:value="0">
            <text:p>0</text:p>
          </table:table-cell>
          <table:table-cell table:style-name="ce63" table:formula="oooc:=SUMIF([.$C$12:.$C$46];[.$A40];[.M$12:.M$46])+[.M39]" office:value-type="float" office:value="0">
            <text:p>0</text:p>
          </table:table-cell>
          <table:table-cell table:style-name="ce63" table:formula="oooc:=SUMIF([.$C$12:.$C$46];[.$A40];[.N$12:.N$46])+[.N39]" office:value-type="float" office:value="0">
            <text:p>0</text:p>
          </table:table-cell>
          <table:table-cell table:style-name="ce63" table:formula="oooc:=SUMIF([.$C$12:.$C$46];[.$A40];[.O$12:.O$46])+[.O39]" office:value-type="float" office:value="0">
            <text:p>0</text:p>
          </table:table-cell>
          <table:table-cell table:style-name="ce63" table:formula="oooc:=SUMIF([.$C$12:.$C$46];[.$A40];[.P$12:.P$46])+[.P39]" office:value-type="float" office:value="0">
            <text:p>0</text:p>
          </table:table-cell>
          <table:table-cell table:style-name="ce63" table:formula="oooc:=SUMIF([.$C$12:.$C$46];[.$A40];[.Q$12:.Q$46])+[.Q39]" office:value-type="float" office:value="0">
            <text:p>0</text:p>
          </table:table-cell>
          <table:table-cell table:style-name="ce63" table:formula="oooc:=SUMIF([.$C$12:.$C$46];[.$A40];[.R$12:.R$46])+[.R39]" office:value-type="float" office:value="0">
            <text:p>0</text:p>
          </table:table-cell>
          <table:table-cell table:style-name="ce63" table:formula="oooc:=SUMIF([.$C$12:.$C$46];[.$A40];[.S$12:.S$46])+[.S39]" office:value-type="float" office:value="0">
            <text:p>0</text:p>
          </table:table-cell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8" table:number-columns-repeated="8"/>
          <table:table-cell table:style-name="ce55"/>
          <table:table-cell table:number-columns-repeated="10" table:style-name="ce62"/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9"/>
          <table:table-cell table:style-name="ce16" table:formula="oooc:=IF(ISTEXT([.A42]);[.$B$9];0)" office:value-type="float" office:value="0">
            <text:p>0</text:p>
          </table:table-cell>
          <table:table-cell table:style-name="ce23"/>
          <table:table-cell table:style-name="ce31"/>
          <table:table-cell table:style-name="ce31" table:content-validation-name="val3"/>
          <table:table-cell table:style-name="ce47" table:formula="oooc:=IF(ISBLANK([.D42]);0;[.D42]*LOOKUP([.E42];[.$E$48:.$S$48];[.$E$50:.$S$50]))*IF(SUM([.J42:.S42])&lt;3;IF(SUM([.J42:.S42])=2;0.775;1.325);1)" office:value-type="float" office:value="0">
            <text:p>0.00</text:p>
          </table:table-cell>
          <table:table-cell table:style-name="ce47" table:formula="oooc:=[.J$8]*[.J42]+[.K$8]*[.K42]+[.L$8]*[.L42]+[.M$8]*[.M42]+[.N$8]*[.N42]+[.O$8]*[.O42]+[.P$8]*[.P42]+[.Q$8]*[.Q42]+[.R$8]*[.R42]+[.S$8]*[.S42]" office:value-type="float" office:value="0">
            <text:p>0.00</text:p>
          </table:table-cell>
          <table:table-cell table:style-name="ce51" table:formula="oooc:=[.F42]-[.G42]" office:value-type="float" office:value="0">
            <text:p>0.0000</text:p>
          </table:table-cell>
          <table:table-cell table:style-name="ce56" table:formula="oooc:=IF([.G42]&gt;0;OFFSET([.$D$48];0;MATCH([.G42];[.$D$50:.$P$50]));0)" office:value-type="float" office:value="0">
            <text:p>0</text:p>
          </table:table-cell>
          <table:table-cell table:style-name="ce63" table:formula="oooc:=SUMIF([.$C$12:.$C$46];[.$A42];[.J$12:.J$46])+[.J41]" office:value-type="float" office:value="0">
            <text:p>0</text:p>
          </table:table-cell>
          <table:table-cell table:style-name="ce63" table:formula="oooc:=SUMIF([.$C$12:.$C$46];[.$A42];[.K$12:.K$46])+[.K41]" office:value-type="float" office:value="0">
            <text:p>0</text:p>
          </table:table-cell>
          <table:table-cell table:style-name="ce63" table:formula="oooc:=SUMIF([.$C$12:.$C$46];[.$A42];[.L$12:.L$46])+[.L41]" office:value-type="float" office:value="0">
            <text:p>0</text:p>
          </table:table-cell>
          <table:table-cell table:style-name="ce63" table:formula="oooc:=SUMIF([.$C$12:.$C$46];[.$A42];[.M$12:.M$46])+[.M41]" office:value-type="float" office:value="0">
            <text:p>0</text:p>
          </table:table-cell>
          <table:table-cell table:style-name="ce63" table:formula="oooc:=SUMIF([.$C$12:.$C$46];[.$A42];[.N$12:.N$46])+[.N41]" office:value-type="float" office:value="0">
            <text:p>0</text:p>
          </table:table-cell>
          <table:table-cell table:style-name="ce63" table:formula="oooc:=SUMIF([.$C$12:.$C$46];[.$A42];[.O$12:.O$46])+[.O41]" office:value-type="float" office:value="0">
            <text:p>0</text:p>
          </table:table-cell>
          <table:table-cell table:style-name="ce63" table:formula="oooc:=SUMIF([.$C$12:.$C$46];[.$A42];[.P$12:.P$46])+[.P41]" office:value-type="float" office:value="0">
            <text:p>0</text:p>
          </table:table-cell>
          <table:table-cell table:style-name="ce63" table:formula="oooc:=SUMIF([.$C$12:.$C$46];[.$A42];[.Q$12:.Q$46])+[.Q41]" office:value-type="float" office:value="0">
            <text:p>0</text:p>
          </table:table-cell>
          <table:table-cell table:style-name="ce63" table:formula="oooc:=SUMIF([.$C$12:.$C$46];[.$A42];[.R$12:.R$46])+[.R41]" office:value-type="float" office:value="0">
            <text:p>0</text:p>
          </table:table-cell>
          <table:table-cell table:style-name="ce63" table:formula="oooc:=SUMIF([.$C$12:.$C$46];[.$A42];[.S$12:.S$46])+[.S41]" office:value-type="float" office:value="0">
            <text:p>0</text:p>
          </table:table-cell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8" table:number-columns-repeated="8"/>
          <table:table-cell table:style-name="ce55"/>
          <table:table-cell table:number-columns-repeated="10" table:style-name="ce62"/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9"/>
          <table:table-cell table:style-name="ce16" table:formula="oooc:=IF(ISTEXT([.A44]);[.$B$9];0)" office:value-type="float" office:value="0">
            <text:p>0</text:p>
          </table:table-cell>
          <table:table-cell table:style-name="ce23"/>
          <table:table-cell table:style-name="ce31"/>
          <table:table-cell table:style-name="ce31" table:content-validation-name="val3"/>
          <table:table-cell table:style-name="ce47" table:formula="oooc:=IF(ISBLANK([.D44]);0;[.D44]*LOOKUP([.E44];[.$E$48:.$S$48];[.$E$50:.$S$50]))*IF(SUM([.J44:.S44])&lt;3;IF(SUM([.J44:.S44])=2;0.775;1.325);1)" office:value-type="float" office:value="0">
            <text:p>0.00</text:p>
          </table:table-cell>
          <table:table-cell table:style-name="ce47" table:formula="oooc:=[.J$8]*[.J44]+[.K$8]*[.K44]+[.L$8]*[.L44]+[.M$8]*[.M44]+[.N$8]*[.N44]+[.O$8]*[.O44]+[.P$8]*[.P44]+[.Q$8]*[.Q44]+[.R$8]*[.R44]+[.S$8]*[.S44]" office:value-type="float" office:value="0">
            <text:p>0.00</text:p>
          </table:table-cell>
          <table:table-cell table:style-name="ce51" table:formula="oooc:=[.F44]-[.G44]" office:value-type="float" office:value="0">
            <text:p>0.0000</text:p>
          </table:table-cell>
          <table:table-cell table:style-name="ce56" table:formula="oooc:=IF([.G44]&gt;0;OFFSET([.$D$48];0;MATCH([.G44];[.$D$50:.$P$50]));0)" office:value-type="float" office:value="0">
            <text:p>0</text:p>
          </table:table-cell>
          <table:table-cell table:style-name="ce63" table:formula="oooc:=SUMIF([.$C$12:.$C$46];[.$A44];[.J$12:.J$46])+[.J43]" office:value-type="float" office:value="0">
            <text:p>0</text:p>
          </table:table-cell>
          <table:table-cell table:style-name="ce63" table:formula="oooc:=SUMIF([.$C$12:.$C$46];[.$A44];[.K$12:.K$46])+[.K43]" office:value-type="float" office:value="0">
            <text:p>0</text:p>
          </table:table-cell>
          <table:table-cell table:style-name="ce63" table:formula="oooc:=SUMIF([.$C$12:.$C$46];[.$A44];[.L$12:.L$46])+[.L43]" office:value-type="float" office:value="0">
            <text:p>0</text:p>
          </table:table-cell>
          <table:table-cell table:style-name="ce63" table:formula="oooc:=SUMIF([.$C$12:.$C$46];[.$A44];[.M$12:.M$46])+[.M43]" office:value-type="float" office:value="0">
            <text:p>0</text:p>
          </table:table-cell>
          <table:table-cell table:style-name="ce63" table:formula="oooc:=SUMIF([.$C$12:.$C$46];[.$A44];[.N$12:.N$46])+[.N43]" office:value-type="float" office:value="0">
            <text:p>0</text:p>
          </table:table-cell>
          <table:table-cell table:style-name="ce63" table:formula="oooc:=SUMIF([.$C$12:.$C$46];[.$A44];[.O$12:.O$46])+[.O43]" office:value-type="float" office:value="0">
            <text:p>0</text:p>
          </table:table-cell>
          <table:table-cell table:style-name="ce63" table:formula="oooc:=SUMIF([.$C$12:.$C$46];[.$A44];[.P$12:.P$46])+[.P43]" office:value-type="float" office:value="0">
            <text:p>0</text:p>
          </table:table-cell>
          <table:table-cell table:style-name="ce63" table:formula="oooc:=SUMIF([.$C$12:.$C$46];[.$A44];[.Q$12:.Q$46])+[.Q43]" office:value-type="float" office:value="0">
            <text:p>0</text:p>
          </table:table-cell>
          <table:table-cell table:style-name="ce63" table:formula="oooc:=SUMIF([.$C$12:.$C$46];[.$A44];[.R$12:.R$46])+[.R43]" office:value-type="float" office:value="0">
            <text:p>0</text:p>
          </table:table-cell>
          <table:table-cell table:style-name="ce63" table:formula="oooc:=SUMIF([.$C$12:.$C$46];[.$A44];[.S$12:.S$46])+[.S43]" office:value-type="float" office:value="0">
            <text:p>0</text:p>
          </table:table-cell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8" table:number-columns-repeated="8"/>
          <table:table-cell table:style-name="ce55"/>
          <table:table-cell table:number-columns-repeated="10" table:style-name="ce62"/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5">
          <table:table-cell table:style-name="ce9"/>
          <table:table-cell table:style-name="ce16" table:formula="oooc:=IF(ISTEXT([.A46]);[.$B$9];0)" office:value-type="float" office:value="0">
            <text:p>0</text:p>
          </table:table-cell>
          <table:table-cell table:style-name="ce23"/>
          <table:table-cell table:style-name="ce31"/>
          <table:table-cell table:style-name="ce31" table:content-validation-name="val3"/>
          <table:table-cell table:style-name="ce47" table:formula="oooc:=IF(ISBLANK([.D46]);0;[.D46]*LOOKUP([.E46];[.$E$48:.$S$48];[.$E$50:.$S$50]))*IF(SUM([.J46:.S46])&lt;3;IF(SUM([.J46:.S46])=2;0.775;1.325);1)" office:value-type="float" office:value="0">
            <text:p>0.00</text:p>
          </table:table-cell>
          <table:table-cell table:style-name="ce47" table:formula="oooc:=[.J$8]*[.J46]+[.K$8]*[.K46]+[.L$8]*[.L46]+[.M$8]*[.M46]+[.N$8]*[.N46]+[.O$8]*[.O46]+[.P$8]*[.P46]+[.Q$8]*[.Q46]+[.R$8]*[.R46]+[.S$8]*[.S46]" office:value-type="float" office:value="0">
            <text:p>0.00</text:p>
          </table:table-cell>
          <table:table-cell table:style-name="ce51" table:formula="oooc:=[.F46]-[.G46]" office:value-type="float" office:value="0">
            <text:p>0.0000</text:p>
          </table:table-cell>
          <table:table-cell table:style-name="ce56" table:formula="oooc:=IF([.G46]&gt;0;OFFSET([.$D$48];0;MATCH([.G46];[.$D$50:.$P$50]));0)" office:value-type="float" office:value="0">
            <text:p>0</text:p>
          </table:table-cell>
          <table:table-cell table:style-name="ce63" table:formula="oooc:=SUMIF([.$C$12:.$C$46];[.$A46];[.J$12:.J$46])+[.J45]" office:value-type="float" office:value="0">
            <text:p>0</text:p>
          </table:table-cell>
          <table:table-cell table:style-name="ce63" table:formula="oooc:=SUMIF([.$C$12:.$C$46];[.$A46];[.K$12:.K$46])+[.K45]" office:value-type="float" office:value="0">
            <text:p>0</text:p>
          </table:table-cell>
          <table:table-cell table:style-name="ce63" table:formula="oooc:=SUMIF([.$C$12:.$C$46];[.$A46];[.L$12:.L$46])+[.L45]" office:value-type="float" office:value="0">
            <text:p>0</text:p>
          </table:table-cell>
          <table:table-cell table:style-name="ce63" table:formula="oooc:=SUMIF([.$C$12:.$C$46];[.$A46];[.M$12:.M$46])+[.M45]" office:value-type="float" office:value="0">
            <text:p>0</text:p>
          </table:table-cell>
          <table:table-cell table:style-name="ce63" table:formula="oooc:=SUMIF([.$C$12:.$C$46];[.$A46];[.N$12:.N$46])+[.N45]" office:value-type="float" office:value="0">
            <text:p>0</text:p>
          </table:table-cell>
          <table:table-cell table:style-name="ce63" table:formula="oooc:=SUMIF([.$C$12:.$C$46];[.$A46];[.O$12:.O$46])+[.O45]" office:value-type="float" office:value="0">
            <text:p>0</text:p>
          </table:table-cell>
          <table:table-cell table:style-name="ce63" table:formula="oooc:=SUMIF([.$C$12:.$C$46];[.$A46];[.P$12:.P$46])+[.P45]" office:value-type="float" office:value="0">
            <text:p>0</text:p>
          </table:table-cell>
          <table:table-cell table:style-name="ce63" table:formula="oooc:=SUMIF([.$C$12:.$C$46];[.$A46];[.Q$12:.Q$46])+[.Q45]" office:value-type="float" office:value="0">
            <text:p>0</text:p>
          </table:table-cell>
          <table:table-cell table:style-name="ce63" table:formula="oooc:=SUMIF([.$C$12:.$C$46];[.$A46];[.R$12:.R$46])+[.R45]" office:value-type="float" office:value="0">
            <text:p>0</text:p>
          </table:table-cell>
          <table:table-cell table:style-name="ce63" table:formula="oooc:=SUMIF([.$C$12:.$C$46];[.$A46];[.S$12:.S$46])+[.S45]" office:value-type="float" office:value="0">
            <text:p>0</text:p>
          </table:table-cell>
          <table:table-cell table:style-name="ce10" table:number-columns-repeated="7"/>
          <table:table-cell table:style-name="ce5" table:number-columns-repeated="227"/>
          <table:table-cell table:number-columns-repeated="3"/>
        </table:table-row>
        <table:table-row table:style-name="ro6">
          <table:table-cell table:style-name="ce10" table:number-columns-repeated="26"/>
          <table:table-cell table:number-columns-repeated="230"/>
        </table:table-row>
        <table:table-row table:style-name="ro7">
          <table:table-cell table:style-name="ce11" office:value-type="string" table:number-columns-spanned="2" table:number-rows-spanned="1">
            <text:p>Conduit</text:p>
          </table:table-cell>
          <table:covered-table-cell table:style-name="ce17"/>
          <table:table-cell table:style-name="ce24" office:value-type="string">
            <text:p>Size</text:p>
          </table:table-cell>
          <table:table-cell table:style-name="ce32"/>
          <table:table-cell table:style-name="ce32" office:value-type="float" office:value="0.5">
            <text:p>0.5</text:p>
          </table:table-cell>
          <table:table-cell table:style-name="ce32" office:value-type="float" office:value="0.75">
            <text:p>0.7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.25">
            <text:p>1.25</text:p>
          </table:table-cell>
          <table:table-cell table:style-name="ce32" office:value-type="float" office:value="1.5">
            <text:p>1.5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2.5">
            <text:p>2.5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3.5">
            <text:p>3.5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4.5">
            <text:p>4.5</text:p>
          </table:table-cell>
          <table:table-cell table:style-name="ce32" office:value-type="float" office:value="5">
            <text:p>5</text:p>
          </table:table-cell>
          <table:table-cell table:style-name="ce10" table:number-columns-repeated="10"/>
          <table:table-cell table:number-columns-repeated="6"/>
          <table:table-cell table:style-name="ce69" table:number-columns-repeated="221"/>
          <table:table-cell table:number-columns-repeated="3"/>
        </table:table-row>
        <table:table-row table:style-name="ro7">
          <table:table-cell table:style-name="ce10" table:number-columns-repeated="2"/>
          <table:table-cell table:style-name="ce24" office:value-type="string">
            <text:p>I.D.</text:p>
          </table:table-cell>
          <table:table-cell table:style-name="ce33"/>
          <table:table-cell table:style-name="ce33" office:value-type="float" office:value="0.622">
            <text:p>0.622</text:p>
          </table:table-cell>
          <table:table-cell table:style-name="ce33" office:value-type="float" office:value="0.824">
            <text:p>0.824</text:p>
          </table:table-cell>
          <table:table-cell table:style-name="ce33" office:value-type="float" office:value="1.049">
            <text:p>1.049</text:p>
          </table:table-cell>
          <table:table-cell table:style-name="ce33" office:value-type="float" office:value="1.38">
            <text:p>1.380</text:p>
          </table:table-cell>
          <table:table-cell table:style-name="ce33" office:value-type="float" office:value="1.61">
            <text:p>1.610</text:p>
          </table:table-cell>
          <table:table-cell table:style-name="ce33" office:value-type="float" office:value="2.067">
            <text:p>2.067</text:p>
          </table:table-cell>
          <table:table-cell table:style-name="ce33" office:value-type="float" office:value="2.469">
            <text:p>2.469</text:p>
          </table:table-cell>
          <table:table-cell table:style-name="ce33" office:value-type="float" office:value="3.068">
            <text:p>3.068</text:p>
          </table:table-cell>
          <table:table-cell table:style-name="ce33" office:value-type="float" office:value="3.548">
            <text:p>3.548</text:p>
          </table:table-cell>
          <table:table-cell table:style-name="ce33" office:value-type="float" office:value="4.026">
            <text:p>4.026</text:p>
          </table:table-cell>
          <table:table-cell table:style-name="ce33" office:value-type="float" office:value="4.506">
            <text:p>4.506</text:p>
          </table:table-cell>
          <table:table-cell table:style-name="ce33" office:value-type="float" office:value="5.047">
            <text:p>5.047</text:p>
          </table:table-cell>
          <table:table-cell table:style-name="ce10" table:number-columns-repeated="10"/>
          <table:table-cell table:number-columns-repeated="6"/>
          <table:table-cell table:style-name="ce69" table:number-columns-repeated="221"/>
          <table:table-cell table:number-columns-repeated="3"/>
        </table:table-row>
        <table:table-row table:style-name="ro7">
          <table:table-cell table:style-name="ce10" table:number-columns-repeated="2"/>
          <table:table-cell table:style-name="ce25" office:value-type="string">
            <text:p>Fill area</text:p>
          </table:table-cell>
          <table:table-cell table:style-name="ce34" office:value-type="float" office:value="0">
            <text:p>0</text:p>
          </table:table-cell>
          <table:table-cell table:style-name="ce38" table:formula="oooc:=POWER(([.E49]/2);2)*PI()*([.$D$51]/100)" office:value-type="float" office:value="0.121543193219143">
            <text:p>0.12</text:p>
          </table:table-cell>
          <table:table-cell table:style-name="ce38" table:formula="oooc:=POWER(([.F49]/2);2)*PI()*([.$D$51]/100)" office:value-type="float" office:value="0.213306601356378">
            <text:p>0.21</text:p>
          </table:table-cell>
          <table:table-cell table:style-name="ce49" table:formula="oooc:=POWER(([.G49]/2);2)*PI()*([.$D$51]/100)" office:value-type="float" office:value="0.345701169760286">
            <text:p>0.35</text:p>
          </table:table-cell>
          <table:table-cell table:style-name="ce38" table:formula="oooc:=POWER(([.H49]/2);2)*PI()*([.$D$51]/100)" office:value-type="float" office:value="0.59828490494964">
            <text:p>0.6</text:p>
          </table:table-cell>
          <table:table-cell table:style-name="ce38" table:formula="oooc:=POWER(([.I49]/2);2)*PI()*([.$D$51]/100)" office:value-type="float" office:value="0.81433223173701">
            <text:p>0.81</text:p>
          </table:table-cell>
          <table:table-cell table:style-name="ce38" table:formula="oooc:=POWER(([.J49]/2);2)*PI()*([.$D$51]/100)" office:value-type="float" office:value="1.34224200549432">
            <text:p>1.34</text:p>
          </table:table-cell>
          <table:table-cell table:style-name="ce38" table:formula="oooc:=POWER(([.K49]/2);2)*PI()*([.$D$51]/100)" office:value-type="float" office:value="1.91510262941699">
            <text:p>1.92</text:p>
          </table:table-cell>
          <table:table-cell table:style-name="ce38" table:formula="oooc:=POWER(([.L49]/2);2)*PI()*([.$D$51]/100)" office:value-type="float" office:value="2.9570630409403">
            <text:p>2.96</text:p>
          </table:table-cell>
          <table:table-cell table:style-name="ce38" table:formula="oooc:=POWER(([.M49]/2);2)*PI()*([.$D$51]/100)" office:value-type="float" office:value="3.9547323367555">
            <text:p>3.95</text:p>
          </table:table-cell>
          <table:table-cell table:style-name="ce38" table:formula="oooc:=POWER(([.N49]/2);2)*PI()*([.$D$51]/100)" office:value-type="float" office:value="5.09210574460172">
            <text:p>5.09</text:p>
          </table:table-cell>
          <table:table-cell table:style-name="ce38" table:formula="oooc:=POWER(([.O49]/2);2)*PI()*([.$D$51]/100)" office:value-type="float" office:value="6.37870103358227">
            <text:p>6.38</text:p>
          </table:table-cell>
          <table:table-cell table:style-name="ce38" table:formula="oooc:=POWER(([.P49]/2);2)*PI()*([.$D$51]/100)" office:value-type="float" office:value="8.00233046651038">
            <text:p>8</text:p>
          </table:table-cell>
          <table:table-cell table:style-name="ce10" table:number-columns-repeated="10"/>
          <table:table-cell table:number-columns-repeated="230"/>
        </table:table-row>
        <table:table-row table:style-name="ro5">
          <table:table-cell table:style-name="ce10" table:number-columns-repeated="2"/>
          <table:table-cell table:style-name="ce25" office:value-type="string">
            <text:p>Fill Percent</text:p>
          </table:table-cell>
          <table:table-cell table:style-name="ce35" table:content-validation-name="val1" office:value-type="float" office:value="40">
            <text:p>40</text:p>
          </table:table-cell>
          <table:table-cell table:style-name="ce39"/>
          <table:table-cell table:style-name="ce48" table:number-columns-repeated="11"/>
          <table:table-cell table:style-name="ce10" table:number-columns-repeated="3"/>
          <table:table-cell table:style-name="ce48" table:number-columns-repeated="7"/>
          <table:table-cell table:style-name="ce68"/>
          <table:table-cell table:number-columns-repeated="229"/>
        </table:table-row>
        <table:table-row table:style-name="ro5">
          <table:table-cell table:style-name="ce10" table:number-columns-repeated="26"/>
          <table:table-cell table:number-columns-repeated="230"/>
        </table:table-row>
        <table:table-row table:style-name="ro5">
          <table:table-cell table:style-name="ce11" office:value-type="string" table:number-columns-spanned="2" table:number-rows-spanned="1">
            <text:p>Cable</text:p>
          </table:table-cell>
          <table:covered-table-cell table:style-name="ce10"/>
          <table:table-cell table:style-name="ce24" office:value-type="string" table:number-columns-spanned="2" table:number-rows-spanned="1">
            <text:p>Use</text:p>
          </table:table-cell>
          <table:covered-table-cell table:style-name="ce10"/>
          <table:table-cell table:style-name="ce40" office:value-type="string">
            <text:p>Spk 1</text:p>
          </table:table-cell>
          <table:table-cell table:style-name="ce40" office:value-type="string">
            <text:p>Spk 2</text:p>
          </table:table-cell>
          <table:table-cell table:style-name="ce40" office:value-type="string">
            <text:p>Spk 4</text:p>
          </table:table-cell>
          <table:table-cell table:style-name="ce40" office:value-type="string">
            <text:p>Mic/line</text:p>
          </table:table-cell>
          <table:table-cell table:style-name="ce40" office:value-type="string">
            <text:p>CAT5e</text:p>
          </table:table-cell>
          <table:table-cell table:style-name="ce40" office:value-type="string">
            <text:p>Video</text:p>
          </table:table-cell>
          <table:table-cell table:style-name="ce40" office:value-type="string">
            <text:p>VGA</text:p>
          </table:table-cell>
          <table:table-cell table:style-name="ce40" office:value-type="string">
            <text:p>RG6</text:p>
          </table:table-cell>
          <table:table-cell table:style-name="ce40" office:value-type="string">
            <text:p>Biamp</text:p>
          </table:table-cell>
          <table:table-cell table:style-name="ce40" office:value-type="string">
            <text:p>Spk 3</text:p>
          </table:table-cell>
          <table:table-cell table:style-name="ce40" table:number-columns-repeated="12"/>
          <table:table-cell table:style-name="Default"/>
          <table:table-cell table:number-columns-repeated="228"/>
          <table:table-cell table:style-name="Default"/>
        </table:table-row>
        <table:table-row table:style-name="ro5">
          <table:table-cell table:style-name="ce10" table:number-columns-repeated="2"/>
          <table:table-cell table:style-name="ce24" office:value-type="string" table:number-columns-spanned="2" table:number-rows-spanned="1">
            <text:p>Part number</text:p>
          </table:table-cell>
          <table:covered-table-cell table:style-name="ce10"/>
          <table:table-cell table:style-name="ce40" office:value-type="float" office:value="224">
            <text:p>224</text:p>
          </table:table-cell>
          <table:table-cell table:style-name="ce40" office:value-type="float" office:value="225">
            <text:p>225</text:p>
          </table:table-cell>
          <table:table-cell table:style-name="ce40" office:value-type="float" office:value="227">
            <text:p>227</text:p>
          </table:table-cell>
          <table:table-cell table:style-name="ce40" office:value-type="float" office:value="291">
            <text:p>291</text:p>
          </table:table-cell>
          <table:table-cell table:style-name="ce40" office:value-type="float" office:value="4245">
            <text:p>4245</text:p>
          </table:table-cell>
          <table:table-cell table:style-name="ce40" office:value-type="float" office:value="815">
            <text:p>815</text:p>
          </table:table-cell>
          <table:table-cell table:style-name="ce40" office:value-type="string">
            <text:p>819-5</text:p>
          </table:table-cell>
          <table:table-cell table:style-name="ce40" office:value-type="float" office:value="841">
            <text:p>841</text:p>
          </table:table-cell>
          <table:table-cell table:style-name="ce40" office:value-type="float" office:value="77350">
            <text:p>77350</text:p>
          </table:table-cell>
          <table:table-cell table:style-name="ce40" office:value-type="float" office:value="226">
            <text:p>226</text:p>
          </table:table-cell>
          <table:table-cell table:style-name="ce40" table:number-columns-repeated="12"/>
          <table:table-cell table:style-name="Default"/>
          <table:table-cell table:number-columns-repeated="228"/>
          <table:table-cell table:style-name="Default"/>
        </table:table-row>
        <table:table-row table:style-name="ro5">
          <table:table-cell table:style-name="ce10" table:number-columns-repeated="2"/>
          <table:table-cell table:style-name="ce24" office:value-type="string" table:number-columns-spanned="2" table:number-rows-spanned="1">
            <text:p>O.D.</text:p>
          </table:table-cell>
          <table:covered-table-cell table:style-name="ce10"/>
          <table:table-cell table:style-name="ce41" office:value-type="float" office:value="0.155">
            <text:p>0.155</text:p>
          </table:table-cell>
          <table:table-cell table:style-name="ce41" office:value-type="float" office:value="0.189">
            <text:p>0.189</text:p>
          </table:table-cell>
          <table:table-cell table:style-name="ce41" office:value-type="float" office:value="0.269">
            <text:p>0.269</text:p>
          </table:table-cell>
          <table:table-cell table:style-name="ce41" office:value-type="float" office:value="0.131">
            <text:p>0.131</text:p>
          </table:table-cell>
          <table:table-cell table:style-name="ce41" office:value-type="float" office:value="0.208">
            <text:p>0.208</text:p>
          </table:table-cell>
          <table:table-cell table:number-columns-repeated="2" table:style-name="ce41" office:value-type="float" office:value="0.232">
            <text:p>0.232</text:p>
          </table:table-cell>
          <table:table-cell table:style-name="ce41" office:value-type="float" office:value="0.254">
            <text:p>0.254</text:p>
          </table:table-cell>
          <table:table-cell table:style-name="ce41" office:value-type="float" office:value="0.255">
            <text:p>0.255</text:p>
          </table:table-cell>
          <table:table-cell table:style-name="ce41" office:value-type="float" office:value="0.234">
            <text:p>0.234</text:p>
          </table:table-cell>
          <table:table-cell table:number-columns-repeated="12" table:style-name="ce41"/>
          <table:table-cell table:style-name="Default"/>
          <table:table-cell table:number-columns-repeated="228"/>
          <table:table-cell table:style-name="Default"/>
        </table:table-row>
        <table:table-row table:style-name="ro5">
          <table:table-cell table:style-name="ce10" table:number-columns-repeated="2"/>
          <table:table-cell table:style-name="ce25" office:value-type="string" table:number-columns-spanned="2" table:number-rows-spanned="1">
            <text:p>Fill area</text:p>
          </table:table-cell>
          <table:covered-table-cell table:style-name="ce10"/>
          <table:table-cell table:style-name="ce42" table:formula="oooc:=([.E55]^2*0.7854)" office:value-type="float" office:value="0.018869235">
            <text:p>0.019</text:p>
          </table:table-cell>
          <table:table-cell table:style-name="ce42" table:formula="oooc:=([.F55]^2*0.7854)" office:value-type="float" office:value="0.0280552734">
            <text:p>0.028</text:p>
          </table:table-cell>
          <table:table-cell table:style-name="ce42" table:formula="oooc:=([.G55]^2*0.7854)" office:value-type="float" office:value="0.0568323294">
            <text:p>0.057</text:p>
          </table:table-cell>
          <table:table-cell table:style-name="ce42" table:formula="oooc:=([.H55]^2*0.7854)" office:value-type="float" office:value="0.0134782494">
            <text:p>0.013</text:p>
          </table:table-cell>
          <table:table-cell table:style-name="ce42" table:formula="oooc:=([.I55]^2*0.7854)" office:value-type="float" office:value="0.0339795456">
            <text:p>0.034</text:p>
          </table:table-cell>
          <table:table-cell table:style-name="ce42" table:formula="oooc:=([.J55]^2*0.7854)" office:value-type="float" office:value="0.0422733696">
            <text:p>0.042</text:p>
          </table:table-cell>
          <table:table-cell table:style-name="ce42" table:formula="oooc:=([.K55]^2*0.7854)" office:value-type="float" office:value="0.0422733696">
            <text:p>0.042</text:p>
          </table:table-cell>
          <table:table-cell table:style-name="ce42" table:formula="oooc:=([.L55]^2*0.7854)" office:value-type="float" office:value="0.0506708664">
            <text:p>0.051</text:p>
          </table:table-cell>
          <table:table-cell table:style-name="ce42" table:formula="oooc:=([.M55]^2*0.7854)" office:value-type="float" office:value="0.051070635">
            <text:p>0.051</text:p>
          </table:table-cell>
          <table:table-cell table:style-name="ce42" table:formula="oooc:=([.N55]^2*0.7854)" office:value-type="float" office:value="0.0430053624">
            <text:p>0.043</text:p>
          </table:table-cell>
          <table:table-cell table:style-name="ce42" table:formula="oooc:=([.O55]^2*0.7854)" office:value-type="float" office:value="0">
            <text:p>0.000</text:p>
          </table:table-cell>
          <table:table-cell table:style-name="ce42" table:formula="oooc:=([.P55]^2*0.7854)" office:value-type="float" office:value="0">
            <text:p>0.000</text:p>
          </table:table-cell>
          <table:table-cell table:style-name="ce42" table:formula="oooc:=([.Q55]^2*0.7854)" office:value-type="float" office:value="0">
            <text:p>0.000</text:p>
          </table:table-cell>
          <table:table-cell table:style-name="ce42" table:formula="oooc:=([.R55]^2*0.7854)" office:value-type="float" office:value="0">
            <text:p>0.000</text:p>
          </table:table-cell>
          <table:table-cell table:style-name="ce42" table:formula="oooc:=([.S55]^2*0.7854)" office:value-type="float" office:value="0">
            <text:p>0.000</text:p>
          </table:table-cell>
          <table:table-cell table:style-name="ce42" table:formula="oooc:=([.T55]^2*0.7854)" office:value-type="float" office:value="0">
            <text:p>0.000</text:p>
          </table:table-cell>
          <table:table-cell table:style-name="ce42" table:formula="oooc:=([.U55]^2*0.7854)" office:value-type="float" office:value="0">
            <text:p>0.000</text:p>
          </table:table-cell>
          <table:table-cell table:style-name="ce42" table:formula="oooc:=([.V55]^2*0.7854)" office:value-type="float" office:value="0">
            <text:p>0.000</text:p>
          </table:table-cell>
          <table:table-cell table:style-name="ce42" table:formula="oooc:=([.W55]^2*0.7854)" office:value-type="float" office:value="0">
            <text:p>0.000</text:p>
          </table:table-cell>
          <table:table-cell table:style-name="ce42" table:formula="oooc:=([.X55]^2*0.7854)" office:value-type="float" office:value="0">
            <text:p>0.000</text:p>
          </table:table-cell>
          <table:table-cell table:style-name="ce42" table:formula="oooc:=([.Y55]^2*0.7854)" office:value-type="float" office:value="0">
            <text:p>0.000</text:p>
          </table:table-cell>
          <table:table-cell table:style-name="ce42" table:formula="oooc:=([.Z55]^2*0.7854)" office:value-type="float" office:value="0">
            <text:p>0.000</text:p>
          </table:table-cell>
          <table:table-cell table:style-name="Default"/>
          <table:table-cell table:number-columns-repeated="228"/>
          <table:table-cell table:style-name="Default"/>
        </table:table-row>
        <table:table-row table:style-name="ro5">
          <table:table-cell table:style-name="ce10" table:number-columns-repeated="2"/>
          <table:table-cell table:style-name="ce25" office:value-type="string" table:number-columns-spanned="2" table:number-rows-spanned="1">
            <text:p>Quantity</text:p>
          </table:table-cell>
          <table:covered-table-cell table:style-name="ce10"/>
          <table:table-cell table:number-columns-repeated="6" table:style-name="ce43" office:value-type="float" office:value="1">
            <text:p>1</text:p>
          </table:table-cell>
          <table:table-cell table:style-name="ce43" office:value-type="float" office:value="5">
            <text:p>5</text:p>
          </table:table-cell>
          <table:table-cell table:number-columns-repeated="3" table:style-name="ce43" office:value-type="float" office:value="1">
            <text:p>1</text:p>
          </table:table-cell>
          <table:table-cell table:style-name="ce43" table:number-columns-repeated="12"/>
          <table:table-cell table:style-name="Default"/>
          <table:table-cell table:number-columns-repeated="228"/>
          <table:table-cell table:style-name="Default"/>
        </table:table-row>
        <table:table-row table:style-name="ro8">
          <table:table-cell table:style-name="ce10" table:number-columns-repeated="2"/>
          <table:table-cell table:style-name="ce25" office:value-type="string" table:number-columns-spanned="2" table:number-rows-spanned="1">
            <text:p>Description</text:p>
          </table:table-cell>
          <table:covered-table-cell table:style-name="ce10"/>
          <table:table-cell table:style-name="ce44" office:value-type="string">
            <text:p>18 AWG TP</text:p>
          </table:table-cell>
          <table:table-cell table:style-name="ce44" office:value-type="string">
            <text:p>16 AWG TP</text:p>
          </table:table-cell>
          <table:table-cell table:style-name="ce44" office:value-type="string">
            <text:p>12 AWG TP</text:p>
          </table:table-cell>
          <table:table-cell table:style-name="ce44" office:value-type="string">
            <text:p>22 AWG STP</text:p>
          </table:table-cell>
          <table:table-cell table:style-name="ce44" office:value-type="string">
            <text:p>4 pr UTP</text:p>
          </table:table-cell>
          <table:table-cell table:style-name="ce44" office:value-type="string">
            <text:p>RG59 Coax</text:p>
          </table:table-cell>
          <table:table-cell table:style-name="ce44" office:value-type="string">
            <text:p>lo-loss RG59</text:p>
          </table:table-cell>
          <table:table-cell table:style-name="ce44" office:value-type="string">
            <text:p>CATV Coax</text:p>
          </table:table-cell>
          <table:table-cell table:style-name="ce44" office:value-type="string">
            <text:p>Biamp Conrol</text:p>
          </table:table-cell>
          <table:table-cell table:style-name="ce44" office:value-type="string">
            <text:p>14 AWG TP</text:p>
          </table:table-cell>
          <table:table-cell table:style-name="ce44" table:number-columns-repeated="12"/>
          <table:table-cell table:style-name="Default"/>
          <table:table-cell table:number-columns-repeated="228"/>
          <table:table-cell table:style-name="Default"/>
        </table:table-row>
        <table:table-row table:style-name="ro5" table:number-rows-repeated="65477">
          <table:table-cell table:number-columns-repeated="256"/>
        </table:table-row>
        <table:table-row table:style-name="ro5">
          <table:table-cell table:number-columns-repeated="256"/>
        </table:table-row>
      </table:table>
      <table:database-ranges>
        <table:database-range table:name="sizes" table:target-range-address="fill.H51:fill.Y51"/>
        <table:database-range table:target-range-address="fill.E53:fill.S58" table:contains-header="false" table:orientation="column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1" svg:font-family="Helvetica"/>
    <style:font-face style:name="Palatino1" svg:font-family="Palatino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Palatino" svg:font-family="Palatino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FreeSans" svg:font-family="FreeSans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URW Gothic L" svg:font-family="'URW Gothic L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number:min-integer-digits="1" number:min-exponent-digits="1"/>
    </number:number-style>
    <number:currency-style style:name="N126P0" style:volatile="true">
      <number:currency-symbol/>
      <number:number number:decimal-places="0" number:min-integer-digits="1" number:grouping="true"/>
      <number:text> </number:text>
    </number:currency-style>
    <number:currency-style style:name="N126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26P0"/>
    </number:currency-style>
    <number:currency-style style:name="N127P0" style:volatile="true">
      <number:currency-symbol/>
      <number:number number:decimal-places="0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27P0"/>
    </number:currency-style>
    <number:currency-style style:name="N129P0" style:volatile="true">
      <number:currency-symbol/>
      <number:number number:decimal-places="2" number:min-integer-digits="1" number:grouping="true"/>
      <number:text> </number:text>
    </number:currency-style>
    <number:currency-style style:name="N129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30P0"/>
    </number:currency-style>
    <number:number-style style:name="N132P0" style:volatile="true">
      <number:number number:min-integer-digits="1"/>
      <number:text/>
    </number:number-style>
    <number:currency-style style:name="N132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32">
      <number:currency-symbol/>
      <number:text>- </number:text>
      <style:map style:condition="value()&gt;0" style:apply-style-name="N132P0"/>
      <style:map style:condition="value()&lt;0" style:apply-style-name="N132P1"/>
    </number:currency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">
      <number:text> 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min-integer-digits="1"/>
      <number:text/>
    </number:number-style>
    <number:currency-style style:name="N137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7">
      <number:currency-symbol/>
      <number:text>-</number:text>
      <number:number number: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">
      <number:text> -</number:text>
      <number:number number:decimal-places="0" number:min-integer-digits="0"/>
      <number:text> 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4" number:min-integer-digits="1"/>
    </number:number-style>
    <number:number-style style:name="N142P0" style:volatile="true">
      <number:number number:decimal-places="4" number:min-integer-digits="1"/>
    </number:number-style>
    <number:number-style style:name="N142">
      <style:text-properties fo:color="#ff0000"/>
      <number:number number:decimal-places="4" number:min-integer-digits="1"/>
      <style:map style:condition="value()&gt;=0" style:apply-style-name="N142P0"/>
    </number:number-style>
    <number:number-style style:name="N143">
      <number:number number:decimal-places="3" number:min-integer-digits="1"/>
    </number:number-style>
    <number:date-style style:name="N144">
      <number:year number:style="long"/>
      <number:text> </number:text>
      <number:month number:textual="true"/>
      <number:text> </number:text>
      <number:day number:style="long"/>
    </number:date-style>
    <number:currency-style style:name="N14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5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">
      <number:text> $-</number:text>
      <number:number number:decimal-places="0" number:min-integer-digits="0"/>
      <number:text> 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9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49P0"/>
    </number:currency-style>
    <number:currency-style style:name="N151P0" style:volatile="true">
      <number:currency-symbol number:language="en">$</number:currency-symbol>
      <number:number number:decimal-places="2" number:min-integer-digits="1" number:grouping="true"/>
    </number:currency-style>
    <number:currency-style style:name="N151"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$</number:text>
    </number:number-style>
    <number:number-style style:name="N153">
      <number:text>-</number:text>
      <number:number number:decimal-places="0" number:min-integer-digits="1" number:grouping="true"/>
      <number:text> $</number:text>
      <style:map style:condition="value()&gt;=0" style:apply-style-name="N153P0"/>
    </number:number-style>
    <number:number-style style:name="N155P0" style:volatile="true">
      <number:number number:decimal-places="2" number:min-integer-digits="1" number:grouping="true"/>
      <number:text> $</number:text>
    </number:number-style>
    <number:number-style style:name="N155">
      <number:text>-</number:text>
      <number:number number:decimal-places="2" number:min-integer-digits="1" number:grouping="true"/>
      <number:text> $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$ </number:text>
    </number:number-style>
    <number:number-style style:name="N159P1" style:volatile="true">
      <number:text>-</number:text>
      <number:number number:decimal-places="0" number:min-integer-digits="1" number:grouping="true"/>
      <number:text> $ </number:text>
    </number:number-style>
    <number:number-style style:name="N159P2" style:volatile="true">
      <number:text> - $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$ </number:text>
    </number:number-style>
    <number:number-style style:name="N167P1" style:volatile="true">
      <number:text>-</number:text>
      <number:number number:decimal-places="2" number:min-integer-digits="1" number:grouping="true"/>
      <number:text> $ </number:text>
    </number:number-style>
    <number:number-style style:name="N167P2" style:volatile="true">
      <number:text> -</number:text>
      <number:number number:decimal-places="0" number:min-integer-digits="0"/>
      <number:text>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4" number:min-integer-digits="1" number:grouping="true"/>
    </number:number-style>
    <number:currency-style style:name="N173P0" style:volatile="true">
      <number:currency-symbol number:language="en">$</number:currency-symbol>
      <number:number number:decimal-places="2" number:min-integer-digits="1" number:grouping="true"/>
    </number:currency-style>
    <number:currency-style style:name="N173">
      <style:text-properties fo:color="#00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73P0"/>
    </number:currency-style>
    <number:date-style style:name="N174">
      <number:year/>
      <number:text>-</number:text>
      <number:month number:textual="true"/>
      <number:text>-</number:text>
      <number:day number:style="long"/>
    </number:date-style>
    <number:number-style style:name="N175">
      <number:number number:decimal-places="1" number:min-integer-digits="1"/>
    </number:number-style>
    <number:number-style style:name="N176P0" style:volatile="true">
      <number:number number:decimal-places="4" number:min-integer-digits="1"/>
    </number:number-style>
    <number:number-style style:name="N176">
      <number:number number:decimal-places="4" number:min-integer-digits="1"/>
      <style:map style:condition="value()&gt;=0" style:apply-style-name="N176P0"/>
    </number:number-style>
    <number:percentage-style style:name="N177">
      <number:number number:decimal-places="1" number:min-integer-digits="1"/>
      <number:text>%</number:text>
    </number:percentage-style>
    <number:currency-style style:name="N178P0" style:volatile="true">
      <number:currency-symbol number:language="en">$</number:currency-symbol>
      <number:number number:decimal-places="2" number:min-integer-digits="1" number:grouping="true"/>
    </number:currency-style>
    <number:currency-style style:name="N178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7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in-use" style:family="table-cell" style:parent-style-name="Default">
      <style:table-cell-properties style:text-align-source="fix" style:repeat-content="false" fo:border="0.0138in solid #2300dc"/>
      <style:paragraph-properties fo:text-align="center" fo:margin-left="0in"/>
      <style:text-properties style:font-name="Bitstream Vera Sans" fo:font-weight="bold"/>
    </style:style>
    <style:style style:name="y" style:family="table-cell" style:parent-style-name="Default">
      <style:table-cell-properties fo:border-bottom="0.0138in solid #33cc66" style:cell-protect="protected" style:print-content="true" fo:border-left="none" fo:border-right="none" fo:border-top="0.0138in solid #33cc66"/>
    </style:style>
    <style:style style:name="Skipped" style:family="table-cell" style:parent-style-name="Default">
      <style:table-cell-properties style:cell-protect="protected" style:print-content="true" style:text-align-source="fix" style:repeat-content="false" fo:border="0.0008in solid #000000"/>
      <style:paragraph-properties fo:text-align="center" fo:margin-left="0in"/>
      <style:text-properties style:font-name="Bitstream Vera Sans1" fo:font-size="9pt" fo:font-style="italic" fo:font-weight="bold"/>
    </style:style>
    <draw:marker draw:name="Arrowheads_20_1" draw:display-name="Arrowheads 1" svg:viewBox="0 0 20 30" svg:d="m10 0-10 30h20z"/>
  </office:styles>
  <office:automatic-styles>
    <style:page-layout style:name="pm1">
      <style:page-layout-properties fo:page-width="11in" fo:page-height="8.5in" style:num-format="1" style:print-orientation="landscape" fo:margin-top="0.3in" fo:margin-bottom="0.3in" fo:margin-left="0.3in" fo:margin-right="0.3in" style:shadow="none" fo:background-color="transparent" style:table-centering="horizontal" style:print="charts drawings object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5in" fo:margin-left="1.5in" fo:margin-right="1.5in" fo:margin-top="0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in" fo:margin-bottom="1in" fo:margin-left="0.1in" fo:margin-right="0.1in" style:print-page-order="ttb" style:first-page-number="continue" style:table-centering="horizontal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fo:page-width="11in" fo:page-height="8.5in" style:num-format="1" style:print-orientation="landscape" fo:margin-top="0.5in" fo:margin-bottom="0.5in" fo:margin-left="0.1in" fo:margin-right="0.1in" style:print-page-order="ttb" style:first-page-number="continue" style:table-centering="horizontal" style:print="charts drawings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5">
      <style:page-layout-properties fo:page-width="11in" fo:page-height="8.5in" style:num-format="1" style:print-orientation="landscape" fo:margin-top="0.4972in" fo:margin-bottom="0.4972in" fo:margin-left="0.25in" fo:margin-right="0.25in" style:print-page-order="ttb" style:first-page-number="continue" style:table-centering="horizontal" style:print="charts drawings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page-width="11in" fo:page-height="8.5in" style:num-format="1" style:print-orientation="landscape" fo:margin-top="0.2598in" fo:margin-bottom="0.2598in" fo:margin-left="0.25in" fo:margin-right="0.25in" fo:background-color="transparent" style:print-page-order="ttb" style:first-page-number="continue" style:table-centering="horizontal" style:print="charts drawings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4">03/04/2008</text:date>, <text:time>22:5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General" style:display-name="TAB_General" style:page-layout-name="pm3">
      <style:header/>
      <style:header-left style:display="false"/>
      <style:footer/>
      <style:footer-left style:display="false"/>
    </style:master-page>
    <style:master-page style:name="TAB_5f_Particulars" style:display-name="TAB_Particulars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Conduitfill" style:display-name="TAB_Conduitfill" style:page-layout-name="pm5">
      <style:header style:display="false"/>
      <style:header-left style:display="false"/>
      <style:footer style:display="false"/>
      <style:footer-left style:display="false"/>
    </style:master-page>
    <style:master-page style:name="TAB_5f_grid" style:display-name="TAB_grid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Philip</meta:initial-creator>
    <meta:creation-date>2008-03-04T22:19:05</meta:creation-date>
    <dc:creator>Philip</dc:creator>
    <dc:date>2008-03-04T22:52:00</dc:date>
    <meta:editing-cycles>6</meta:editing-cycles>
    <meta:editing-duration>PT25M20S</meta:editing-duration>
    <meta:template xlink:type="simple" xlink:actuate="onRequest" xlink:href="../conduit-fill_series_1.0.ots" xlink:title="conduit-fill_series_1.0" meta:date="2008-03-04T22:19:05"/>
    <meta:user-defined meta:name="Info 1"/>
    <meta:user-defined meta:name="Info 2"/>
    <meta:user-defined meta:name="Info 3"/>
    <meta:user-defined meta:name="Info 4"/>
    <meta:document-statistic meta:table-count="1" meta:cell-count="708"/>
  </office:meta>
</office:document-meta>
</file>