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7972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1.8134in"/>
    </style:style>
    <style:style style:name="co4" style:family="table-column">
      <style:table-column-properties fo:break-before="auto" style:column-width="1.2339in"/>
    </style:style>
    <style:style style:name="co5" style:family="table-column">
      <style:table-column-properties fo:break-before="auto" style:column-width="1.1252in"/>
    </style:style>
    <style:style style:name="co6" style:family="table-column">
      <style:table-column-properties fo:break-before="auto" style:column-width="0.6535in"/>
    </style:style>
    <style:style style:name="co7" style:family="table-column">
      <style:table-column-properties fo:break-before="auto" style:column-width="0.4909in"/>
    </style:style>
    <style:style style:name="co8" style:family="table-column">
      <style:table-column-properties fo:break-before="auto" style:column-width="0.4535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1.2445in"/>
    </style:style>
    <style:style style:name="co11" style:family="table-column">
      <style:table-column-properties fo:break-before="auto" style:column-width="0.6854in"/>
    </style:style>
    <style:style style:name="co12" style:family="table-column">
      <style:table-column-properties fo:break-before="auto" style:column-width="1.0264in"/>
    </style:style>
    <style:style style:name="co13" style:family="table-column">
      <style:table-column-properties fo:break-before="auto" style:column-width="1.1362in"/>
    </style:style>
    <style:style style:name="ro1" style:family="table-row">
      <style:table-row-properties style:row-height="0.2457in" fo:break-before="auto" style:use-optimal-row-height="true"/>
    </style:style>
    <style:style style:name="ro2" style:family="table-row">
      <style:table-row-properties style:row-height="0.4043in" fo:break-before="auto" style:use-optimal-row-height="false"/>
    </style:style>
    <style:style style:name="ro3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2445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Inputs">
      <style:table-properties table:display="true" style:writing-mode="lr-tb"/>
    </style:style>
    <style:style style:name="ta2" style:family="table" style:master-page-name="PageStyle_5f_Output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style:text-align-source="fix" style:repeat-content="false" fo:padding-bottom="0.0193in" fo:padding-left="0.0555in" fo:padding-right="0.0138in" fo:padding-top="0.0193in"/>
      <style:paragraph-properties fo:text-align="start" fo:margin-left="0in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-bottom="0.0193in" fo:padding-left="0.0555in" fo:padding-right="0.0138in" fo:padding-top="0.0193in"/>
      <style:paragraph-properties fo:text-align="start" fo:margin-left="0in"/>
      <style:text-properties style:use-window-font-color="true" style:text-outline="false" style:text-line-through-styl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fo:padding-bottom="0.0193in" fo:padding-left="0.0555in" fo:padding-right="0.0138in" fo:padding-top="0.0193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fo:padding-bottom="0.0193in" fo:padding-left="0.0555in" fo:padding-right="0.0138in" fo:padding-top="0.0193in" style:rotation-angle="0" style:rotation-align="none" style:shrink-to-fit="false" style:vertical-align="automatic"/>
      <style:paragraph-properties fo:text-align="start" fo:margin-left="0in" style:writing-mode="page"/>
    </style:style>
    <style:style style:name="ce9" style:family="table-cell" style:parent-style-name="Default">
      <style:table-cell-properties style:text-align-source="fix" style:repeat-content="false" fo:padding-bottom="0.0193in" fo:padding-left="0.0555in" fo:padding-right="0.0138in" fo:padding-top="0.0193in"/>
      <style:paragraph-properties fo:text-align="start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fo:border-bottom="0.0346in solid #000000" style:text-align-source="fix" style:repeat-content="false" fo:border-left="0.0346in solid #000000" fo:padding-bottom="0.0193in" fo:padding-left="0.0138in" fo:padding-right="0.0138in" fo:padding-top="0.0193in" fo:border-right="none" fo:border-top="0.0346in solid #000000" style:vertical-align="middle"/>
      <style:paragraph-properties fo:text-align="center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 style:data-style-name="N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" style:family="table-cell" style:parent-style-name="Default">
      <style:table-cell-properties fo:border-bottom="0.0346in solid #000000" fo:border-left="none" fo:padding-bottom="0.0193in" fo:padding-left="0.0138in" fo:padding-right="0.0138in" fo:padding-top="0.0193in" fo:border-right="none" fo:border-top="0.0346in solid #000000"/>
    </style:style>
    <style:style style:name="ce14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</style:style>
    <style:style style:name="ce17" style:family="table-cell" style:parent-style-name="Default">
      <style:table-cell-properties fo:border-bottom="0.0346in solid #000000" fo:border-left="none" fo:padding-bottom="0.0193in" fo:padding-left="0.0138in" fo:padding-right="0.0138in" fo:padding-top="0.0193in" fo:border-right="0.0346in solid #000000" fo:border-top="0.0346in solid #000000"/>
    </style:style>
    <style:style style:name="ce18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0.0346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008in solid #000000" style:direction="ltr" fo:border-right="0.0346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Inpu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ce20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>
            <text:p>Mixer Input/Output</text:p>
          </table:table-cell>
          <table:table-cell table:style-name="ce1"/>
          <table:table-cell table:style-name="ce5"/>
          <table:table-cell table:style-name="ce10" office:value-type="string">
            <text:p>Session name</text:p>
          </table:table-cell>
          <table:table-cell table:style-name="ce11" table:number-columns-spanned="3" table:number-rows-spanned="1"/>
          <table:covered-table-cell table:style-name="ce13"/>
          <table:covered-table-cell table:style-name="ce17"/>
          <table:table-cell table:number-columns-repeated="4"/>
          <table:table-cell table:style-name="ce22"/>
          <table:table-cell table:number-columns-repeated="1012"/>
        </table:table-row>
        <table:table-row table:style-name="ro1">
          <table:table-cell table:style-name="ce2" office:value-type="string">
            <text:p>Inputs</text:p>
          </table:table-cell>
          <table:table-cell table:style-name="ce2"/>
          <table:table-cell table:style-name="ce6"/>
          <table:table-cell table:style-name="ce2"/>
          <table:table-cell table:style-name="ce12" office:value-type="string">
            <text:p>dat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tage Connector</text:p>
          </table:table-cell>
          <table:table-cell table:style-name="ce3" office:value-type="string">
            <text:p>Location (Plate ID)</text:p>
          </table:table-cell>
          <table:table-cell table:style-name="ce7" office:value-type="string">
            <text:p>Who or What</text:p>
          </table:table-cell>
          <table:table-cell table:style-name="ce3" office:value-type="string">
            <text:p>Channel Preset name</text:p>
          </table:table-cell>
          <table:table-cell table:style-name="ce3" office:value-type="string">
            <text:p>Microphone</text:p>
          </table:table-cell>
          <table:table-cell table:style-name="ce14" office:value-type="string" table:number-columns-spanned="2" table:number-rows-spanned="1">
            <text:p>Mixer connector</text:p>
          </table:table-cell>
          <table:covered-table-cell table:style-name="ce14"/>
          <table:table-cell table:style-name="ce3" office:value-type="string">
            <text:p>Channel number</text:p>
          </table:table-cell>
          <table:table-cell table:style-name="ce21" office:value-type="string">
            <text:p>count</text:p>
          </table:table-cell>
          <table:table-cell table:number-columns-repeated="3"/>
          <table:table-cell table:style-name="ce23" table:number-columns-repeated="1012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B</text:p>
          </table:table-cell>
          <table:table-cell table:style-name="ce8" office:value-type="string">
            <text:p>Piano</text:p>
          </table:table-cell>
          <table:table-cell table:style-name="ce4" office:value-type="string">
            <text:p>hank 58 piano</text:p>
          </table:table-cell>
          <table:table-cell table:style-name="ce4" office:value-type="string">
            <text:p>SM58</text:p>
          </table:table-cell>
          <table:table-cell table:style-name="ce15" office:value-type="string">
            <text:p>REAC</text:p>
          </table:table-cell>
          <table:table-cell table:style-name="ce18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5];[.A5]&lt;=10);&quot;ID&quot;;IF(AND(11&lt;=[.A5];[.A5]&lt;=14);&quot;NY&quot;;IF(AND(14&lt;=[.A5];[.A5]&lt;=19);&quot;WY&quot;;IF(AND(20&lt;=[.A5];[.A5]&lt;=27);&quot;SD&quot;;IF(AND(28&lt;=[.A5];[.A5]&lt;=35);&quot;MN&quot;;IF(AND(36&lt;=[.A5];[.A5]&lt;=40);&quot;WI&quot;;IF(AND(41&lt;=[.A5];[.A5]&lt;=50);&quot;NE&quot;;IF(AND(51&lt;=[.A5];[.A5]&lt;=60);&quot;IA&quot;;IF(AND(61&lt;=[.A5];[.A5]&lt;=70);&quot;IL&quot;;IF(AND(71&lt;=[.A5];[.A5]&lt;=78);&quot;KS&quot;;IF(AND(79&lt;=[.A5];[.A5]&lt;=86);&quot;MO&quot;;IF(AND(87&lt;=[.A5];[.A5]&lt;=92);&quot;CA&quot;;IF(AND(93&lt;=[.A5];[.A5]&lt;=96);&quot;NV&quot;;IF(AND(97&lt;=[.A5];[.A5]&lt;=104);&quot;OK&quot;;IF(AND(105&lt;=[.A5];[.A5]&lt;=112);&quot;AR&quot;;IF(AND(113&lt;=[.A5];[.A5]&lt;=116);&quot;GA&quot;;IF(AND(117&lt;=[.A5];[.A5]&lt;=120);&quot;TX&quot;;IF(AND(121&lt;=[.A5];[.A5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6];[.A6]&lt;=10);&quot;ID&quot;;IF(AND(11&lt;=[.A6];[.A6]&lt;=14);&quot;NY&quot;;IF(AND(14&lt;=[.A6];[.A6]&lt;=19);&quot;WY&quot;;IF(AND(20&lt;=[.A6];[.A6]&lt;=27);&quot;SD&quot;;IF(AND(28&lt;=[.A6];[.A6]&lt;=35);&quot;MN&quot;;IF(AND(36&lt;=[.A6];[.A6]&lt;=40);&quot;WI&quot;;IF(AND(41&lt;=[.A6];[.A6]&lt;=50);&quot;NE&quot;;IF(AND(51&lt;=[.A6];[.A6]&lt;=60);&quot;IA&quot;;IF(AND(61&lt;=[.A6];[.A6]&lt;=70);&quot;IL&quot;;IF(AND(71&lt;=[.A6];[.A6]&lt;=78);&quot;KS&quot;;IF(AND(79&lt;=[.A6];[.A6]&lt;=86);&quot;MO&quot;;IF(AND(87&lt;=[.A6];[.A6]&lt;=92);&quot;CA&quot;;IF(AND(93&lt;=[.A6];[.A6]&lt;=96);&quot;NV&quot;;IF(AND(97&lt;=[.A6];[.A6]&lt;=104);&quot;OK&quot;;IF(AND(105&lt;=[.A6];[.A6]&lt;=112);&quot;AR&quot;;IF(AND(113&lt;=[.A6];[.A6]&lt;=116);&quot;GA&quot;;IF(AND(117&lt;=[.A6];[.A6]&lt;=120);&quot;TX&quot;;IF(AND(121&lt;=[.A6];[.A6]&lt;=124);&quot;LA&quot;))))))))))))))))))" office:value-type="boolean" office:boolean-value="false">
            <text:p>FALSE</text:p>
          </table:table-cell>
          <table:table-cell table:style-name="ce8" office:value-type="string">
            <text:p>Pastor Jim</text:p>
          </table:table-cell>
          <table:table-cell table:style-name="ce4" office:value-type="string">
            <text:p>jim-earworn</text:p>
          </table:table-cell>
          <table:table-cell table:style-name="ce4" office:value-type="string">
            <text:p>RF1</text:p>
          </table:table-cell>
          <table:table-cell table:style-name="ce15" office:value-type="string">
            <text:p>console</text:p>
          </table:table-cell>
          <table:table-cell table:style-name="ce18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7];[.A7]&lt;=10);&quot;ID&quot;;IF(AND(11&lt;=[.A7];[.A7]&lt;=14);&quot;NY&quot;;IF(AND(14&lt;=[.A7];[.A7]&lt;=19);&quot;WY&quot;;IF(AND(20&lt;=[.A7];[.A7]&lt;=27);&quot;SD&quot;;IF(AND(28&lt;=[.A7];[.A7]&lt;=35);&quot;MN&quot;;IF(AND(36&lt;=[.A7];[.A7]&lt;=40);&quot;WI&quot;;IF(AND(41&lt;=[.A7];[.A7]&lt;=50);&quot;NE&quot;;IF(AND(51&lt;=[.A7];[.A7]&lt;=60);&quot;IA&quot;;IF(AND(61&lt;=[.A7];[.A7]&lt;=70);&quot;IL&quot;;IF(AND(71&lt;=[.A7];[.A7]&lt;=78);&quot;KS&quot;;IF(AND(79&lt;=[.A7];[.A7]&lt;=86);&quot;MO&quot;;IF(AND(87&lt;=[.A7];[.A7]&lt;=92);&quot;CA&quot;;IF(AND(93&lt;=[.A7];[.A7]&lt;=96);&quot;NV&quot;;IF(AND(97&lt;=[.A7];[.A7]&lt;=104);&quot;OK&quot;;IF(AND(105&lt;=[.A7];[.A7]&lt;=112);&quot;AR&quot;;IF(AND(113&lt;=[.A7];[.A7]&lt;=116);&quot;GA&quot;;IF(AND(117&lt;=[.A7];[.A7]&lt;=120);&quot;TX&quot;;IF(AND(121&lt;=[.A7];[.A7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8];[.A8]&lt;=10);&quot;ID&quot;;IF(AND(11&lt;=[.A8];[.A8]&lt;=14);&quot;NY&quot;;IF(AND(14&lt;=[.A8];[.A8]&lt;=19);&quot;WY&quot;;IF(AND(20&lt;=[.A8];[.A8]&lt;=27);&quot;SD&quot;;IF(AND(28&lt;=[.A8];[.A8]&lt;=35);&quot;MN&quot;;IF(AND(36&lt;=[.A8];[.A8]&lt;=40);&quot;WI&quot;;IF(AND(41&lt;=[.A8];[.A8]&lt;=50);&quot;NE&quot;;IF(AND(51&lt;=[.A8];[.A8]&lt;=60);&quot;IA&quot;;IF(AND(61&lt;=[.A8];[.A8]&lt;=70);&quot;IL&quot;;IF(AND(71&lt;=[.A8];[.A8]&lt;=78);&quot;KS&quot;;IF(AND(79&lt;=[.A8];[.A8]&lt;=86);&quot;MO&quot;;IF(AND(87&lt;=[.A8];[.A8]&lt;=92);&quot;CA&quot;;IF(AND(93&lt;=[.A8];[.A8]&lt;=96);&quot;NV&quot;;IF(AND(97&lt;=[.A8];[.A8]&lt;=104);&quot;OK&quot;;IF(AND(105&lt;=[.A8];[.A8]&lt;=112);&quot;AR&quot;;IF(AND(113&lt;=[.A8];[.A8]&lt;=116);&quot;GA&quot;;IF(AND(117&lt;=[.A8];[.A8]&lt;=120);&quot;TX&quot;;IF(AND(121&lt;=[.A8];[.A8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9];[.A9]&lt;=10);&quot;ID&quot;;IF(AND(11&lt;=[.A9];[.A9]&lt;=14);&quot;NY&quot;;IF(AND(14&lt;=[.A9];[.A9]&lt;=19);&quot;WY&quot;;IF(AND(20&lt;=[.A9];[.A9]&lt;=27);&quot;SD&quot;;IF(AND(28&lt;=[.A9];[.A9]&lt;=35);&quot;MN&quot;;IF(AND(36&lt;=[.A9];[.A9]&lt;=40);&quot;WI&quot;;IF(AND(41&lt;=[.A9];[.A9]&lt;=50);&quot;NE&quot;;IF(AND(51&lt;=[.A9];[.A9]&lt;=60);&quot;IA&quot;;IF(AND(61&lt;=[.A9];[.A9]&lt;=70);&quot;IL&quot;;IF(AND(71&lt;=[.A9];[.A9]&lt;=78);&quot;KS&quot;;IF(AND(79&lt;=[.A9];[.A9]&lt;=86);&quot;MO&quot;;IF(AND(87&lt;=[.A9];[.A9]&lt;=92);&quot;CA&quot;;IF(AND(93&lt;=[.A9];[.A9]&lt;=96);&quot;NV&quot;;IF(AND(97&lt;=[.A9];[.A9]&lt;=104);&quot;OK&quot;;IF(AND(105&lt;=[.A9];[.A9]&lt;=112);&quot;AR&quot;;IF(AND(113&lt;=[.A9];[.A9]&lt;=116);&quot;GA&quot;;IF(AND(117&lt;=[.A9];[.A9]&lt;=120);&quot;TX&quot;;IF(AND(121&lt;=[.A9];[.A9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10];[.A10]&lt;=10);&quot;ID&quot;;IF(AND(11&lt;=[.A10];[.A10]&lt;=14);&quot;NY&quot;;IF(AND(14&lt;=[.A10];[.A10]&lt;=19);&quot;WY&quot;;IF(AND(20&lt;=[.A10];[.A10]&lt;=27);&quot;SD&quot;;IF(AND(28&lt;=[.A10];[.A10]&lt;=35);&quot;MN&quot;;IF(AND(36&lt;=[.A10];[.A10]&lt;=40);&quot;WI&quot;;IF(AND(41&lt;=[.A10];[.A10]&lt;=50);&quot;NE&quot;;IF(AND(51&lt;=[.A10];[.A10]&lt;=60);&quot;IA&quot;;IF(AND(61&lt;=[.A10];[.A10]&lt;=70);&quot;IL&quot;;IF(AND(71&lt;=[.A10];[.A10]&lt;=78);&quot;KS&quot;;IF(AND(79&lt;=[.A10];[.A10]&lt;=86);&quot;MO&quot;;IF(AND(87&lt;=[.A10];[.A10]&lt;=92);&quot;CA&quot;;IF(AND(93&lt;=[.A10];[.A10]&lt;=96);&quot;NV&quot;;IF(AND(97&lt;=[.A10];[.A10]&lt;=104);&quot;OK&quot;;IF(AND(105&lt;=[.A10];[.A10]&lt;=112);&quot;AR&quot;;IF(AND(113&lt;=[.A10];[.A10]&lt;=116);&quot;GA&quot;;IF(AND(117&lt;=[.A10];[.A10]&lt;=120);&quot;TX&quot;;IF(AND(121&lt;=[.A10];[.A10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7">
            <text:p>7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11];[.A11]&lt;=10);&quot;ID&quot;;IF(AND(11&lt;=[.A11];[.A11]&lt;=14);&quot;NY&quot;;IF(AND(14&lt;=[.A11];[.A11]&lt;=19);&quot;WY&quot;;IF(AND(20&lt;=[.A11];[.A11]&lt;=27);&quot;SD&quot;;IF(AND(28&lt;=[.A11];[.A11]&lt;=35);&quot;MN&quot;;IF(AND(36&lt;=[.A11];[.A11]&lt;=40);&quot;WI&quot;;IF(AND(41&lt;=[.A11];[.A11]&lt;=50);&quot;NE&quot;;IF(AND(51&lt;=[.A11];[.A11]&lt;=60);&quot;IA&quot;;IF(AND(61&lt;=[.A11];[.A11]&lt;=70);&quot;IL&quot;;IF(AND(71&lt;=[.A11];[.A11]&lt;=78);&quot;KS&quot;;IF(AND(79&lt;=[.A11];[.A11]&lt;=86);&quot;MO&quot;;IF(AND(87&lt;=[.A11];[.A11]&lt;=92);&quot;CA&quot;;IF(AND(93&lt;=[.A11];[.A11]&lt;=96);&quot;NV&quot;;IF(AND(97&lt;=[.A11];[.A11]&lt;=104);&quot;OK&quot;;IF(AND(105&lt;=[.A11];[.A11]&lt;=112);&quot;AR&quot;;IF(AND(113&lt;=[.A11];[.A11]&lt;=116);&quot;GA&quot;;IF(AND(117&lt;=[.A11];[.A11]&lt;=120);&quot;TX&quot;;IF(AND(121&lt;=[.A11];[.A11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8">
            <text:p>8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12];[.A12]&lt;=10);&quot;ID&quot;;IF(AND(11&lt;=[.A12];[.A12]&lt;=14);&quot;NY&quot;;IF(AND(14&lt;=[.A12];[.A12]&lt;=19);&quot;WY&quot;;IF(AND(20&lt;=[.A12];[.A12]&lt;=27);&quot;SD&quot;;IF(AND(28&lt;=[.A12];[.A12]&lt;=35);&quot;MN&quot;;IF(AND(36&lt;=[.A12];[.A12]&lt;=40);&quot;WI&quot;;IF(AND(41&lt;=[.A12];[.A12]&lt;=50);&quot;NE&quot;;IF(AND(51&lt;=[.A12];[.A12]&lt;=60);&quot;IA&quot;;IF(AND(61&lt;=[.A12];[.A12]&lt;=70);&quot;IL&quot;;IF(AND(71&lt;=[.A12];[.A12]&lt;=78);&quot;KS&quot;;IF(AND(79&lt;=[.A12];[.A12]&lt;=86);&quot;MO&quot;;IF(AND(87&lt;=[.A12];[.A12]&lt;=92);&quot;CA&quot;;IF(AND(93&lt;=[.A12];[.A12]&lt;=96);&quot;NV&quot;;IF(AND(97&lt;=[.A12];[.A12]&lt;=104);&quot;OK&quot;;IF(AND(105&lt;=[.A12];[.A12]&lt;=112);&quot;AR&quot;;IF(AND(113&lt;=[.A12];[.A12]&lt;=116);&quot;GA&quot;;IF(AND(117&lt;=[.A12];[.A12]&lt;=120);&quot;TX&quot;;IF(AND(121&lt;=[.A12];[.A12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9">
            <text:p>9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13];[.A13]&lt;=10);&quot;ID&quot;;IF(AND(11&lt;=[.A13];[.A13]&lt;=14);&quot;NY&quot;;IF(AND(14&lt;=[.A13];[.A13]&lt;=19);&quot;WY&quot;;IF(AND(20&lt;=[.A13];[.A13]&lt;=27);&quot;SD&quot;;IF(AND(28&lt;=[.A13];[.A13]&lt;=35);&quot;MN&quot;;IF(AND(36&lt;=[.A13];[.A13]&lt;=40);&quot;WI&quot;;IF(AND(41&lt;=[.A13];[.A13]&lt;=50);&quot;NE&quot;;IF(AND(51&lt;=[.A13];[.A13]&lt;=60);&quot;IA&quot;;IF(AND(61&lt;=[.A13];[.A13]&lt;=70);&quot;IL&quot;;IF(AND(71&lt;=[.A13];[.A13]&lt;=78);&quot;KS&quot;;IF(AND(79&lt;=[.A13];[.A13]&lt;=86);&quot;MO&quot;;IF(AND(87&lt;=[.A13];[.A13]&lt;=92);&quot;CA&quot;;IF(AND(93&lt;=[.A13];[.A13]&lt;=96);&quot;NV&quot;;IF(AND(97&lt;=[.A13];[.A13]&lt;=104);&quot;OK&quot;;IF(AND(105&lt;=[.A13];[.A13]&lt;=112);&quot;AR&quot;;IF(AND(113&lt;=[.A13];[.A13]&lt;=116);&quot;GA&quot;;IF(AND(117&lt;=[.A13];[.A13]&lt;=120);&quot;TX&quot;;IF(AND(121&lt;=[.A13];[.A13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14];[.A14]&lt;=10);&quot;ID&quot;;IF(AND(11&lt;=[.A14];[.A14]&lt;=14);&quot;NY&quot;;IF(AND(14&lt;=[.A14];[.A14]&lt;=19);&quot;WY&quot;;IF(AND(20&lt;=[.A14];[.A14]&lt;=27);&quot;SD&quot;;IF(AND(28&lt;=[.A14];[.A14]&lt;=35);&quot;MN&quot;;IF(AND(36&lt;=[.A14];[.A14]&lt;=40);&quot;WI&quot;;IF(AND(41&lt;=[.A14];[.A14]&lt;=50);&quot;NE&quot;;IF(AND(51&lt;=[.A14];[.A14]&lt;=60);&quot;IA&quot;;IF(AND(61&lt;=[.A14];[.A14]&lt;=70);&quot;IL&quot;;IF(AND(71&lt;=[.A14];[.A14]&lt;=78);&quot;KS&quot;;IF(AND(79&lt;=[.A14];[.A14]&lt;=86);&quot;MO&quot;;IF(AND(87&lt;=[.A14];[.A14]&lt;=92);&quot;CA&quot;;IF(AND(93&lt;=[.A14];[.A14]&lt;=96);&quot;NV&quot;;IF(AND(97&lt;=[.A14];[.A14]&lt;=104);&quot;OK&quot;;IF(AND(105&lt;=[.A14];[.A14]&lt;=112);&quot;AR&quot;;IF(AND(113&lt;=[.A14];[.A14]&lt;=116);&quot;GA&quot;;IF(AND(117&lt;=[.A14];[.A14]&lt;=120);&quot;TX&quot;;IF(AND(121&lt;=[.A14];[.A14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11">
            <text:p>11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15];[.A15]&lt;=10);&quot;ID&quot;;IF(AND(11&lt;=[.A15];[.A15]&lt;=14);&quot;NY&quot;;IF(AND(14&lt;=[.A15];[.A15]&lt;=19);&quot;WY&quot;;IF(AND(20&lt;=[.A15];[.A15]&lt;=27);&quot;SD&quot;;IF(AND(28&lt;=[.A15];[.A15]&lt;=35);&quot;MN&quot;;IF(AND(36&lt;=[.A15];[.A15]&lt;=40);&quot;WI&quot;;IF(AND(41&lt;=[.A15];[.A15]&lt;=50);&quot;NE&quot;;IF(AND(51&lt;=[.A15];[.A15]&lt;=60);&quot;IA&quot;;IF(AND(61&lt;=[.A15];[.A15]&lt;=70);&quot;IL&quot;;IF(AND(71&lt;=[.A15];[.A15]&lt;=78);&quot;KS&quot;;IF(AND(79&lt;=[.A15];[.A15]&lt;=86);&quot;MO&quot;;IF(AND(87&lt;=[.A15];[.A15]&lt;=92);&quot;CA&quot;;IF(AND(93&lt;=[.A15];[.A15]&lt;=96);&quot;NV&quot;;IF(AND(97&lt;=[.A15];[.A15]&lt;=104);&quot;OK&quot;;IF(AND(105&lt;=[.A15];[.A15]&lt;=112);&quot;AR&quot;;IF(AND(113&lt;=[.A15];[.A15]&lt;=116);&quot;GA&quot;;IF(AND(117&lt;=[.A15];[.A15]&lt;=120);&quot;TX&quot;;IF(AND(121&lt;=[.A15];[.A15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12">
            <text:p>12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16];[.A16]&lt;=10);&quot;ID&quot;;IF(AND(11&lt;=[.A16];[.A16]&lt;=14);&quot;NY&quot;;IF(AND(14&lt;=[.A16];[.A16]&lt;=19);&quot;WY&quot;;IF(AND(20&lt;=[.A16];[.A16]&lt;=27);&quot;SD&quot;;IF(AND(28&lt;=[.A16];[.A16]&lt;=35);&quot;MN&quot;;IF(AND(36&lt;=[.A16];[.A16]&lt;=40);&quot;WI&quot;;IF(AND(41&lt;=[.A16];[.A16]&lt;=50);&quot;NE&quot;;IF(AND(51&lt;=[.A16];[.A16]&lt;=60);&quot;IA&quot;;IF(AND(61&lt;=[.A16];[.A16]&lt;=70);&quot;IL&quot;;IF(AND(71&lt;=[.A16];[.A16]&lt;=78);&quot;KS&quot;;IF(AND(79&lt;=[.A16];[.A16]&lt;=86);&quot;MO&quot;;IF(AND(87&lt;=[.A16];[.A16]&lt;=92);&quot;CA&quot;;IF(AND(93&lt;=[.A16];[.A16]&lt;=96);&quot;NV&quot;;IF(AND(97&lt;=[.A16];[.A16]&lt;=104);&quot;OK&quot;;IF(AND(105&lt;=[.A16];[.A16]&lt;=112);&quot;AR&quot;;IF(AND(113&lt;=[.A16];[.A16]&lt;=116);&quot;GA&quot;;IF(AND(117&lt;=[.A16];[.A16]&lt;=120);&quot;TX&quot;;IF(AND(121&lt;=[.A16];[.A16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13">
            <text:p>13</text:p>
          </table:table-cell>
          <table:table-cell office:value-type="float" office:value="13">
            <text:p>1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17];[.A17]&lt;=10);&quot;ID&quot;;IF(AND(11&lt;=[.A17];[.A17]&lt;=14);&quot;NY&quot;;IF(AND(14&lt;=[.A17];[.A17]&lt;=19);&quot;WY&quot;;IF(AND(20&lt;=[.A17];[.A17]&lt;=27);&quot;SD&quot;;IF(AND(28&lt;=[.A17];[.A17]&lt;=35);&quot;MN&quot;;IF(AND(36&lt;=[.A17];[.A17]&lt;=40);&quot;WI&quot;;IF(AND(41&lt;=[.A17];[.A17]&lt;=50);&quot;NE&quot;;IF(AND(51&lt;=[.A17];[.A17]&lt;=60);&quot;IA&quot;;IF(AND(61&lt;=[.A17];[.A17]&lt;=70);&quot;IL&quot;;IF(AND(71&lt;=[.A17];[.A17]&lt;=78);&quot;KS&quot;;IF(AND(79&lt;=[.A17];[.A17]&lt;=86);&quot;MO&quot;;IF(AND(87&lt;=[.A17];[.A17]&lt;=92);&quot;CA&quot;;IF(AND(93&lt;=[.A17];[.A17]&lt;=96);&quot;NV&quot;;IF(AND(97&lt;=[.A17];[.A17]&lt;=104);&quot;OK&quot;;IF(AND(105&lt;=[.A17];[.A17]&lt;=112);&quot;AR&quot;;IF(AND(113&lt;=[.A17];[.A17]&lt;=116);&quot;GA&quot;;IF(AND(117&lt;=[.A17];[.A17]&lt;=120);&quot;TX&quot;;IF(AND(121&lt;=[.A17];[.A17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14">
            <text:p>14</text:p>
          </table:table-cell>
          <table:table-cell office:value-type="float" office:value="14">
            <text:p>14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18];[.A18]&lt;=10);&quot;ID&quot;;IF(AND(11&lt;=[.A18];[.A18]&lt;=14);&quot;NY&quot;;IF(AND(14&lt;=[.A18];[.A18]&lt;=19);&quot;WY&quot;;IF(AND(20&lt;=[.A18];[.A18]&lt;=27);&quot;SD&quot;;IF(AND(28&lt;=[.A18];[.A18]&lt;=35);&quot;MN&quot;;IF(AND(36&lt;=[.A18];[.A18]&lt;=40);&quot;WI&quot;;IF(AND(41&lt;=[.A18];[.A18]&lt;=50);&quot;NE&quot;;IF(AND(51&lt;=[.A18];[.A18]&lt;=60);&quot;IA&quot;;IF(AND(61&lt;=[.A18];[.A18]&lt;=70);&quot;IL&quot;;IF(AND(71&lt;=[.A18];[.A18]&lt;=78);&quot;KS&quot;;IF(AND(79&lt;=[.A18];[.A18]&lt;=86);&quot;MO&quot;;IF(AND(87&lt;=[.A18];[.A18]&lt;=92);&quot;CA&quot;;IF(AND(93&lt;=[.A18];[.A18]&lt;=96);&quot;NV&quot;;IF(AND(97&lt;=[.A18];[.A18]&lt;=104);&quot;OK&quot;;IF(AND(105&lt;=[.A18];[.A18]&lt;=112);&quot;AR&quot;;IF(AND(113&lt;=[.A18];[.A18]&lt;=116);&quot;GA&quot;;IF(AND(117&lt;=[.A18];[.A18]&lt;=120);&quot;TX&quot;;IF(AND(121&lt;=[.A18];[.A18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19];[.A19]&lt;=10);&quot;ID&quot;;IF(AND(11&lt;=[.A19];[.A19]&lt;=14);&quot;NY&quot;;IF(AND(14&lt;=[.A19];[.A19]&lt;=19);&quot;WY&quot;;IF(AND(20&lt;=[.A19];[.A19]&lt;=27);&quot;SD&quot;;IF(AND(28&lt;=[.A19];[.A19]&lt;=35);&quot;MN&quot;;IF(AND(36&lt;=[.A19];[.A19]&lt;=40);&quot;WI&quot;;IF(AND(41&lt;=[.A19];[.A19]&lt;=50);&quot;NE&quot;;IF(AND(51&lt;=[.A19];[.A19]&lt;=60);&quot;IA&quot;;IF(AND(61&lt;=[.A19];[.A19]&lt;=70);&quot;IL&quot;;IF(AND(71&lt;=[.A19];[.A19]&lt;=78);&quot;KS&quot;;IF(AND(79&lt;=[.A19];[.A19]&lt;=86);&quot;MO&quot;;IF(AND(87&lt;=[.A19];[.A19]&lt;=92);&quot;CA&quot;;IF(AND(93&lt;=[.A19];[.A19]&lt;=96);&quot;NV&quot;;IF(AND(97&lt;=[.A19];[.A19]&lt;=104);&quot;OK&quot;;IF(AND(105&lt;=[.A19];[.A19]&lt;=112);&quot;AR&quot;;IF(AND(113&lt;=[.A19];[.A19]&lt;=116);&quot;GA&quot;;IF(AND(117&lt;=[.A19];[.A19]&lt;=120);&quot;TX&quot;;IF(AND(121&lt;=[.A19];[.A19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16">
            <text:p>16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20];[.A20]&lt;=10);&quot;ID&quot;;IF(AND(11&lt;=[.A20];[.A20]&lt;=14);&quot;NY&quot;;IF(AND(14&lt;=[.A20];[.A20]&lt;=19);&quot;WY&quot;;IF(AND(20&lt;=[.A20];[.A20]&lt;=27);&quot;SD&quot;;IF(AND(28&lt;=[.A20];[.A20]&lt;=35);&quot;MN&quot;;IF(AND(36&lt;=[.A20];[.A20]&lt;=40);&quot;WI&quot;;IF(AND(41&lt;=[.A20];[.A20]&lt;=50);&quot;NE&quot;;IF(AND(51&lt;=[.A20];[.A20]&lt;=60);&quot;IA&quot;;IF(AND(61&lt;=[.A20];[.A20]&lt;=70);&quot;IL&quot;;IF(AND(71&lt;=[.A20];[.A20]&lt;=78);&quot;KS&quot;;IF(AND(79&lt;=[.A20];[.A20]&lt;=86);&quot;MO&quot;;IF(AND(87&lt;=[.A20];[.A20]&lt;=92);&quot;CA&quot;;IF(AND(93&lt;=[.A20];[.A20]&lt;=96);&quot;NV&quot;;IF(AND(97&lt;=[.A20];[.A20]&lt;=104);&quot;OK&quot;;IF(AND(105&lt;=[.A20];[.A20]&lt;=112);&quot;AR&quot;;IF(AND(113&lt;=[.A20];[.A20]&lt;=116);&quot;GA&quot;;IF(AND(117&lt;=[.A20];[.A20]&lt;=120);&quot;TX&quot;;IF(AND(121&lt;=[.A20];[.A20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17">
            <text:p>17</text:p>
          </table:table-cell>
          <table:table-cell office:value-type="float" office:value="17">
            <text:p>17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21];[.A21]&lt;=10);&quot;ID&quot;;IF(AND(11&lt;=[.A21];[.A21]&lt;=14);&quot;NY&quot;;IF(AND(14&lt;=[.A21];[.A21]&lt;=19);&quot;WY&quot;;IF(AND(20&lt;=[.A21];[.A21]&lt;=27);&quot;SD&quot;;IF(AND(28&lt;=[.A21];[.A21]&lt;=35);&quot;MN&quot;;IF(AND(36&lt;=[.A21];[.A21]&lt;=40);&quot;WI&quot;;IF(AND(41&lt;=[.A21];[.A21]&lt;=50);&quot;NE&quot;;IF(AND(51&lt;=[.A21];[.A21]&lt;=60);&quot;IA&quot;;IF(AND(61&lt;=[.A21];[.A21]&lt;=70);&quot;IL&quot;;IF(AND(71&lt;=[.A21];[.A21]&lt;=78);&quot;KS&quot;;IF(AND(79&lt;=[.A21];[.A21]&lt;=86);&quot;MO&quot;;IF(AND(87&lt;=[.A21];[.A21]&lt;=92);&quot;CA&quot;;IF(AND(93&lt;=[.A21];[.A21]&lt;=96);&quot;NV&quot;;IF(AND(97&lt;=[.A21];[.A21]&lt;=104);&quot;OK&quot;;IF(AND(105&lt;=[.A21];[.A21]&lt;=112);&quot;AR&quot;;IF(AND(113&lt;=[.A21];[.A21]&lt;=116);&quot;GA&quot;;IF(AND(117&lt;=[.A21];[.A21]&lt;=120);&quot;TX&quot;;IF(AND(121&lt;=[.A21];[.A21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18">
            <text:p>18</text:p>
          </table:table-cell>
          <table:table-cell office:value-type="float" office:value="18">
            <text:p>18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22];[.A22]&lt;=10);&quot;ID&quot;;IF(AND(11&lt;=[.A22];[.A22]&lt;=14);&quot;NY&quot;;IF(AND(14&lt;=[.A22];[.A22]&lt;=19);&quot;WY&quot;;IF(AND(20&lt;=[.A22];[.A22]&lt;=27);&quot;SD&quot;;IF(AND(28&lt;=[.A22];[.A22]&lt;=35);&quot;MN&quot;;IF(AND(36&lt;=[.A22];[.A22]&lt;=40);&quot;WI&quot;;IF(AND(41&lt;=[.A22];[.A22]&lt;=50);&quot;NE&quot;;IF(AND(51&lt;=[.A22];[.A22]&lt;=60);&quot;IA&quot;;IF(AND(61&lt;=[.A22];[.A22]&lt;=70);&quot;IL&quot;;IF(AND(71&lt;=[.A22];[.A22]&lt;=78);&quot;KS&quot;;IF(AND(79&lt;=[.A22];[.A22]&lt;=86);&quot;MO&quot;;IF(AND(87&lt;=[.A22];[.A22]&lt;=92);&quot;CA&quot;;IF(AND(93&lt;=[.A22];[.A22]&lt;=96);&quot;NV&quot;;IF(AND(97&lt;=[.A22];[.A22]&lt;=104);&quot;OK&quot;;IF(AND(105&lt;=[.A22];[.A22]&lt;=112);&quot;AR&quot;;IF(AND(113&lt;=[.A22];[.A22]&lt;=116);&quot;GA&quot;;IF(AND(117&lt;=[.A22];[.A22]&lt;=120);&quot;TX&quot;;IF(AND(121&lt;=[.A22];[.A22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19">
            <text:p>19</text:p>
          </table:table-cell>
          <table:table-cell office:value-type="float" office:value="19">
            <text:p>19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23];[.A23]&lt;=10);&quot;ID&quot;;IF(AND(11&lt;=[.A23];[.A23]&lt;=14);&quot;NY&quot;;IF(AND(14&lt;=[.A23];[.A23]&lt;=19);&quot;WY&quot;;IF(AND(20&lt;=[.A23];[.A23]&lt;=27);&quot;SD&quot;;IF(AND(28&lt;=[.A23];[.A23]&lt;=35);&quot;MN&quot;;IF(AND(36&lt;=[.A23];[.A23]&lt;=40);&quot;WI&quot;;IF(AND(41&lt;=[.A23];[.A23]&lt;=50);&quot;NE&quot;;IF(AND(51&lt;=[.A23];[.A23]&lt;=60);&quot;IA&quot;;IF(AND(61&lt;=[.A23];[.A23]&lt;=70);&quot;IL&quot;;IF(AND(71&lt;=[.A23];[.A23]&lt;=78);&quot;KS&quot;;IF(AND(79&lt;=[.A23];[.A23]&lt;=86);&quot;MO&quot;;IF(AND(87&lt;=[.A23];[.A23]&lt;=92);&quot;CA&quot;;IF(AND(93&lt;=[.A23];[.A23]&lt;=96);&quot;NV&quot;;IF(AND(97&lt;=[.A23];[.A23]&lt;=104);&quot;OK&quot;;IF(AND(105&lt;=[.A23];[.A23]&lt;=112);&quot;AR&quot;;IF(AND(113&lt;=[.A23];[.A23]&lt;=116);&quot;GA&quot;;IF(AND(117&lt;=[.A23];[.A23]&lt;=120);&quot;TX&quot;;IF(AND(121&lt;=[.A23];[.A23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24];[.A24]&lt;=10);&quot;ID&quot;;IF(AND(11&lt;=[.A24];[.A24]&lt;=14);&quot;NY&quot;;IF(AND(14&lt;=[.A24];[.A24]&lt;=19);&quot;WY&quot;;IF(AND(20&lt;=[.A24];[.A24]&lt;=27);&quot;SD&quot;;IF(AND(28&lt;=[.A24];[.A24]&lt;=35);&quot;MN&quot;;IF(AND(36&lt;=[.A24];[.A24]&lt;=40);&quot;WI&quot;;IF(AND(41&lt;=[.A24];[.A24]&lt;=50);&quot;NE&quot;;IF(AND(51&lt;=[.A24];[.A24]&lt;=60);&quot;IA&quot;;IF(AND(61&lt;=[.A24];[.A24]&lt;=70);&quot;IL&quot;;IF(AND(71&lt;=[.A24];[.A24]&lt;=78);&quot;KS&quot;;IF(AND(79&lt;=[.A24];[.A24]&lt;=86);&quot;MO&quot;;IF(AND(87&lt;=[.A24];[.A24]&lt;=92);&quot;CA&quot;;IF(AND(93&lt;=[.A24];[.A24]&lt;=96);&quot;NV&quot;;IF(AND(97&lt;=[.A24];[.A24]&lt;=104);&quot;OK&quot;;IF(AND(105&lt;=[.A24];[.A24]&lt;=112);&quot;AR&quot;;IF(AND(113&lt;=[.A24];[.A24]&lt;=116);&quot;GA&quot;;IF(AND(117&lt;=[.A24];[.A24]&lt;=120);&quot;TX&quot;;IF(AND(121&lt;=[.A24];[.A24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21">
            <text:p>21</text:p>
          </table:table-cell>
          <table:table-cell office:value-type="float" office:value="21">
            <text:p>2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25];[.A25]&lt;=10);&quot;ID&quot;;IF(AND(11&lt;=[.A25];[.A25]&lt;=14);&quot;NY&quot;;IF(AND(14&lt;=[.A25];[.A25]&lt;=19);&quot;WY&quot;;IF(AND(20&lt;=[.A25];[.A25]&lt;=27);&quot;SD&quot;;IF(AND(28&lt;=[.A25];[.A25]&lt;=35);&quot;MN&quot;;IF(AND(36&lt;=[.A25];[.A25]&lt;=40);&quot;WI&quot;;IF(AND(41&lt;=[.A25];[.A25]&lt;=50);&quot;NE&quot;;IF(AND(51&lt;=[.A25];[.A25]&lt;=60);&quot;IA&quot;;IF(AND(61&lt;=[.A25];[.A25]&lt;=70);&quot;IL&quot;;IF(AND(71&lt;=[.A25];[.A25]&lt;=78);&quot;KS&quot;;IF(AND(79&lt;=[.A25];[.A25]&lt;=86);&quot;MO&quot;;IF(AND(87&lt;=[.A25];[.A25]&lt;=92);&quot;CA&quot;;IF(AND(93&lt;=[.A25];[.A25]&lt;=96);&quot;NV&quot;;IF(AND(97&lt;=[.A25];[.A25]&lt;=104);&quot;OK&quot;;IF(AND(105&lt;=[.A25];[.A25]&lt;=112);&quot;AR&quot;;IF(AND(113&lt;=[.A25];[.A25]&lt;=116);&quot;GA&quot;;IF(AND(117&lt;=[.A25];[.A25]&lt;=120);&quot;TX&quot;;IF(AND(121&lt;=[.A25];[.A25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22">
            <text:p>22</text:p>
          </table:table-cell>
          <table:table-cell office:value-type="float" office:value="22">
            <text:p>2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26];[.A26]&lt;=10);&quot;ID&quot;;IF(AND(11&lt;=[.A26];[.A26]&lt;=14);&quot;NY&quot;;IF(AND(14&lt;=[.A26];[.A26]&lt;=19);&quot;WY&quot;;IF(AND(20&lt;=[.A26];[.A26]&lt;=27);&quot;SD&quot;;IF(AND(28&lt;=[.A26];[.A26]&lt;=35);&quot;MN&quot;;IF(AND(36&lt;=[.A26];[.A26]&lt;=40);&quot;WI&quot;;IF(AND(41&lt;=[.A26];[.A26]&lt;=50);&quot;NE&quot;;IF(AND(51&lt;=[.A26];[.A26]&lt;=60);&quot;IA&quot;;IF(AND(61&lt;=[.A26];[.A26]&lt;=70);&quot;IL&quot;;IF(AND(71&lt;=[.A26];[.A26]&lt;=78);&quot;KS&quot;;IF(AND(79&lt;=[.A26];[.A26]&lt;=86);&quot;MO&quot;;IF(AND(87&lt;=[.A26];[.A26]&lt;=92);&quot;CA&quot;;IF(AND(93&lt;=[.A26];[.A26]&lt;=96);&quot;NV&quot;;IF(AND(97&lt;=[.A26];[.A26]&lt;=104);&quot;OK&quot;;IF(AND(105&lt;=[.A26];[.A26]&lt;=112);&quot;AR&quot;;IF(AND(113&lt;=[.A26];[.A26]&lt;=116);&quot;GA&quot;;IF(AND(117&lt;=[.A26];[.A26]&lt;=120);&quot;TX&quot;;IF(AND(121&lt;=[.A26];[.A26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23">
            <text:p>23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27];[.A27]&lt;=10);&quot;ID&quot;;IF(AND(11&lt;=[.A27];[.A27]&lt;=14);&quot;NY&quot;;IF(AND(14&lt;=[.A27];[.A27]&lt;=19);&quot;WY&quot;;IF(AND(20&lt;=[.A27];[.A27]&lt;=27);&quot;SD&quot;;IF(AND(28&lt;=[.A27];[.A27]&lt;=35);&quot;MN&quot;;IF(AND(36&lt;=[.A27];[.A27]&lt;=40);&quot;WI&quot;;IF(AND(41&lt;=[.A27];[.A27]&lt;=50);&quot;NE&quot;;IF(AND(51&lt;=[.A27];[.A27]&lt;=60);&quot;IA&quot;;IF(AND(61&lt;=[.A27];[.A27]&lt;=70);&quot;IL&quot;;IF(AND(71&lt;=[.A27];[.A27]&lt;=78);&quot;KS&quot;;IF(AND(79&lt;=[.A27];[.A27]&lt;=86);&quot;MO&quot;;IF(AND(87&lt;=[.A27];[.A27]&lt;=92);&quot;CA&quot;;IF(AND(93&lt;=[.A27];[.A27]&lt;=96);&quot;NV&quot;;IF(AND(97&lt;=[.A27];[.A27]&lt;=104);&quot;OK&quot;;IF(AND(105&lt;=[.A27];[.A27]&lt;=112);&quot;AR&quot;;IF(AND(113&lt;=[.A27];[.A27]&lt;=116);&quot;GA&quot;;IF(AND(117&lt;=[.A27];[.A27]&lt;=120);&quot;TX&quot;;IF(AND(121&lt;=[.A27];[.A27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24">
            <text:p>24</text:p>
          </table:table-cell>
          <table:table-cell office:value-type="float" office:value="24">
            <text:p>24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28];[.A28]&lt;=10);&quot;ID&quot;;IF(AND(11&lt;=[.A28];[.A28]&lt;=14);&quot;NY&quot;;IF(AND(14&lt;=[.A28];[.A28]&lt;=19);&quot;WY&quot;;IF(AND(20&lt;=[.A28];[.A28]&lt;=27);&quot;SD&quot;;IF(AND(28&lt;=[.A28];[.A28]&lt;=35);&quot;MN&quot;;IF(AND(36&lt;=[.A28];[.A28]&lt;=40);&quot;WI&quot;;IF(AND(41&lt;=[.A28];[.A28]&lt;=50);&quot;NE&quot;;IF(AND(51&lt;=[.A28];[.A28]&lt;=60);&quot;IA&quot;;IF(AND(61&lt;=[.A28];[.A28]&lt;=70);&quot;IL&quot;;IF(AND(71&lt;=[.A28];[.A28]&lt;=78);&quot;KS&quot;;IF(AND(79&lt;=[.A28];[.A28]&lt;=86);&quot;MO&quot;;IF(AND(87&lt;=[.A28];[.A28]&lt;=92);&quot;CA&quot;;IF(AND(93&lt;=[.A28];[.A28]&lt;=96);&quot;NV&quot;;IF(AND(97&lt;=[.A28];[.A28]&lt;=104);&quot;OK&quot;;IF(AND(105&lt;=[.A28];[.A28]&lt;=112);&quot;AR&quot;;IF(AND(113&lt;=[.A28];[.A28]&lt;=116);&quot;GA&quot;;IF(AND(117&lt;=[.A28];[.A28]&lt;=120);&quot;TX&quot;;IF(AND(121&lt;=[.A28];[.A28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25">
            <text:p>25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29];[.A29]&lt;=10);&quot;ID&quot;;IF(AND(11&lt;=[.A29];[.A29]&lt;=14);&quot;NY&quot;;IF(AND(14&lt;=[.A29];[.A29]&lt;=19);&quot;WY&quot;;IF(AND(20&lt;=[.A29];[.A29]&lt;=27);&quot;SD&quot;;IF(AND(28&lt;=[.A29];[.A29]&lt;=35);&quot;MN&quot;;IF(AND(36&lt;=[.A29];[.A29]&lt;=40);&quot;WI&quot;;IF(AND(41&lt;=[.A29];[.A29]&lt;=50);&quot;NE&quot;;IF(AND(51&lt;=[.A29];[.A29]&lt;=60);&quot;IA&quot;;IF(AND(61&lt;=[.A29];[.A29]&lt;=70);&quot;IL&quot;;IF(AND(71&lt;=[.A29];[.A29]&lt;=78);&quot;KS&quot;;IF(AND(79&lt;=[.A29];[.A29]&lt;=86);&quot;MO&quot;;IF(AND(87&lt;=[.A29];[.A29]&lt;=92);&quot;CA&quot;;IF(AND(93&lt;=[.A29];[.A29]&lt;=96);&quot;NV&quot;;IF(AND(97&lt;=[.A29];[.A29]&lt;=104);&quot;OK&quot;;IF(AND(105&lt;=[.A29];[.A29]&lt;=112);&quot;AR&quot;;IF(AND(113&lt;=[.A29];[.A29]&lt;=116);&quot;GA&quot;;IF(AND(117&lt;=[.A29];[.A29]&lt;=120);&quot;TX&quot;;IF(AND(121&lt;=[.A29];[.A29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26">
            <text:p>26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30];[.A30]&lt;=10);&quot;ID&quot;;IF(AND(11&lt;=[.A30];[.A30]&lt;=14);&quot;NY&quot;;IF(AND(14&lt;=[.A30];[.A30]&lt;=19);&quot;WY&quot;;IF(AND(20&lt;=[.A30];[.A30]&lt;=27);&quot;SD&quot;;IF(AND(28&lt;=[.A30];[.A30]&lt;=35);&quot;MN&quot;;IF(AND(36&lt;=[.A30];[.A30]&lt;=40);&quot;WI&quot;;IF(AND(41&lt;=[.A30];[.A30]&lt;=50);&quot;NE&quot;;IF(AND(51&lt;=[.A30];[.A30]&lt;=60);&quot;IA&quot;;IF(AND(61&lt;=[.A30];[.A30]&lt;=70);&quot;IL&quot;;IF(AND(71&lt;=[.A30];[.A30]&lt;=78);&quot;KS&quot;;IF(AND(79&lt;=[.A30];[.A30]&lt;=86);&quot;MO&quot;;IF(AND(87&lt;=[.A30];[.A30]&lt;=92);&quot;CA&quot;;IF(AND(93&lt;=[.A30];[.A30]&lt;=96);&quot;NV&quot;;IF(AND(97&lt;=[.A30];[.A30]&lt;=104);&quot;OK&quot;;IF(AND(105&lt;=[.A30];[.A30]&lt;=112);&quot;AR&quot;;IF(AND(113&lt;=[.A30];[.A30]&lt;=116);&quot;GA&quot;;IF(AND(117&lt;=[.A30];[.A30]&lt;=120);&quot;TX&quot;;IF(AND(121&lt;=[.A30];[.A30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27">
            <text:p>27</text:p>
          </table:table-cell>
          <table:table-cell office:value-type="float" office:value="27">
            <text:p>27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31];[.A31]&lt;=10);&quot;ID&quot;;IF(AND(11&lt;=[.A31];[.A31]&lt;=14);&quot;NY&quot;;IF(AND(14&lt;=[.A31];[.A31]&lt;=19);&quot;WY&quot;;IF(AND(20&lt;=[.A31];[.A31]&lt;=27);&quot;SD&quot;;IF(AND(28&lt;=[.A31];[.A31]&lt;=35);&quot;MN&quot;;IF(AND(36&lt;=[.A31];[.A31]&lt;=40);&quot;WI&quot;;IF(AND(41&lt;=[.A31];[.A31]&lt;=50);&quot;NE&quot;;IF(AND(51&lt;=[.A31];[.A31]&lt;=60);&quot;IA&quot;;IF(AND(61&lt;=[.A31];[.A31]&lt;=70);&quot;IL&quot;;IF(AND(71&lt;=[.A31];[.A31]&lt;=78);&quot;KS&quot;;IF(AND(79&lt;=[.A31];[.A31]&lt;=86);&quot;MO&quot;;IF(AND(87&lt;=[.A31];[.A31]&lt;=92);&quot;CA&quot;;IF(AND(93&lt;=[.A31];[.A31]&lt;=96);&quot;NV&quot;;IF(AND(97&lt;=[.A31];[.A31]&lt;=104);&quot;OK&quot;;IF(AND(105&lt;=[.A31];[.A31]&lt;=112);&quot;AR&quot;;IF(AND(113&lt;=[.A31];[.A31]&lt;=116);&quot;GA&quot;;IF(AND(117&lt;=[.A31];[.A31]&lt;=120);&quot;TX&quot;;IF(AND(121&lt;=[.A31];[.A31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28">
            <text:p>28</text:p>
          </table:table-cell>
          <table:table-cell office:value-type="float" office:value="28">
            <text:p>28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32];[.A32]&lt;=10);&quot;ID&quot;;IF(AND(11&lt;=[.A32];[.A32]&lt;=14);&quot;NY&quot;;IF(AND(14&lt;=[.A32];[.A32]&lt;=19);&quot;WY&quot;;IF(AND(20&lt;=[.A32];[.A32]&lt;=27);&quot;SD&quot;;IF(AND(28&lt;=[.A32];[.A32]&lt;=35);&quot;MN&quot;;IF(AND(36&lt;=[.A32];[.A32]&lt;=40);&quot;WI&quot;;IF(AND(41&lt;=[.A32];[.A32]&lt;=50);&quot;NE&quot;;IF(AND(51&lt;=[.A32];[.A32]&lt;=60);&quot;IA&quot;;IF(AND(61&lt;=[.A32];[.A32]&lt;=70);&quot;IL&quot;;IF(AND(71&lt;=[.A32];[.A32]&lt;=78);&quot;KS&quot;;IF(AND(79&lt;=[.A32];[.A32]&lt;=86);&quot;MO&quot;;IF(AND(87&lt;=[.A32];[.A32]&lt;=92);&quot;CA&quot;;IF(AND(93&lt;=[.A32];[.A32]&lt;=96);&quot;NV&quot;;IF(AND(97&lt;=[.A32];[.A32]&lt;=104);&quot;OK&quot;;IF(AND(105&lt;=[.A32];[.A32]&lt;=112);&quot;AR&quot;;IF(AND(113&lt;=[.A32];[.A32]&lt;=116);&quot;GA&quot;;IF(AND(117&lt;=[.A32];[.A32]&lt;=120);&quot;TX&quot;;IF(AND(121&lt;=[.A32];[.A32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29">
            <text:p>29</text:p>
          </table:table-cell>
          <table:table-cell office:value-type="float" office:value="29">
            <text:p>29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33];[.A33]&lt;=10);&quot;ID&quot;;IF(AND(11&lt;=[.A33];[.A33]&lt;=14);&quot;NY&quot;;IF(AND(14&lt;=[.A33];[.A33]&lt;=19);&quot;WY&quot;;IF(AND(20&lt;=[.A33];[.A33]&lt;=27);&quot;SD&quot;;IF(AND(28&lt;=[.A33];[.A33]&lt;=35);&quot;MN&quot;;IF(AND(36&lt;=[.A33];[.A33]&lt;=40);&quot;WI&quot;;IF(AND(41&lt;=[.A33];[.A33]&lt;=50);&quot;NE&quot;;IF(AND(51&lt;=[.A33];[.A33]&lt;=60);&quot;IA&quot;;IF(AND(61&lt;=[.A33];[.A33]&lt;=70);&quot;IL&quot;;IF(AND(71&lt;=[.A33];[.A33]&lt;=78);&quot;KS&quot;;IF(AND(79&lt;=[.A33];[.A33]&lt;=86);&quot;MO&quot;;IF(AND(87&lt;=[.A33];[.A33]&lt;=92);&quot;CA&quot;;IF(AND(93&lt;=[.A33];[.A33]&lt;=96);&quot;NV&quot;;IF(AND(97&lt;=[.A33];[.A33]&lt;=104);&quot;OK&quot;;IF(AND(105&lt;=[.A33];[.A33]&lt;=112);&quot;AR&quot;;IF(AND(113&lt;=[.A33];[.A33]&lt;=116);&quot;GA&quot;;IF(AND(117&lt;=[.A33];[.A33]&lt;=120);&quot;TX&quot;;IF(AND(121&lt;=[.A33];[.A33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30">
            <text:p>30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34];[.A34]&lt;=10);&quot;ID&quot;;IF(AND(11&lt;=[.A34];[.A34]&lt;=14);&quot;NY&quot;;IF(AND(14&lt;=[.A34];[.A34]&lt;=19);&quot;WY&quot;;IF(AND(20&lt;=[.A34];[.A34]&lt;=27);&quot;SD&quot;;IF(AND(28&lt;=[.A34];[.A34]&lt;=35);&quot;MN&quot;;IF(AND(36&lt;=[.A34];[.A34]&lt;=40);&quot;WI&quot;;IF(AND(41&lt;=[.A34];[.A34]&lt;=50);&quot;NE&quot;;IF(AND(51&lt;=[.A34];[.A34]&lt;=60);&quot;IA&quot;;IF(AND(61&lt;=[.A34];[.A34]&lt;=70);&quot;IL&quot;;IF(AND(71&lt;=[.A34];[.A34]&lt;=78);&quot;KS&quot;;IF(AND(79&lt;=[.A34];[.A34]&lt;=86);&quot;MO&quot;;IF(AND(87&lt;=[.A34];[.A34]&lt;=92);&quot;CA&quot;;IF(AND(93&lt;=[.A34];[.A34]&lt;=96);&quot;NV&quot;;IF(AND(97&lt;=[.A34];[.A34]&lt;=104);&quot;OK&quot;;IF(AND(105&lt;=[.A34];[.A34]&lt;=112);&quot;AR&quot;;IF(AND(113&lt;=[.A34];[.A34]&lt;=116);&quot;GA&quot;;IF(AND(117&lt;=[.A34];[.A34]&lt;=120);&quot;TX&quot;;IF(AND(121&lt;=[.A34];[.A34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31">
            <text:p>31</text:p>
          </table:table-cell>
          <table:table-cell office:value-type="float" office:value="31">
            <text:p>3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35];[.A35]&lt;=10);&quot;ID&quot;;IF(AND(11&lt;=[.A35];[.A35]&lt;=14);&quot;NY&quot;;IF(AND(14&lt;=[.A35];[.A35]&lt;=19);&quot;WY&quot;;IF(AND(20&lt;=[.A35];[.A35]&lt;=27);&quot;SD&quot;;IF(AND(28&lt;=[.A35];[.A35]&lt;=35);&quot;MN&quot;;IF(AND(36&lt;=[.A35];[.A35]&lt;=40);&quot;WI&quot;;IF(AND(41&lt;=[.A35];[.A35]&lt;=50);&quot;NE&quot;;IF(AND(51&lt;=[.A35];[.A35]&lt;=60);&quot;IA&quot;;IF(AND(61&lt;=[.A35];[.A35]&lt;=70);&quot;IL&quot;;IF(AND(71&lt;=[.A35];[.A35]&lt;=78);&quot;KS&quot;;IF(AND(79&lt;=[.A35];[.A35]&lt;=86);&quot;MO&quot;;IF(AND(87&lt;=[.A35];[.A35]&lt;=92);&quot;CA&quot;;IF(AND(93&lt;=[.A35];[.A35]&lt;=96);&quot;NV&quot;;IF(AND(97&lt;=[.A35];[.A35]&lt;=104);&quot;OK&quot;;IF(AND(105&lt;=[.A35];[.A35]&lt;=112);&quot;AR&quot;;IF(AND(113&lt;=[.A35];[.A35]&lt;=116);&quot;GA&quot;;IF(AND(117&lt;=[.A35];[.A35]&lt;=120);&quot;TX&quot;;IF(AND(121&lt;=[.A35];[.A35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32">
            <text:p>32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36];[.A36]&lt;=10);&quot;ID&quot;;IF(AND(11&lt;=[.A36];[.A36]&lt;=14);&quot;NY&quot;;IF(AND(14&lt;=[.A36];[.A36]&lt;=19);&quot;WY&quot;;IF(AND(20&lt;=[.A36];[.A36]&lt;=27);&quot;SD&quot;;IF(AND(28&lt;=[.A36];[.A36]&lt;=35);&quot;MN&quot;;IF(AND(36&lt;=[.A36];[.A36]&lt;=40);&quot;WI&quot;;IF(AND(41&lt;=[.A36];[.A36]&lt;=50);&quot;NE&quot;;IF(AND(51&lt;=[.A36];[.A36]&lt;=60);&quot;IA&quot;;IF(AND(61&lt;=[.A36];[.A36]&lt;=70);&quot;IL&quot;;IF(AND(71&lt;=[.A36];[.A36]&lt;=78);&quot;KS&quot;;IF(AND(79&lt;=[.A36];[.A36]&lt;=86);&quot;MO&quot;;IF(AND(87&lt;=[.A36];[.A36]&lt;=92);&quot;CA&quot;;IF(AND(93&lt;=[.A36];[.A36]&lt;=96);&quot;NV&quot;;IF(AND(97&lt;=[.A36];[.A36]&lt;=104);&quot;OK&quot;;IF(AND(105&lt;=[.A36];[.A36]&lt;=112);&quot;AR&quot;;IF(AND(113&lt;=[.A36];[.A36]&lt;=116);&quot;GA&quot;;IF(AND(117&lt;=[.A36];[.A36]&lt;=120);&quot;TX&quot;;IF(AND(121&lt;=[.A36];[.A36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33">
            <text:p>33</text:p>
          </table:table-cell>
          <table:table-cell office:value-type="float" office:value="33">
            <text:p>3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37];[.A37]&lt;=10);&quot;ID&quot;;IF(AND(11&lt;=[.A37];[.A37]&lt;=14);&quot;NY&quot;;IF(AND(14&lt;=[.A37];[.A37]&lt;=19);&quot;WY&quot;;IF(AND(20&lt;=[.A37];[.A37]&lt;=27);&quot;SD&quot;;IF(AND(28&lt;=[.A37];[.A37]&lt;=35);&quot;MN&quot;;IF(AND(36&lt;=[.A37];[.A37]&lt;=40);&quot;WI&quot;;IF(AND(41&lt;=[.A37];[.A37]&lt;=50);&quot;NE&quot;;IF(AND(51&lt;=[.A37];[.A37]&lt;=60);&quot;IA&quot;;IF(AND(61&lt;=[.A37];[.A37]&lt;=70);&quot;IL&quot;;IF(AND(71&lt;=[.A37];[.A37]&lt;=78);&quot;KS&quot;;IF(AND(79&lt;=[.A37];[.A37]&lt;=86);&quot;MO&quot;;IF(AND(87&lt;=[.A37];[.A37]&lt;=92);&quot;CA&quot;;IF(AND(93&lt;=[.A37];[.A37]&lt;=96);&quot;NV&quot;;IF(AND(97&lt;=[.A37];[.A37]&lt;=104);&quot;OK&quot;;IF(AND(105&lt;=[.A37];[.A37]&lt;=112);&quot;AR&quot;;IF(AND(113&lt;=[.A37];[.A37]&lt;=116);&quot;GA&quot;;IF(AND(117&lt;=[.A37];[.A37]&lt;=120);&quot;TX&quot;;IF(AND(121&lt;=[.A37];[.A37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34">
            <text:p>34</text:p>
          </table:table-cell>
          <table:table-cell office:value-type="float" office:value="34">
            <text:p>34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38];[.A38]&lt;=10);&quot;ID&quot;;IF(AND(11&lt;=[.A38];[.A38]&lt;=14);&quot;NY&quot;;IF(AND(14&lt;=[.A38];[.A38]&lt;=19);&quot;WY&quot;;IF(AND(20&lt;=[.A38];[.A38]&lt;=27);&quot;SD&quot;;IF(AND(28&lt;=[.A38];[.A38]&lt;=35);&quot;MN&quot;;IF(AND(36&lt;=[.A38];[.A38]&lt;=40);&quot;WI&quot;;IF(AND(41&lt;=[.A38];[.A38]&lt;=50);&quot;NE&quot;;IF(AND(51&lt;=[.A38];[.A38]&lt;=60);&quot;IA&quot;;IF(AND(61&lt;=[.A38];[.A38]&lt;=70);&quot;IL&quot;;IF(AND(71&lt;=[.A38];[.A38]&lt;=78);&quot;KS&quot;;IF(AND(79&lt;=[.A38];[.A38]&lt;=86);&quot;MO&quot;;IF(AND(87&lt;=[.A38];[.A38]&lt;=92);&quot;CA&quot;;IF(AND(93&lt;=[.A38];[.A38]&lt;=96);&quot;NV&quot;;IF(AND(97&lt;=[.A38];[.A38]&lt;=104);&quot;OK&quot;;IF(AND(105&lt;=[.A38];[.A38]&lt;=112);&quot;AR&quot;;IF(AND(113&lt;=[.A38];[.A38]&lt;=116);&quot;GA&quot;;IF(AND(117&lt;=[.A38];[.A38]&lt;=120);&quot;TX&quot;;IF(AND(121&lt;=[.A38];[.A38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35">
            <text:p>35</text:p>
          </table:table-cell>
          <table:table-cell office:value-type="float" office:value="35">
            <text:p>35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39];[.A39]&lt;=10);&quot;ID&quot;;IF(AND(11&lt;=[.A39];[.A39]&lt;=14);&quot;NY&quot;;IF(AND(14&lt;=[.A39];[.A39]&lt;=19);&quot;WY&quot;;IF(AND(20&lt;=[.A39];[.A39]&lt;=27);&quot;SD&quot;;IF(AND(28&lt;=[.A39];[.A39]&lt;=35);&quot;MN&quot;;IF(AND(36&lt;=[.A39];[.A39]&lt;=40);&quot;WI&quot;;IF(AND(41&lt;=[.A39];[.A39]&lt;=50);&quot;NE&quot;;IF(AND(51&lt;=[.A39];[.A39]&lt;=60);&quot;IA&quot;;IF(AND(61&lt;=[.A39];[.A39]&lt;=70);&quot;IL&quot;;IF(AND(71&lt;=[.A39];[.A39]&lt;=78);&quot;KS&quot;;IF(AND(79&lt;=[.A39];[.A39]&lt;=86);&quot;MO&quot;;IF(AND(87&lt;=[.A39];[.A39]&lt;=92);&quot;CA&quot;;IF(AND(93&lt;=[.A39];[.A39]&lt;=96);&quot;NV&quot;;IF(AND(97&lt;=[.A39];[.A39]&lt;=104);&quot;OK&quot;;IF(AND(105&lt;=[.A39];[.A39]&lt;=112);&quot;AR&quot;;IF(AND(113&lt;=[.A39];[.A39]&lt;=116);&quot;GA&quot;;IF(AND(117&lt;=[.A39];[.A39]&lt;=120);&quot;TX&quot;;IF(AND(121&lt;=[.A39];[.A39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36">
            <text:p>36</text:p>
          </table:table-cell>
          <table:table-cell office:value-type="float" office:value="36">
            <text:p>36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40];[.A40]&lt;=10);&quot;ID&quot;;IF(AND(11&lt;=[.A40];[.A40]&lt;=14);&quot;NY&quot;;IF(AND(14&lt;=[.A40];[.A40]&lt;=19);&quot;WY&quot;;IF(AND(20&lt;=[.A40];[.A40]&lt;=27);&quot;SD&quot;;IF(AND(28&lt;=[.A40];[.A40]&lt;=35);&quot;MN&quot;;IF(AND(36&lt;=[.A40];[.A40]&lt;=40);&quot;WI&quot;;IF(AND(41&lt;=[.A40];[.A40]&lt;=50);&quot;NE&quot;;IF(AND(51&lt;=[.A40];[.A40]&lt;=60);&quot;IA&quot;;IF(AND(61&lt;=[.A40];[.A40]&lt;=70);&quot;IL&quot;;IF(AND(71&lt;=[.A40];[.A40]&lt;=78);&quot;KS&quot;;IF(AND(79&lt;=[.A40];[.A40]&lt;=86);&quot;MO&quot;;IF(AND(87&lt;=[.A40];[.A40]&lt;=92);&quot;CA&quot;;IF(AND(93&lt;=[.A40];[.A40]&lt;=96);&quot;NV&quot;;IF(AND(97&lt;=[.A40];[.A40]&lt;=104);&quot;OK&quot;;IF(AND(105&lt;=[.A40];[.A40]&lt;=112);&quot;AR&quot;;IF(AND(113&lt;=[.A40];[.A40]&lt;=116);&quot;GA&quot;;IF(AND(117&lt;=[.A40];[.A40]&lt;=120);&quot;TX&quot;;IF(AND(121&lt;=[.A40];[.A40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37">
            <text:p>37</text:p>
          </table:table-cell>
          <table:table-cell office:value-type="float" office:value="37">
            <text:p>37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41];[.A41]&lt;=10);&quot;ID&quot;;IF(AND(11&lt;=[.A41];[.A41]&lt;=14);&quot;NY&quot;;IF(AND(14&lt;=[.A41];[.A41]&lt;=19);&quot;WY&quot;;IF(AND(20&lt;=[.A41];[.A41]&lt;=27);&quot;SD&quot;;IF(AND(28&lt;=[.A41];[.A41]&lt;=35);&quot;MN&quot;;IF(AND(36&lt;=[.A41];[.A41]&lt;=40);&quot;WI&quot;;IF(AND(41&lt;=[.A41];[.A41]&lt;=50);&quot;NE&quot;;IF(AND(51&lt;=[.A41];[.A41]&lt;=60);&quot;IA&quot;;IF(AND(61&lt;=[.A41];[.A41]&lt;=70);&quot;IL&quot;;IF(AND(71&lt;=[.A41];[.A41]&lt;=78);&quot;KS&quot;;IF(AND(79&lt;=[.A41];[.A41]&lt;=86);&quot;MO&quot;;IF(AND(87&lt;=[.A41];[.A41]&lt;=92);&quot;CA&quot;;IF(AND(93&lt;=[.A41];[.A41]&lt;=96);&quot;NV&quot;;IF(AND(97&lt;=[.A41];[.A41]&lt;=104);&quot;OK&quot;;IF(AND(105&lt;=[.A41];[.A41]&lt;=112);&quot;AR&quot;;IF(AND(113&lt;=[.A41];[.A41]&lt;=116);&quot;GA&quot;;IF(AND(117&lt;=[.A41];[.A41]&lt;=120);&quot;TX&quot;;IF(AND(121&lt;=[.A41];[.A41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38">
            <text:p>38</text:p>
          </table:table-cell>
          <table:table-cell office:value-type="float" office:value="38">
            <text:p>38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42];[.A42]&lt;=10);&quot;ID&quot;;IF(AND(11&lt;=[.A42];[.A42]&lt;=14);&quot;NY&quot;;IF(AND(14&lt;=[.A42];[.A42]&lt;=19);&quot;WY&quot;;IF(AND(20&lt;=[.A42];[.A42]&lt;=27);&quot;SD&quot;;IF(AND(28&lt;=[.A42];[.A42]&lt;=35);&quot;MN&quot;;IF(AND(36&lt;=[.A42];[.A42]&lt;=40);&quot;WI&quot;;IF(AND(41&lt;=[.A42];[.A42]&lt;=50);&quot;NE&quot;;IF(AND(51&lt;=[.A42];[.A42]&lt;=60);&quot;IA&quot;;IF(AND(61&lt;=[.A42];[.A42]&lt;=70);&quot;IL&quot;;IF(AND(71&lt;=[.A42];[.A42]&lt;=78);&quot;KS&quot;;IF(AND(79&lt;=[.A42];[.A42]&lt;=86);&quot;MO&quot;;IF(AND(87&lt;=[.A42];[.A42]&lt;=92);&quot;CA&quot;;IF(AND(93&lt;=[.A42];[.A42]&lt;=96);&quot;NV&quot;;IF(AND(97&lt;=[.A42];[.A42]&lt;=104);&quot;OK&quot;;IF(AND(105&lt;=[.A42];[.A42]&lt;=112);&quot;AR&quot;;IF(AND(113&lt;=[.A42];[.A42]&lt;=116);&quot;GA&quot;;IF(AND(117&lt;=[.A42];[.A42]&lt;=120);&quot;TX&quot;;IF(AND(121&lt;=[.A42];[.A42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39">
            <text:p>39</text:p>
          </table:table-cell>
          <table:table-cell office:value-type="float" office:value="39">
            <text:p>39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43];[.A43]&lt;=10);&quot;ID&quot;;IF(AND(11&lt;=[.A43];[.A43]&lt;=14);&quot;NY&quot;;IF(AND(14&lt;=[.A43];[.A43]&lt;=19);&quot;WY&quot;;IF(AND(20&lt;=[.A43];[.A43]&lt;=27);&quot;SD&quot;;IF(AND(28&lt;=[.A43];[.A43]&lt;=35);&quot;MN&quot;;IF(AND(36&lt;=[.A43];[.A43]&lt;=40);&quot;WI&quot;;IF(AND(41&lt;=[.A43];[.A43]&lt;=50);&quot;NE&quot;;IF(AND(51&lt;=[.A43];[.A43]&lt;=60);&quot;IA&quot;;IF(AND(61&lt;=[.A43];[.A43]&lt;=70);&quot;IL&quot;;IF(AND(71&lt;=[.A43];[.A43]&lt;=78);&quot;KS&quot;;IF(AND(79&lt;=[.A43];[.A43]&lt;=86);&quot;MO&quot;;IF(AND(87&lt;=[.A43];[.A43]&lt;=92);&quot;CA&quot;;IF(AND(93&lt;=[.A43];[.A43]&lt;=96);&quot;NV&quot;;IF(AND(97&lt;=[.A43];[.A43]&lt;=104);&quot;OK&quot;;IF(AND(105&lt;=[.A43];[.A43]&lt;=112);&quot;AR&quot;;IF(AND(113&lt;=[.A43];[.A43]&lt;=116);&quot;GA&quot;;IF(AND(117&lt;=[.A43];[.A43]&lt;=120);&quot;TX&quot;;IF(AND(121&lt;=[.A43];[.A43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40">
            <text:p>40</text:p>
          </table:table-cell>
          <table:table-cell office:value-type="float" office:value="40">
            <text:p>40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44];[.A44]&lt;=10);&quot;ID&quot;;IF(AND(11&lt;=[.A44];[.A44]&lt;=14);&quot;NY&quot;;IF(AND(14&lt;=[.A44];[.A44]&lt;=19);&quot;WY&quot;;IF(AND(20&lt;=[.A44];[.A44]&lt;=27);&quot;SD&quot;;IF(AND(28&lt;=[.A44];[.A44]&lt;=35);&quot;MN&quot;;IF(AND(36&lt;=[.A44];[.A44]&lt;=40);&quot;WI&quot;;IF(AND(41&lt;=[.A44];[.A44]&lt;=50);&quot;NE&quot;;IF(AND(51&lt;=[.A44];[.A44]&lt;=60);&quot;IA&quot;;IF(AND(61&lt;=[.A44];[.A44]&lt;=70);&quot;IL&quot;;IF(AND(71&lt;=[.A44];[.A44]&lt;=78);&quot;KS&quot;;IF(AND(79&lt;=[.A44];[.A44]&lt;=86);&quot;MO&quot;;IF(AND(87&lt;=[.A44];[.A44]&lt;=92);&quot;CA&quot;;IF(AND(93&lt;=[.A44];[.A44]&lt;=96);&quot;NV&quot;;IF(AND(97&lt;=[.A44];[.A44]&lt;=104);&quot;OK&quot;;IF(AND(105&lt;=[.A44];[.A44]&lt;=112);&quot;AR&quot;;IF(AND(113&lt;=[.A44];[.A44]&lt;=116);&quot;GA&quot;;IF(AND(117&lt;=[.A44];[.A44]&lt;=120);&quot;TX&quot;;IF(AND(121&lt;=[.A44];[.A44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41">
            <text:p>41</text:p>
          </table:table-cell>
          <table:table-cell office:value-type="float" office:value="41">
            <text:p>4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45];[.A45]&lt;=10);&quot;ID&quot;;IF(AND(11&lt;=[.A45];[.A45]&lt;=14);&quot;NY&quot;;IF(AND(14&lt;=[.A45];[.A45]&lt;=19);&quot;WY&quot;;IF(AND(20&lt;=[.A45];[.A45]&lt;=27);&quot;SD&quot;;IF(AND(28&lt;=[.A45];[.A45]&lt;=35);&quot;MN&quot;;IF(AND(36&lt;=[.A45];[.A45]&lt;=40);&quot;WI&quot;;IF(AND(41&lt;=[.A45];[.A45]&lt;=50);&quot;NE&quot;;IF(AND(51&lt;=[.A45];[.A45]&lt;=60);&quot;IA&quot;;IF(AND(61&lt;=[.A45];[.A45]&lt;=70);&quot;IL&quot;;IF(AND(71&lt;=[.A45];[.A45]&lt;=78);&quot;KS&quot;;IF(AND(79&lt;=[.A45];[.A45]&lt;=86);&quot;MO&quot;;IF(AND(87&lt;=[.A45];[.A45]&lt;=92);&quot;CA&quot;;IF(AND(93&lt;=[.A45];[.A45]&lt;=96);&quot;NV&quot;;IF(AND(97&lt;=[.A45];[.A45]&lt;=104);&quot;OK&quot;;IF(AND(105&lt;=[.A45];[.A45]&lt;=112);&quot;AR&quot;;IF(AND(113&lt;=[.A45];[.A45]&lt;=116);&quot;GA&quot;;IF(AND(117&lt;=[.A45];[.A45]&lt;=120);&quot;TX&quot;;IF(AND(121&lt;=[.A45];[.A45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42">
            <text:p>42</text:p>
          </table:table-cell>
          <table:table-cell office:value-type="float" office:value="42">
            <text:p>4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46];[.A46]&lt;=10);&quot;ID&quot;;IF(AND(11&lt;=[.A46];[.A46]&lt;=14);&quot;NY&quot;;IF(AND(14&lt;=[.A46];[.A46]&lt;=19);&quot;WY&quot;;IF(AND(20&lt;=[.A46];[.A46]&lt;=27);&quot;SD&quot;;IF(AND(28&lt;=[.A46];[.A46]&lt;=35);&quot;MN&quot;;IF(AND(36&lt;=[.A46];[.A46]&lt;=40);&quot;WI&quot;;IF(AND(41&lt;=[.A46];[.A46]&lt;=50);&quot;NE&quot;;IF(AND(51&lt;=[.A46];[.A46]&lt;=60);&quot;IA&quot;;IF(AND(61&lt;=[.A46];[.A46]&lt;=70);&quot;IL&quot;;IF(AND(71&lt;=[.A46];[.A46]&lt;=78);&quot;KS&quot;;IF(AND(79&lt;=[.A46];[.A46]&lt;=86);&quot;MO&quot;;IF(AND(87&lt;=[.A46];[.A46]&lt;=92);&quot;CA&quot;;IF(AND(93&lt;=[.A46];[.A46]&lt;=96);&quot;NV&quot;;IF(AND(97&lt;=[.A46];[.A46]&lt;=104);&quot;OK&quot;;IF(AND(105&lt;=[.A46];[.A46]&lt;=112);&quot;AR&quot;;IF(AND(113&lt;=[.A46];[.A46]&lt;=116);&quot;GA&quot;;IF(AND(117&lt;=[.A46];[.A46]&lt;=120);&quot;TX&quot;;IF(AND(121&lt;=[.A46];[.A46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43">
            <text:p>43</text:p>
          </table:table-cell>
          <table:table-cell office:value-type="float" office:value="43">
            <text:p>4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47];[.A47]&lt;=10);&quot;ID&quot;;IF(AND(11&lt;=[.A47];[.A47]&lt;=14);&quot;NY&quot;;IF(AND(14&lt;=[.A47];[.A47]&lt;=19);&quot;WY&quot;;IF(AND(20&lt;=[.A47];[.A47]&lt;=27);&quot;SD&quot;;IF(AND(28&lt;=[.A47];[.A47]&lt;=35);&quot;MN&quot;;IF(AND(36&lt;=[.A47];[.A47]&lt;=40);&quot;WI&quot;;IF(AND(41&lt;=[.A47];[.A47]&lt;=50);&quot;NE&quot;;IF(AND(51&lt;=[.A47];[.A47]&lt;=60);&quot;IA&quot;;IF(AND(61&lt;=[.A47];[.A47]&lt;=70);&quot;IL&quot;;IF(AND(71&lt;=[.A47];[.A47]&lt;=78);&quot;KS&quot;;IF(AND(79&lt;=[.A47];[.A47]&lt;=86);&quot;MO&quot;;IF(AND(87&lt;=[.A47];[.A47]&lt;=92);&quot;CA&quot;;IF(AND(93&lt;=[.A47];[.A47]&lt;=96);&quot;NV&quot;;IF(AND(97&lt;=[.A47];[.A47]&lt;=104);&quot;OK&quot;;IF(AND(105&lt;=[.A47];[.A47]&lt;=112);&quot;AR&quot;;IF(AND(113&lt;=[.A47];[.A47]&lt;=116);&quot;GA&quot;;IF(AND(117&lt;=[.A47];[.A47]&lt;=120);&quot;TX&quot;;IF(AND(121&lt;=[.A47];[.A47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44">
            <text:p>44</text:p>
          </table:table-cell>
          <table:table-cell office:value-type="float" office:value="44">
            <text:p>44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48];[.A48]&lt;=10);&quot;ID&quot;;IF(AND(11&lt;=[.A48];[.A48]&lt;=14);&quot;NY&quot;;IF(AND(14&lt;=[.A48];[.A48]&lt;=19);&quot;WY&quot;;IF(AND(20&lt;=[.A48];[.A48]&lt;=27);&quot;SD&quot;;IF(AND(28&lt;=[.A48];[.A48]&lt;=35);&quot;MN&quot;;IF(AND(36&lt;=[.A48];[.A48]&lt;=40);&quot;WI&quot;;IF(AND(41&lt;=[.A48];[.A48]&lt;=50);&quot;NE&quot;;IF(AND(51&lt;=[.A48];[.A48]&lt;=60);&quot;IA&quot;;IF(AND(61&lt;=[.A48];[.A48]&lt;=70);&quot;IL&quot;;IF(AND(71&lt;=[.A48];[.A48]&lt;=78);&quot;KS&quot;;IF(AND(79&lt;=[.A48];[.A48]&lt;=86);&quot;MO&quot;;IF(AND(87&lt;=[.A48];[.A48]&lt;=92);&quot;CA&quot;;IF(AND(93&lt;=[.A48];[.A48]&lt;=96);&quot;NV&quot;;IF(AND(97&lt;=[.A48];[.A48]&lt;=104);&quot;OK&quot;;IF(AND(105&lt;=[.A48];[.A48]&lt;=112);&quot;AR&quot;;IF(AND(113&lt;=[.A48];[.A48]&lt;=116);&quot;GA&quot;;IF(AND(117&lt;=[.A48];[.A48]&lt;=120);&quot;TX&quot;;IF(AND(121&lt;=[.A48];[.A48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45">
            <text:p>45</text:p>
          </table:table-cell>
          <table:table-cell office:value-type="float" office:value="45">
            <text:p>45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49];[.A49]&lt;=10);&quot;ID&quot;;IF(AND(11&lt;=[.A49];[.A49]&lt;=14);&quot;NY&quot;;IF(AND(14&lt;=[.A49];[.A49]&lt;=19);&quot;WY&quot;;IF(AND(20&lt;=[.A49];[.A49]&lt;=27);&quot;SD&quot;;IF(AND(28&lt;=[.A49];[.A49]&lt;=35);&quot;MN&quot;;IF(AND(36&lt;=[.A49];[.A49]&lt;=40);&quot;WI&quot;;IF(AND(41&lt;=[.A49];[.A49]&lt;=50);&quot;NE&quot;;IF(AND(51&lt;=[.A49];[.A49]&lt;=60);&quot;IA&quot;;IF(AND(61&lt;=[.A49];[.A49]&lt;=70);&quot;IL&quot;;IF(AND(71&lt;=[.A49];[.A49]&lt;=78);&quot;KS&quot;;IF(AND(79&lt;=[.A49];[.A49]&lt;=86);&quot;MO&quot;;IF(AND(87&lt;=[.A49];[.A49]&lt;=92);&quot;CA&quot;;IF(AND(93&lt;=[.A49];[.A49]&lt;=96);&quot;NV&quot;;IF(AND(97&lt;=[.A49];[.A49]&lt;=104);&quot;OK&quot;;IF(AND(105&lt;=[.A49];[.A49]&lt;=112);&quot;AR&quot;;IF(AND(113&lt;=[.A49];[.A49]&lt;=116);&quot;GA&quot;;IF(AND(117&lt;=[.A49];[.A49]&lt;=120);&quot;TX&quot;;IF(AND(121&lt;=[.A49];[.A49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46">
            <text:p>46</text:p>
          </table:table-cell>
          <table:table-cell office:value-type="float" office:value="46">
            <text:p>46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50];[.A50]&lt;=10);&quot;ID&quot;;IF(AND(11&lt;=[.A50];[.A50]&lt;=14);&quot;NY&quot;;IF(AND(14&lt;=[.A50];[.A50]&lt;=19);&quot;WY&quot;;IF(AND(20&lt;=[.A50];[.A50]&lt;=27);&quot;SD&quot;;IF(AND(28&lt;=[.A50];[.A50]&lt;=35);&quot;MN&quot;;IF(AND(36&lt;=[.A50];[.A50]&lt;=40);&quot;WI&quot;;IF(AND(41&lt;=[.A50];[.A50]&lt;=50);&quot;NE&quot;;IF(AND(51&lt;=[.A50];[.A50]&lt;=60);&quot;IA&quot;;IF(AND(61&lt;=[.A50];[.A50]&lt;=70);&quot;IL&quot;;IF(AND(71&lt;=[.A50];[.A50]&lt;=78);&quot;KS&quot;;IF(AND(79&lt;=[.A50];[.A50]&lt;=86);&quot;MO&quot;;IF(AND(87&lt;=[.A50];[.A50]&lt;=92);&quot;CA&quot;;IF(AND(93&lt;=[.A50];[.A50]&lt;=96);&quot;NV&quot;;IF(AND(97&lt;=[.A50];[.A50]&lt;=104);&quot;OK&quot;;IF(AND(105&lt;=[.A50];[.A50]&lt;=112);&quot;AR&quot;;IF(AND(113&lt;=[.A50];[.A50]&lt;=116);&quot;GA&quot;;IF(AND(117&lt;=[.A50];[.A50]&lt;=120);&quot;TX&quot;;IF(AND(121&lt;=[.A50];[.A50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47">
            <text:p>47</text:p>
          </table:table-cell>
          <table:table-cell office:value-type="float" office:value="47">
            <text:p>47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51];[.A51]&lt;=10);&quot;ID&quot;;IF(AND(11&lt;=[.A51];[.A51]&lt;=14);&quot;NY&quot;;IF(AND(14&lt;=[.A51];[.A51]&lt;=19);&quot;WY&quot;;IF(AND(20&lt;=[.A51];[.A51]&lt;=27);&quot;SD&quot;;IF(AND(28&lt;=[.A51];[.A51]&lt;=35);&quot;MN&quot;;IF(AND(36&lt;=[.A51];[.A51]&lt;=40);&quot;WI&quot;;IF(AND(41&lt;=[.A51];[.A51]&lt;=50);&quot;NE&quot;;IF(AND(51&lt;=[.A51];[.A51]&lt;=60);&quot;IA&quot;;IF(AND(61&lt;=[.A51];[.A51]&lt;=70);&quot;IL&quot;;IF(AND(71&lt;=[.A51];[.A51]&lt;=78);&quot;KS&quot;;IF(AND(79&lt;=[.A51];[.A51]&lt;=86);&quot;MO&quot;;IF(AND(87&lt;=[.A51];[.A51]&lt;=92);&quot;CA&quot;;IF(AND(93&lt;=[.A51];[.A51]&lt;=96);&quot;NV&quot;;IF(AND(97&lt;=[.A51];[.A51]&lt;=104);&quot;OK&quot;;IF(AND(105&lt;=[.A51];[.A51]&lt;=112);&quot;AR&quot;;IF(AND(113&lt;=[.A51];[.A51]&lt;=116);&quot;GA&quot;;IF(AND(117&lt;=[.A51];[.A51]&lt;=120);&quot;TX&quot;;IF(AND(121&lt;=[.A51];[.A51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48">
            <text:p>48</text:p>
          </table:table-cell>
          <table:table-cell office:value-type="float" office:value="48">
            <text:p>48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52];[.A52]&lt;=10);&quot;ID&quot;;IF(AND(11&lt;=[.A52];[.A52]&lt;=14);&quot;NY&quot;;IF(AND(14&lt;=[.A52];[.A52]&lt;=19);&quot;WY&quot;;IF(AND(20&lt;=[.A52];[.A52]&lt;=27);&quot;SD&quot;;IF(AND(28&lt;=[.A52];[.A52]&lt;=35);&quot;MN&quot;;IF(AND(36&lt;=[.A52];[.A52]&lt;=40);&quot;WI&quot;;IF(AND(41&lt;=[.A52];[.A52]&lt;=50);&quot;NE&quot;;IF(AND(51&lt;=[.A52];[.A52]&lt;=60);&quot;IA&quot;;IF(AND(61&lt;=[.A52];[.A52]&lt;=70);&quot;IL&quot;;IF(AND(71&lt;=[.A52];[.A52]&lt;=78);&quot;KS&quot;;IF(AND(79&lt;=[.A52];[.A52]&lt;=86);&quot;MO&quot;;IF(AND(87&lt;=[.A52];[.A52]&lt;=92);&quot;CA&quot;;IF(AND(93&lt;=[.A52];[.A52]&lt;=96);&quot;NV&quot;;IF(AND(97&lt;=[.A52];[.A52]&lt;=104);&quot;OK&quot;;IF(AND(105&lt;=[.A52];[.A52]&lt;=112);&quot;AR&quot;;IF(AND(113&lt;=[.A52];[.A52]&lt;=116);&quot;GA&quot;;IF(AND(117&lt;=[.A52];[.A52]&lt;=120);&quot;TX&quot;;IF(AND(121&lt;=[.A52];[.A52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49">
            <text:p>49</text:p>
          </table:table-cell>
          <table:table-cell office:value-type="float" office:value="49">
            <text:p>49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53];[.A53]&lt;=10);&quot;ID&quot;;IF(AND(11&lt;=[.A53];[.A53]&lt;=14);&quot;NY&quot;;IF(AND(14&lt;=[.A53];[.A53]&lt;=19);&quot;WY&quot;;IF(AND(20&lt;=[.A53];[.A53]&lt;=27);&quot;SD&quot;;IF(AND(28&lt;=[.A53];[.A53]&lt;=35);&quot;MN&quot;;IF(AND(36&lt;=[.A53];[.A53]&lt;=40);&quot;WI&quot;;IF(AND(41&lt;=[.A53];[.A53]&lt;=50);&quot;NE&quot;;IF(AND(51&lt;=[.A53];[.A53]&lt;=60);&quot;IA&quot;;IF(AND(61&lt;=[.A53];[.A53]&lt;=70);&quot;IL&quot;;IF(AND(71&lt;=[.A53];[.A53]&lt;=78);&quot;KS&quot;;IF(AND(79&lt;=[.A53];[.A53]&lt;=86);&quot;MO&quot;;IF(AND(87&lt;=[.A53];[.A53]&lt;=92);&quot;CA&quot;;IF(AND(93&lt;=[.A53];[.A53]&lt;=96);&quot;NV&quot;;IF(AND(97&lt;=[.A53];[.A53]&lt;=104);&quot;OK&quot;;IF(AND(105&lt;=[.A53];[.A53]&lt;=112);&quot;AR&quot;;IF(AND(113&lt;=[.A53];[.A53]&lt;=116);&quot;GA&quot;;IF(AND(117&lt;=[.A53];[.A53]&lt;=120);&quot;TX&quot;;IF(AND(121&lt;=[.A53];[.A53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50">
            <text:p>50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54];[.A54]&lt;=10);&quot;ID&quot;;IF(AND(11&lt;=[.A54];[.A54]&lt;=14);&quot;NY&quot;;IF(AND(14&lt;=[.A54];[.A54]&lt;=19);&quot;WY&quot;;IF(AND(20&lt;=[.A54];[.A54]&lt;=27);&quot;SD&quot;;IF(AND(28&lt;=[.A54];[.A54]&lt;=35);&quot;MN&quot;;IF(AND(36&lt;=[.A54];[.A54]&lt;=40);&quot;WI&quot;;IF(AND(41&lt;=[.A54];[.A54]&lt;=50);&quot;NE&quot;;IF(AND(51&lt;=[.A54];[.A54]&lt;=60);&quot;IA&quot;;IF(AND(61&lt;=[.A54];[.A54]&lt;=70);&quot;IL&quot;;IF(AND(71&lt;=[.A54];[.A54]&lt;=78);&quot;KS&quot;;IF(AND(79&lt;=[.A54];[.A54]&lt;=86);&quot;MO&quot;;IF(AND(87&lt;=[.A54];[.A54]&lt;=92);&quot;CA&quot;;IF(AND(93&lt;=[.A54];[.A54]&lt;=96);&quot;NV&quot;;IF(AND(97&lt;=[.A54];[.A54]&lt;=104);&quot;OK&quot;;IF(AND(105&lt;=[.A54];[.A54]&lt;=112);&quot;AR&quot;;IF(AND(113&lt;=[.A54];[.A54]&lt;=116);&quot;GA&quot;;IF(AND(117&lt;=[.A54];[.A54]&lt;=120);&quot;TX&quot;;IF(AND(121&lt;=[.A54];[.A54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51">
            <text:p>51</text:p>
          </table:table-cell>
          <table:table-cell office:value-type="float" office:value="51">
            <text:p>5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55];[.A55]&lt;=10);&quot;ID&quot;;IF(AND(11&lt;=[.A55];[.A55]&lt;=14);&quot;NY&quot;;IF(AND(14&lt;=[.A55];[.A55]&lt;=19);&quot;WY&quot;;IF(AND(20&lt;=[.A55];[.A55]&lt;=27);&quot;SD&quot;;IF(AND(28&lt;=[.A55];[.A55]&lt;=35);&quot;MN&quot;;IF(AND(36&lt;=[.A55];[.A55]&lt;=40);&quot;WI&quot;;IF(AND(41&lt;=[.A55];[.A55]&lt;=50);&quot;NE&quot;;IF(AND(51&lt;=[.A55];[.A55]&lt;=60);&quot;IA&quot;;IF(AND(61&lt;=[.A55];[.A55]&lt;=70);&quot;IL&quot;;IF(AND(71&lt;=[.A55];[.A55]&lt;=78);&quot;KS&quot;;IF(AND(79&lt;=[.A55];[.A55]&lt;=86);&quot;MO&quot;;IF(AND(87&lt;=[.A55];[.A55]&lt;=92);&quot;CA&quot;;IF(AND(93&lt;=[.A55];[.A55]&lt;=96);&quot;NV&quot;;IF(AND(97&lt;=[.A55];[.A55]&lt;=104);&quot;OK&quot;;IF(AND(105&lt;=[.A55];[.A55]&lt;=112);&quot;AR&quot;;IF(AND(113&lt;=[.A55];[.A55]&lt;=116);&quot;GA&quot;;IF(AND(117&lt;=[.A55];[.A55]&lt;=120);&quot;TX&quot;;IF(AND(121&lt;=[.A55];[.A55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52">
            <text:p>52</text:p>
          </table:table-cell>
          <table:table-cell office:value-type="float" office:value="52">
            <text:p>5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56];[.A56]&lt;=10);&quot;ID&quot;;IF(AND(11&lt;=[.A56];[.A56]&lt;=14);&quot;NY&quot;;IF(AND(14&lt;=[.A56];[.A56]&lt;=19);&quot;WY&quot;;IF(AND(20&lt;=[.A56];[.A56]&lt;=27);&quot;SD&quot;;IF(AND(28&lt;=[.A56];[.A56]&lt;=35);&quot;MN&quot;;IF(AND(36&lt;=[.A56];[.A56]&lt;=40);&quot;WI&quot;;IF(AND(41&lt;=[.A56];[.A56]&lt;=50);&quot;NE&quot;;IF(AND(51&lt;=[.A56];[.A56]&lt;=60);&quot;IA&quot;;IF(AND(61&lt;=[.A56];[.A56]&lt;=70);&quot;IL&quot;;IF(AND(71&lt;=[.A56];[.A56]&lt;=78);&quot;KS&quot;;IF(AND(79&lt;=[.A56];[.A56]&lt;=86);&quot;MO&quot;;IF(AND(87&lt;=[.A56];[.A56]&lt;=92);&quot;CA&quot;;IF(AND(93&lt;=[.A56];[.A56]&lt;=96);&quot;NV&quot;;IF(AND(97&lt;=[.A56];[.A56]&lt;=104);&quot;OK&quot;;IF(AND(105&lt;=[.A56];[.A56]&lt;=112);&quot;AR&quot;;IF(AND(113&lt;=[.A56];[.A56]&lt;=116);&quot;GA&quot;;IF(AND(117&lt;=[.A56];[.A56]&lt;=120);&quot;TX&quot;;IF(AND(121&lt;=[.A56];[.A56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53">
            <text:p>53</text:p>
          </table:table-cell>
          <table:table-cell office:value-type="float" office:value="53">
            <text:p>5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57];[.A57]&lt;=10);&quot;ID&quot;;IF(AND(11&lt;=[.A57];[.A57]&lt;=14);&quot;NY&quot;;IF(AND(14&lt;=[.A57];[.A57]&lt;=19);&quot;WY&quot;;IF(AND(20&lt;=[.A57];[.A57]&lt;=27);&quot;SD&quot;;IF(AND(28&lt;=[.A57];[.A57]&lt;=35);&quot;MN&quot;;IF(AND(36&lt;=[.A57];[.A57]&lt;=40);&quot;WI&quot;;IF(AND(41&lt;=[.A57];[.A57]&lt;=50);&quot;NE&quot;;IF(AND(51&lt;=[.A57];[.A57]&lt;=60);&quot;IA&quot;;IF(AND(61&lt;=[.A57];[.A57]&lt;=70);&quot;IL&quot;;IF(AND(71&lt;=[.A57];[.A57]&lt;=78);&quot;KS&quot;;IF(AND(79&lt;=[.A57];[.A57]&lt;=86);&quot;MO&quot;;IF(AND(87&lt;=[.A57];[.A57]&lt;=92);&quot;CA&quot;;IF(AND(93&lt;=[.A57];[.A57]&lt;=96);&quot;NV&quot;;IF(AND(97&lt;=[.A57];[.A57]&lt;=104);&quot;OK&quot;;IF(AND(105&lt;=[.A57];[.A57]&lt;=112);&quot;AR&quot;;IF(AND(113&lt;=[.A57];[.A57]&lt;=116);&quot;GA&quot;;IF(AND(117&lt;=[.A57];[.A57]&lt;=120);&quot;TX&quot;;IF(AND(121&lt;=[.A57];[.A57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54">
            <text:p>54</text:p>
          </table:table-cell>
          <table:table-cell office:value-type="float" office:value="54">
            <text:p>54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58];[.A58]&lt;=10);&quot;ID&quot;;IF(AND(11&lt;=[.A58];[.A58]&lt;=14);&quot;NY&quot;;IF(AND(14&lt;=[.A58];[.A58]&lt;=19);&quot;WY&quot;;IF(AND(20&lt;=[.A58];[.A58]&lt;=27);&quot;SD&quot;;IF(AND(28&lt;=[.A58];[.A58]&lt;=35);&quot;MN&quot;;IF(AND(36&lt;=[.A58];[.A58]&lt;=40);&quot;WI&quot;;IF(AND(41&lt;=[.A58];[.A58]&lt;=50);&quot;NE&quot;;IF(AND(51&lt;=[.A58];[.A58]&lt;=60);&quot;IA&quot;;IF(AND(61&lt;=[.A58];[.A58]&lt;=70);&quot;IL&quot;;IF(AND(71&lt;=[.A58];[.A58]&lt;=78);&quot;KS&quot;;IF(AND(79&lt;=[.A58];[.A58]&lt;=86);&quot;MO&quot;;IF(AND(87&lt;=[.A58];[.A58]&lt;=92);&quot;CA&quot;;IF(AND(93&lt;=[.A58];[.A58]&lt;=96);&quot;NV&quot;;IF(AND(97&lt;=[.A58];[.A58]&lt;=104);&quot;OK&quot;;IF(AND(105&lt;=[.A58];[.A58]&lt;=112);&quot;AR&quot;;IF(AND(113&lt;=[.A58];[.A58]&lt;=116);&quot;GA&quot;;IF(AND(117&lt;=[.A58];[.A58]&lt;=120);&quot;TX&quot;;IF(AND(121&lt;=[.A58];[.A58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55">
            <text:p>55</text:p>
          </table:table-cell>
          <table:table-cell office:value-type="float" office:value="55">
            <text:p>55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59];[.A59]&lt;=10);&quot;ID&quot;;IF(AND(11&lt;=[.A59];[.A59]&lt;=14);&quot;NY&quot;;IF(AND(14&lt;=[.A59];[.A59]&lt;=19);&quot;WY&quot;;IF(AND(20&lt;=[.A59];[.A59]&lt;=27);&quot;SD&quot;;IF(AND(28&lt;=[.A59];[.A59]&lt;=35);&quot;MN&quot;;IF(AND(36&lt;=[.A59];[.A59]&lt;=40);&quot;WI&quot;;IF(AND(41&lt;=[.A59];[.A59]&lt;=50);&quot;NE&quot;;IF(AND(51&lt;=[.A59];[.A59]&lt;=60);&quot;IA&quot;;IF(AND(61&lt;=[.A59];[.A59]&lt;=70);&quot;IL&quot;;IF(AND(71&lt;=[.A59];[.A59]&lt;=78);&quot;KS&quot;;IF(AND(79&lt;=[.A59];[.A59]&lt;=86);&quot;MO&quot;;IF(AND(87&lt;=[.A59];[.A59]&lt;=92);&quot;CA&quot;;IF(AND(93&lt;=[.A59];[.A59]&lt;=96);&quot;NV&quot;;IF(AND(97&lt;=[.A59];[.A59]&lt;=104);&quot;OK&quot;;IF(AND(105&lt;=[.A59];[.A59]&lt;=112);&quot;AR&quot;;IF(AND(113&lt;=[.A59];[.A59]&lt;=116);&quot;GA&quot;;IF(AND(117&lt;=[.A59];[.A59]&lt;=120);&quot;TX&quot;;IF(AND(121&lt;=[.A59];[.A59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 office:value-type="float" office:value="56">
            <text:p>56</text:p>
          </table:table-cell>
          <table:table-cell office:value-type="float" office:value="56">
            <text:p>56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60];[.A60]&lt;=10);&quot;ID&quot;;IF(AND(11&lt;=[.A60];[.A60]&lt;=14);&quot;NY&quot;;IF(AND(14&lt;=[.A60];[.A60]&lt;=19);&quot;WY&quot;;IF(AND(20&lt;=[.A60];[.A60]&lt;=27);&quot;SD&quot;;IF(AND(28&lt;=[.A60];[.A60]&lt;=35);&quot;MN&quot;;IF(AND(36&lt;=[.A60];[.A60]&lt;=40);&quot;WI&quot;;IF(AND(41&lt;=[.A60];[.A60]&lt;=50);&quot;NE&quot;;IF(AND(51&lt;=[.A60];[.A60]&lt;=60);&quot;IA&quot;;IF(AND(61&lt;=[.A60];[.A60]&lt;=70);&quot;IL&quot;;IF(AND(71&lt;=[.A60];[.A60]&lt;=78);&quot;KS&quot;;IF(AND(79&lt;=[.A60];[.A60]&lt;=86);&quot;MO&quot;;IF(AND(87&lt;=[.A60];[.A60]&lt;=92);&quot;CA&quot;;IF(AND(93&lt;=[.A60];[.A60]&lt;=96);&quot;NV&quot;;IF(AND(97&lt;=[.A60];[.A60]&lt;=104);&quot;OK&quot;;IF(AND(105&lt;=[.A60];[.A60]&lt;=112);&quot;AR&quot;;IF(AND(113&lt;=[.A60];[.A60]&lt;=116);&quot;GA&quot;;IF(AND(117&lt;=[.A60];[.A60]&lt;=120);&quot;TX&quot;;IF(AND(121&lt;=[.A60];[.A60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/>
          <table:table-cell office:value-type="float" office:value="57">
            <text:p>57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61];[.A61]&lt;=10);&quot;ID&quot;;IF(AND(11&lt;=[.A61];[.A61]&lt;=14);&quot;NY&quot;;IF(AND(14&lt;=[.A61];[.A61]&lt;=19);&quot;WY&quot;;IF(AND(20&lt;=[.A61];[.A61]&lt;=27);&quot;SD&quot;;IF(AND(28&lt;=[.A61];[.A61]&lt;=35);&quot;MN&quot;;IF(AND(36&lt;=[.A61];[.A61]&lt;=40);&quot;WI&quot;;IF(AND(41&lt;=[.A61];[.A61]&lt;=50);&quot;NE&quot;;IF(AND(51&lt;=[.A61];[.A61]&lt;=60);&quot;IA&quot;;IF(AND(61&lt;=[.A61];[.A61]&lt;=70);&quot;IL&quot;;IF(AND(71&lt;=[.A61];[.A61]&lt;=78);&quot;KS&quot;;IF(AND(79&lt;=[.A61];[.A61]&lt;=86);&quot;MO&quot;;IF(AND(87&lt;=[.A61];[.A61]&lt;=92);&quot;CA&quot;;IF(AND(93&lt;=[.A61];[.A61]&lt;=96);&quot;NV&quot;;IF(AND(97&lt;=[.A61];[.A61]&lt;=104);&quot;OK&quot;;IF(AND(105&lt;=[.A61];[.A61]&lt;=112);&quot;AR&quot;;IF(AND(113&lt;=[.A61];[.A61]&lt;=116);&quot;GA&quot;;IF(AND(117&lt;=[.A61];[.A61]&lt;=120);&quot;TX&quot;;IF(AND(121&lt;=[.A61];[.A61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/>
          <table:table-cell office:value-type="float" office:value="58">
            <text:p>58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62];[.A62]&lt;=10);&quot;ID&quot;;IF(AND(11&lt;=[.A62];[.A62]&lt;=14);&quot;NY&quot;;IF(AND(14&lt;=[.A62];[.A62]&lt;=19);&quot;WY&quot;;IF(AND(20&lt;=[.A62];[.A62]&lt;=27);&quot;SD&quot;;IF(AND(28&lt;=[.A62];[.A62]&lt;=35);&quot;MN&quot;;IF(AND(36&lt;=[.A62];[.A62]&lt;=40);&quot;WI&quot;;IF(AND(41&lt;=[.A62];[.A62]&lt;=50);&quot;NE&quot;;IF(AND(51&lt;=[.A62];[.A62]&lt;=60);&quot;IA&quot;;IF(AND(61&lt;=[.A62];[.A62]&lt;=70);&quot;IL&quot;;IF(AND(71&lt;=[.A62];[.A62]&lt;=78);&quot;KS&quot;;IF(AND(79&lt;=[.A62];[.A62]&lt;=86);&quot;MO&quot;;IF(AND(87&lt;=[.A62];[.A62]&lt;=92);&quot;CA&quot;;IF(AND(93&lt;=[.A62];[.A62]&lt;=96);&quot;NV&quot;;IF(AND(97&lt;=[.A62];[.A62]&lt;=104);&quot;OK&quot;;IF(AND(105&lt;=[.A62];[.A62]&lt;=112);&quot;AR&quot;;IF(AND(113&lt;=[.A62];[.A62]&lt;=116);&quot;GA&quot;;IF(AND(117&lt;=[.A62];[.A62]&lt;=120);&quot;TX&quot;;IF(AND(121&lt;=[.A62];[.A62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/>
          <table:table-cell office:value-type="float" office:value="59">
            <text:p>59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63];[.A63]&lt;=10);&quot;ID&quot;;IF(AND(11&lt;=[.A63];[.A63]&lt;=14);&quot;NY&quot;;IF(AND(14&lt;=[.A63];[.A63]&lt;=19);&quot;WY&quot;;IF(AND(20&lt;=[.A63];[.A63]&lt;=27);&quot;SD&quot;;IF(AND(28&lt;=[.A63];[.A63]&lt;=35);&quot;MN&quot;;IF(AND(36&lt;=[.A63];[.A63]&lt;=40);&quot;WI&quot;;IF(AND(41&lt;=[.A63];[.A63]&lt;=50);&quot;NE&quot;;IF(AND(51&lt;=[.A63];[.A63]&lt;=60);&quot;IA&quot;;IF(AND(61&lt;=[.A63];[.A63]&lt;=70);&quot;IL&quot;;IF(AND(71&lt;=[.A63];[.A63]&lt;=78);&quot;KS&quot;;IF(AND(79&lt;=[.A63];[.A63]&lt;=86);&quot;MO&quot;;IF(AND(87&lt;=[.A63];[.A63]&lt;=92);&quot;CA&quot;;IF(AND(93&lt;=[.A63];[.A63]&lt;=96);&quot;NV&quot;;IF(AND(97&lt;=[.A63];[.A63]&lt;=104);&quot;OK&quot;;IF(AND(105&lt;=[.A63];[.A63]&lt;=112);&quot;AR&quot;;IF(AND(113&lt;=[.A63];[.A63]&lt;=116);&quot;GA&quot;;IF(AND(117&lt;=[.A63];[.A63]&lt;=120);&quot;TX&quot;;IF(AND(121&lt;=[.A63];[.A63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/>
          <table:table-cell office:value-type="float" office:value="60">
            <text:p>60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64];[.A64]&lt;=10);&quot;ID&quot;;IF(AND(11&lt;=[.A64];[.A64]&lt;=14);&quot;NY&quot;;IF(AND(14&lt;=[.A64];[.A64]&lt;=19);&quot;WY&quot;;IF(AND(20&lt;=[.A64];[.A64]&lt;=27);&quot;SD&quot;;IF(AND(28&lt;=[.A64];[.A64]&lt;=35);&quot;MN&quot;;IF(AND(36&lt;=[.A64];[.A64]&lt;=40);&quot;WI&quot;;IF(AND(41&lt;=[.A64];[.A64]&lt;=50);&quot;NE&quot;;IF(AND(51&lt;=[.A64];[.A64]&lt;=60);&quot;IA&quot;;IF(AND(61&lt;=[.A64];[.A64]&lt;=70);&quot;IL&quot;;IF(AND(71&lt;=[.A64];[.A64]&lt;=78);&quot;KS&quot;;IF(AND(79&lt;=[.A64];[.A64]&lt;=86);&quot;MO&quot;;IF(AND(87&lt;=[.A64];[.A64]&lt;=92);&quot;CA&quot;;IF(AND(93&lt;=[.A64];[.A64]&lt;=96);&quot;NV&quot;;IF(AND(97&lt;=[.A64];[.A64]&lt;=104);&quot;OK&quot;;IF(AND(105&lt;=[.A64];[.A64]&lt;=112);&quot;AR&quot;;IF(AND(113&lt;=[.A64];[.A64]&lt;=116);&quot;GA&quot;;IF(AND(117&lt;=[.A64];[.A64]&lt;=120);&quot;TX&quot;;IF(AND(121&lt;=[.A64];[.A64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/>
          <table:table-cell office:value-type="float" office:value="61">
            <text:p>6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65];[.A65]&lt;=10);&quot;ID&quot;;IF(AND(11&lt;=[.A65];[.A65]&lt;=14);&quot;NY&quot;;IF(AND(14&lt;=[.A65];[.A65]&lt;=19);&quot;WY&quot;;IF(AND(20&lt;=[.A65];[.A65]&lt;=27);&quot;SD&quot;;IF(AND(28&lt;=[.A65];[.A65]&lt;=35);&quot;MN&quot;;IF(AND(36&lt;=[.A65];[.A65]&lt;=40);&quot;WI&quot;;IF(AND(41&lt;=[.A65];[.A65]&lt;=50);&quot;NE&quot;;IF(AND(51&lt;=[.A65];[.A65]&lt;=60);&quot;IA&quot;;IF(AND(61&lt;=[.A65];[.A65]&lt;=70);&quot;IL&quot;;IF(AND(71&lt;=[.A65];[.A65]&lt;=78);&quot;KS&quot;;IF(AND(79&lt;=[.A65];[.A65]&lt;=86);&quot;MO&quot;;IF(AND(87&lt;=[.A65];[.A65]&lt;=92);&quot;CA&quot;;IF(AND(93&lt;=[.A65];[.A65]&lt;=96);&quot;NV&quot;;IF(AND(97&lt;=[.A65];[.A65]&lt;=104);&quot;OK&quot;;IF(AND(105&lt;=[.A65];[.A65]&lt;=112);&quot;AR&quot;;IF(AND(113&lt;=[.A65];[.A65]&lt;=116);&quot;GA&quot;;IF(AND(117&lt;=[.A65];[.A65]&lt;=120);&quot;TX&quot;;IF(AND(121&lt;=[.A65];[.A65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/>
          <table:table-cell office:value-type="float" office:value="62">
            <text:p>6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66];[.A66]&lt;=10);&quot;ID&quot;;IF(AND(11&lt;=[.A66];[.A66]&lt;=14);&quot;NY&quot;;IF(AND(14&lt;=[.A66];[.A66]&lt;=19);&quot;WY&quot;;IF(AND(20&lt;=[.A66];[.A66]&lt;=27);&quot;SD&quot;;IF(AND(28&lt;=[.A66];[.A66]&lt;=35);&quot;MN&quot;;IF(AND(36&lt;=[.A66];[.A66]&lt;=40);&quot;WI&quot;;IF(AND(41&lt;=[.A66];[.A66]&lt;=50);&quot;NE&quot;;IF(AND(51&lt;=[.A66];[.A66]&lt;=60);&quot;IA&quot;;IF(AND(61&lt;=[.A66];[.A66]&lt;=70);&quot;IL&quot;;IF(AND(71&lt;=[.A66];[.A66]&lt;=78);&quot;KS&quot;;IF(AND(79&lt;=[.A66];[.A66]&lt;=86);&quot;MO&quot;;IF(AND(87&lt;=[.A66];[.A66]&lt;=92);&quot;CA&quot;;IF(AND(93&lt;=[.A66];[.A66]&lt;=96);&quot;NV&quot;;IF(AND(97&lt;=[.A66];[.A66]&lt;=104);&quot;OK&quot;;IF(AND(105&lt;=[.A66];[.A66]&lt;=112);&quot;AR&quot;;IF(AND(113&lt;=[.A66];[.A66]&lt;=116);&quot;GA&quot;;IF(AND(117&lt;=[.A66];[.A66]&lt;=120);&quot;TX&quot;;IF(AND(121&lt;=[.A66];[.A66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/>
          <table:table-cell office:value-type="float" office:value="63">
            <text:p>6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67];[.A67]&lt;=10);&quot;ID&quot;;IF(AND(11&lt;=[.A67];[.A67]&lt;=14);&quot;NY&quot;;IF(AND(14&lt;=[.A67];[.A67]&lt;=19);&quot;WY&quot;;IF(AND(20&lt;=[.A67];[.A67]&lt;=27);&quot;SD&quot;;IF(AND(28&lt;=[.A67];[.A67]&lt;=35);&quot;MN&quot;;IF(AND(36&lt;=[.A67];[.A67]&lt;=40);&quot;WI&quot;;IF(AND(41&lt;=[.A67];[.A67]&lt;=50);&quot;NE&quot;;IF(AND(51&lt;=[.A67];[.A67]&lt;=60);&quot;IA&quot;;IF(AND(61&lt;=[.A67];[.A67]&lt;=70);&quot;IL&quot;;IF(AND(71&lt;=[.A67];[.A67]&lt;=78);&quot;KS&quot;;IF(AND(79&lt;=[.A67];[.A67]&lt;=86);&quot;MO&quot;;IF(AND(87&lt;=[.A67];[.A67]&lt;=92);&quot;CA&quot;;IF(AND(93&lt;=[.A67];[.A67]&lt;=96);&quot;NV&quot;;IF(AND(97&lt;=[.A67];[.A67]&lt;=104);&quot;OK&quot;;IF(AND(105&lt;=[.A67];[.A67]&lt;=112);&quot;AR&quot;;IF(AND(113&lt;=[.A67];[.A67]&lt;=116);&quot;GA&quot;;IF(AND(117&lt;=[.A67];[.A67]&lt;=120);&quot;TX&quot;;IF(AND(121&lt;=[.A67];[.A67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/>
          <table:table-cell office:value-type="float" office:value="64">
            <text:p>64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68];[.A68]&lt;=10);&quot;ID&quot;;IF(AND(11&lt;=[.A68];[.A68]&lt;=14);&quot;NY&quot;;IF(AND(14&lt;=[.A68];[.A68]&lt;=19);&quot;WY&quot;;IF(AND(20&lt;=[.A68];[.A68]&lt;=27);&quot;SD&quot;;IF(AND(28&lt;=[.A68];[.A68]&lt;=35);&quot;MN&quot;;IF(AND(36&lt;=[.A68];[.A68]&lt;=40);&quot;WI&quot;;IF(AND(41&lt;=[.A68];[.A68]&lt;=50);&quot;NE&quot;;IF(AND(51&lt;=[.A68];[.A68]&lt;=60);&quot;IA&quot;;IF(AND(61&lt;=[.A68];[.A68]&lt;=70);&quot;IL&quot;;IF(AND(71&lt;=[.A68];[.A68]&lt;=78);&quot;KS&quot;;IF(AND(79&lt;=[.A68];[.A68]&lt;=86);&quot;MO&quot;;IF(AND(87&lt;=[.A68];[.A68]&lt;=92);&quot;CA&quot;;IF(AND(93&lt;=[.A68];[.A68]&lt;=96);&quot;NV&quot;;IF(AND(97&lt;=[.A68];[.A68]&lt;=104);&quot;OK&quot;;IF(AND(105&lt;=[.A68];[.A68]&lt;=112);&quot;AR&quot;;IF(AND(113&lt;=[.A68];[.A68]&lt;=116);&quot;GA&quot;;IF(AND(117&lt;=[.A68];[.A68]&lt;=120);&quot;TX&quot;;IF(AND(121&lt;=[.A68];[.A68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/>
          <table:table-cell office:value-type="float" office:value="65">
            <text:p>65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69];[.A69]&lt;=10);&quot;ID&quot;;IF(AND(11&lt;=[.A69];[.A69]&lt;=14);&quot;NY&quot;;IF(AND(14&lt;=[.A69];[.A69]&lt;=19);&quot;WY&quot;;IF(AND(20&lt;=[.A69];[.A69]&lt;=27);&quot;SD&quot;;IF(AND(28&lt;=[.A69];[.A69]&lt;=35);&quot;MN&quot;;IF(AND(36&lt;=[.A69];[.A69]&lt;=40);&quot;WI&quot;;IF(AND(41&lt;=[.A69];[.A69]&lt;=50);&quot;NE&quot;;IF(AND(51&lt;=[.A69];[.A69]&lt;=60);&quot;IA&quot;;IF(AND(61&lt;=[.A69];[.A69]&lt;=70);&quot;IL&quot;;IF(AND(71&lt;=[.A69];[.A69]&lt;=78);&quot;KS&quot;;IF(AND(79&lt;=[.A69];[.A69]&lt;=86);&quot;MO&quot;;IF(AND(87&lt;=[.A69];[.A69]&lt;=92);&quot;CA&quot;;IF(AND(93&lt;=[.A69];[.A69]&lt;=96);&quot;NV&quot;;IF(AND(97&lt;=[.A69];[.A69]&lt;=104);&quot;OK&quot;;IF(AND(105&lt;=[.A69];[.A69]&lt;=112);&quot;AR&quot;;IF(AND(113&lt;=[.A69];[.A69]&lt;=116);&quot;GA&quot;;IF(AND(117&lt;=[.A69];[.A69]&lt;=120);&quot;TX&quot;;IF(AND(121&lt;=[.A69];[.A69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/>
          <table:table-cell office:value-type="float" office:value="66">
            <text:p>66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70];[.A70]&lt;=10);&quot;ID&quot;;IF(AND(11&lt;=[.A70];[.A70]&lt;=14);&quot;NY&quot;;IF(AND(14&lt;=[.A70];[.A70]&lt;=19);&quot;WY&quot;;IF(AND(20&lt;=[.A70];[.A70]&lt;=27);&quot;SD&quot;;IF(AND(28&lt;=[.A70];[.A70]&lt;=35);&quot;MN&quot;;IF(AND(36&lt;=[.A70];[.A70]&lt;=40);&quot;WI&quot;;IF(AND(41&lt;=[.A70];[.A70]&lt;=50);&quot;NE&quot;;IF(AND(51&lt;=[.A70];[.A70]&lt;=60);&quot;IA&quot;;IF(AND(61&lt;=[.A70];[.A70]&lt;=70);&quot;IL&quot;;IF(AND(71&lt;=[.A70];[.A70]&lt;=78);&quot;KS&quot;;IF(AND(79&lt;=[.A70];[.A70]&lt;=86);&quot;MO&quot;;IF(AND(87&lt;=[.A70];[.A70]&lt;=92);&quot;CA&quot;;IF(AND(93&lt;=[.A70];[.A70]&lt;=96);&quot;NV&quot;;IF(AND(97&lt;=[.A70];[.A70]&lt;=104);&quot;OK&quot;;IF(AND(105&lt;=[.A70];[.A70]&lt;=112);&quot;AR&quot;;IF(AND(113&lt;=[.A70];[.A70]&lt;=116);&quot;GA&quot;;IF(AND(117&lt;=[.A70];[.A70]&lt;=120);&quot;TX&quot;;IF(AND(121&lt;=[.A70];[.A70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/>
          <table:table-cell office:value-type="float" office:value="67">
            <text:p>67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71];[.A71]&lt;=10);&quot;ID&quot;;IF(AND(11&lt;=[.A71];[.A71]&lt;=14);&quot;NY&quot;;IF(AND(14&lt;=[.A71];[.A71]&lt;=19);&quot;WY&quot;;IF(AND(20&lt;=[.A71];[.A71]&lt;=27);&quot;SD&quot;;IF(AND(28&lt;=[.A71];[.A71]&lt;=35);&quot;MN&quot;;IF(AND(36&lt;=[.A71];[.A71]&lt;=40);&quot;WI&quot;;IF(AND(41&lt;=[.A71];[.A71]&lt;=50);&quot;NE&quot;;IF(AND(51&lt;=[.A71];[.A71]&lt;=60);&quot;IA&quot;;IF(AND(61&lt;=[.A71];[.A71]&lt;=70);&quot;IL&quot;;IF(AND(71&lt;=[.A71];[.A71]&lt;=78);&quot;KS&quot;;IF(AND(79&lt;=[.A71];[.A71]&lt;=86);&quot;MO&quot;;IF(AND(87&lt;=[.A71];[.A71]&lt;=92);&quot;CA&quot;;IF(AND(93&lt;=[.A71];[.A71]&lt;=96);&quot;NV&quot;;IF(AND(97&lt;=[.A71];[.A71]&lt;=104);&quot;OK&quot;;IF(AND(105&lt;=[.A71];[.A71]&lt;=112);&quot;AR&quot;;IF(AND(113&lt;=[.A71];[.A71]&lt;=116);&quot;GA&quot;;IF(AND(117&lt;=[.A71];[.A71]&lt;=120);&quot;TX&quot;;IF(AND(121&lt;=[.A71];[.A71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/>
          <table:table-cell office:value-type="float" office:value="68">
            <text:p>68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72];[.A72]&lt;=10);&quot;ID&quot;;IF(AND(11&lt;=[.A72];[.A72]&lt;=14);&quot;NY&quot;;IF(AND(14&lt;=[.A72];[.A72]&lt;=19);&quot;WY&quot;;IF(AND(20&lt;=[.A72];[.A72]&lt;=27);&quot;SD&quot;;IF(AND(28&lt;=[.A72];[.A72]&lt;=35);&quot;MN&quot;;IF(AND(36&lt;=[.A72];[.A72]&lt;=40);&quot;WI&quot;;IF(AND(41&lt;=[.A72];[.A72]&lt;=50);&quot;NE&quot;;IF(AND(51&lt;=[.A72];[.A72]&lt;=60);&quot;IA&quot;;IF(AND(61&lt;=[.A72];[.A72]&lt;=70);&quot;IL&quot;;IF(AND(71&lt;=[.A72];[.A72]&lt;=78);&quot;KS&quot;;IF(AND(79&lt;=[.A72];[.A72]&lt;=86);&quot;MO&quot;;IF(AND(87&lt;=[.A72];[.A72]&lt;=92);&quot;CA&quot;;IF(AND(93&lt;=[.A72];[.A72]&lt;=96);&quot;NV&quot;;IF(AND(97&lt;=[.A72];[.A72]&lt;=104);&quot;OK&quot;;IF(AND(105&lt;=[.A72];[.A72]&lt;=112);&quot;AR&quot;;IF(AND(113&lt;=[.A72];[.A72]&lt;=116);&quot;GA&quot;;IF(AND(117&lt;=[.A72];[.A72]&lt;=120);&quot;TX&quot;;IF(AND(121&lt;=[.A72];[.A72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/>
          <table:table-cell office:value-type="float" office:value="69">
            <text:p>69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73];[.A73]&lt;=10);&quot;ID&quot;;IF(AND(11&lt;=[.A73];[.A73]&lt;=14);&quot;NY&quot;;IF(AND(14&lt;=[.A73];[.A73]&lt;=19);&quot;WY&quot;;IF(AND(20&lt;=[.A73];[.A73]&lt;=27);&quot;SD&quot;;IF(AND(28&lt;=[.A73];[.A73]&lt;=35);&quot;MN&quot;;IF(AND(36&lt;=[.A73];[.A73]&lt;=40);&quot;WI&quot;;IF(AND(41&lt;=[.A73];[.A73]&lt;=50);&quot;NE&quot;;IF(AND(51&lt;=[.A73];[.A73]&lt;=60);&quot;IA&quot;;IF(AND(61&lt;=[.A73];[.A73]&lt;=70);&quot;IL&quot;;IF(AND(71&lt;=[.A73];[.A73]&lt;=78);&quot;KS&quot;;IF(AND(79&lt;=[.A73];[.A73]&lt;=86);&quot;MO&quot;;IF(AND(87&lt;=[.A73];[.A73]&lt;=92);&quot;CA&quot;;IF(AND(93&lt;=[.A73];[.A73]&lt;=96);&quot;NV&quot;;IF(AND(97&lt;=[.A73];[.A73]&lt;=104);&quot;OK&quot;;IF(AND(105&lt;=[.A73];[.A73]&lt;=112);&quot;AR&quot;;IF(AND(113&lt;=[.A73];[.A73]&lt;=116);&quot;GA&quot;;IF(AND(117&lt;=[.A73];[.A73]&lt;=120);&quot;TX&quot;;IF(AND(121&lt;=[.A73];[.A73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/>
          <table:table-cell office:value-type="float" office:value="70">
            <text:p>70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74];[.A74]&lt;=10);&quot;ID&quot;;IF(AND(11&lt;=[.A74];[.A74]&lt;=14);&quot;NY&quot;;IF(AND(14&lt;=[.A74];[.A74]&lt;=19);&quot;WY&quot;;IF(AND(20&lt;=[.A74];[.A74]&lt;=27);&quot;SD&quot;;IF(AND(28&lt;=[.A74];[.A74]&lt;=35);&quot;MN&quot;;IF(AND(36&lt;=[.A74];[.A74]&lt;=40);&quot;WI&quot;;IF(AND(41&lt;=[.A74];[.A74]&lt;=50);&quot;NE&quot;;IF(AND(51&lt;=[.A74];[.A74]&lt;=60);&quot;IA&quot;;IF(AND(61&lt;=[.A74];[.A74]&lt;=70);&quot;IL&quot;;IF(AND(71&lt;=[.A74];[.A74]&lt;=78);&quot;KS&quot;;IF(AND(79&lt;=[.A74];[.A74]&lt;=86);&quot;MO&quot;;IF(AND(87&lt;=[.A74];[.A74]&lt;=92);&quot;CA&quot;;IF(AND(93&lt;=[.A74];[.A74]&lt;=96);&quot;NV&quot;;IF(AND(97&lt;=[.A74];[.A74]&lt;=104);&quot;OK&quot;;IF(AND(105&lt;=[.A74];[.A74]&lt;=112);&quot;AR&quot;;IF(AND(113&lt;=[.A74];[.A74]&lt;=116);&quot;GA&quot;;IF(AND(117&lt;=[.A74];[.A74]&lt;=120);&quot;TX&quot;;IF(AND(121&lt;=[.A74];[.A74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/>
          <table:table-cell office:value-type="float" office:value="71">
            <text:p>7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75];[.A75]&lt;=10);&quot;ID&quot;;IF(AND(11&lt;=[.A75];[.A75]&lt;=14);&quot;NY&quot;;IF(AND(14&lt;=[.A75];[.A75]&lt;=19);&quot;WY&quot;;IF(AND(20&lt;=[.A75];[.A75]&lt;=27);&quot;SD&quot;;IF(AND(28&lt;=[.A75];[.A75]&lt;=35);&quot;MN&quot;;IF(AND(36&lt;=[.A75];[.A75]&lt;=40);&quot;WI&quot;;IF(AND(41&lt;=[.A75];[.A75]&lt;=50);&quot;NE&quot;;IF(AND(51&lt;=[.A75];[.A75]&lt;=60);&quot;IA&quot;;IF(AND(61&lt;=[.A75];[.A75]&lt;=70);&quot;IL&quot;;IF(AND(71&lt;=[.A75];[.A75]&lt;=78);&quot;KS&quot;;IF(AND(79&lt;=[.A75];[.A75]&lt;=86);&quot;MO&quot;;IF(AND(87&lt;=[.A75];[.A75]&lt;=92);&quot;CA&quot;;IF(AND(93&lt;=[.A75];[.A75]&lt;=96);&quot;NV&quot;;IF(AND(97&lt;=[.A75];[.A75]&lt;=104);&quot;OK&quot;;IF(AND(105&lt;=[.A75];[.A75]&lt;=112);&quot;AR&quot;;IF(AND(113&lt;=[.A75];[.A75]&lt;=116);&quot;GA&quot;;IF(AND(117&lt;=[.A75];[.A75]&lt;=120);&quot;TX&quot;;IF(AND(121&lt;=[.A75];[.A75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/>
          <table:table-cell office:value-type="float" office:value="72">
            <text:p>7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76];[.A76]&lt;=10);&quot;ID&quot;;IF(AND(11&lt;=[.A76];[.A76]&lt;=14);&quot;NY&quot;;IF(AND(14&lt;=[.A76];[.A76]&lt;=19);&quot;WY&quot;;IF(AND(20&lt;=[.A76];[.A76]&lt;=27);&quot;SD&quot;;IF(AND(28&lt;=[.A76];[.A76]&lt;=35);&quot;MN&quot;;IF(AND(36&lt;=[.A76];[.A76]&lt;=40);&quot;WI&quot;;IF(AND(41&lt;=[.A76];[.A76]&lt;=50);&quot;NE&quot;;IF(AND(51&lt;=[.A76];[.A76]&lt;=60);&quot;IA&quot;;IF(AND(61&lt;=[.A76];[.A76]&lt;=70);&quot;IL&quot;;IF(AND(71&lt;=[.A76];[.A76]&lt;=78);&quot;KS&quot;;IF(AND(79&lt;=[.A76];[.A76]&lt;=86);&quot;MO&quot;;IF(AND(87&lt;=[.A76];[.A76]&lt;=92);&quot;CA&quot;;IF(AND(93&lt;=[.A76];[.A76]&lt;=96);&quot;NV&quot;;IF(AND(97&lt;=[.A76];[.A76]&lt;=104);&quot;OK&quot;;IF(AND(105&lt;=[.A76];[.A76]&lt;=112);&quot;AR&quot;;IF(AND(113&lt;=[.A76];[.A76]&lt;=116);&quot;GA&quot;;IF(AND(117&lt;=[.A76];[.A76]&lt;=120);&quot;TX&quot;;IF(AND(121&lt;=[.A76];[.A76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/>
          <table:table-cell office:value-type="float" office:value="73">
            <text:p>7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77];[.A77]&lt;=10);&quot;ID&quot;;IF(AND(11&lt;=[.A77];[.A77]&lt;=14);&quot;NY&quot;;IF(AND(14&lt;=[.A77];[.A77]&lt;=19);&quot;WY&quot;;IF(AND(20&lt;=[.A77];[.A77]&lt;=27);&quot;SD&quot;;IF(AND(28&lt;=[.A77];[.A77]&lt;=35);&quot;MN&quot;;IF(AND(36&lt;=[.A77];[.A77]&lt;=40);&quot;WI&quot;;IF(AND(41&lt;=[.A77];[.A77]&lt;=50);&quot;NE&quot;;IF(AND(51&lt;=[.A77];[.A77]&lt;=60);&quot;IA&quot;;IF(AND(61&lt;=[.A77];[.A77]&lt;=70);&quot;IL&quot;;IF(AND(71&lt;=[.A77];[.A77]&lt;=78);&quot;KS&quot;;IF(AND(79&lt;=[.A77];[.A77]&lt;=86);&quot;MO&quot;;IF(AND(87&lt;=[.A77];[.A77]&lt;=92);&quot;CA&quot;;IF(AND(93&lt;=[.A77];[.A77]&lt;=96);&quot;NV&quot;;IF(AND(97&lt;=[.A77];[.A77]&lt;=104);&quot;OK&quot;;IF(AND(105&lt;=[.A77];[.A77]&lt;=112);&quot;AR&quot;;IF(AND(113&lt;=[.A77];[.A77]&lt;=116);&quot;GA&quot;;IF(AND(117&lt;=[.A77];[.A77]&lt;=120);&quot;TX&quot;;IF(AND(121&lt;=[.A77];[.A77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4"/>
          <table:table-cell office:value-type="float" office:value="74">
            <text:p>74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table:formula="of:=IF(AND(1&lt;=[.A78];[.A78]&lt;=10);&quot;ID&quot;;IF(AND(11&lt;=[.A78];[.A78]&lt;=14);&quot;NY&quot;;IF(AND(14&lt;=[.A78];[.A78]&lt;=19);&quot;WY&quot;;IF(AND(20&lt;=[.A78];[.A78]&lt;=27);&quot;SD&quot;;IF(AND(28&lt;=[.A78];[.A78]&lt;=35);&quot;MN&quot;;IF(AND(36&lt;=[.A78];[.A78]&lt;=40);&quot;WI&quot;;IF(AND(41&lt;=[.A78];[.A78]&lt;=50);&quot;NE&quot;;IF(AND(51&lt;=[.A78];[.A78]&lt;=60);&quot;IA&quot;;IF(AND(61&lt;=[.A78];[.A78]&lt;=70);&quot;IL&quot;;IF(AND(71&lt;=[.A78];[.A78]&lt;=78);&quot;KS&quot;;IF(AND(79&lt;=[.A78];[.A78]&lt;=86);&quot;MO&quot;;IF(AND(87&lt;=[.A78];[.A78]&lt;=92);&quot;CA&quot;;IF(AND(93&lt;=[.A78];[.A78]&lt;=96);&quot;NV&quot;;IF(AND(97&lt;=[.A78];[.A78]&lt;=104);&quot;OK&quot;;IF(AND(105&lt;=[.A78];[.A78]&lt;=112);&quot;AR&quot;;IF(AND(113&lt;=[.A78];[.A78]&lt;=116);&quot;GA&quot;;IF(AND(117&lt;=[.A78];[.A78]&lt;=120);&quot;TX&quot;;IF(AND(121&lt;=[.A78];[.A78]&lt;=124);&quot;LA&quot;))))))))))))))))))" office:value-type="boolean" office:boolean-value="false">
            <text:p>FALSE</text:p>
          </table:table-cell>
          <table:table-cell table:style-name="ce8"/>
          <table:table-cell table:style-name="ce4" table:number-columns-repeated="2"/>
          <table:table-cell table:style-name="ce16"/>
          <table:table-cell table:style-name="ce19"/>
          <table:table-cell table:style-name="ce4"/>
          <table:table-cell office:value-type="float" office:value="75">
            <text:p>75</text:p>
          </table:table-cell>
          <table:table-cell table:number-columns-repeated="1015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utputs" table:style-name="ta2" table:print="false">
        <office:forms form:automatic-focus="false" form:apply-design-mode="false"/>
        <table:table-column table:style-name="co12" table:default-cell-style-name="ce4"/>
        <table:table-column table:style-name="co13" table:number-columns-repeated="2" table:default-cell-style-name="ce4"/>
        <table:table-column table:style-name="co9" table:default-cell-style-name="ce4"/>
        <table:table-column table:style-name="co9" table:number-columns-repeated="2" table:default-cell-style-name="Default"/>
        <table:table-row table:style-name="ro4">
          <table:table-cell table:style-name="ce1" table:formula="of:=[$Inputs.A1]" office:value-type="string" office:string-value="Mixer Input/Output">
            <text:p>Mixer Input/Output</text:p>
          </table:table-cell>
          <table:table-cell table:style-name="ce1" table:number-columns-repeated="2"/>
          <table:table-cell table:style-name="Default"/>
          <table:table-cell/>
          <table:table-cell table:style-name="ce20"/>
        </table:table-row>
        <table:table-row table:style-name="ro4">
          <table:table-cell table:style-name="ce2" office:value-type="string">
            <text:p>Outputs</text:p>
          </table:table-cell>
          <table:table-cell table:style-name="ce2"/>
          <table:table-cell table:style-name="Default" table:number-columns-repeated="2"/>
          <table:table-cell table:style-name="ce12" table:formula="of:=[$Inputs.E2]" office:value-type="string" office:string-value="date">
            <text:p>date</text:p>
          </table:table-cell>
          <table:table-cell/>
        </table:table-row>
        <table:table-row table:style-name="ro5">
          <table:table-cell table:style-name="ce3" office:value-type="string">
            <text:p>Output Name</text:p>
          </table:table-cell>
          <table:table-cell table:style-name="ce3"/>
          <table:table-cell table:style-name="ce3" office:value-type="string">
            <text:p>Function or Destination</text:p>
          </table:table-cell>
          <table:table-cell table:style-name="ce3" office:value-type="string">
            <text:p>Mixer Connector</text:p>
          </table:table-cell>
          <table:table-cell table:number-columns-repeated="2"/>
        </table:table-row>
        <table:table-row table:style-name="ro6">
          <table:table-cell office:value-type="string">
            <text:p>Stereo G1 L</text:p>
          </table:table-cell>
          <table:table-cell/>
          <table:table-cell office:value-type="string">
            <text:p>main L</text:p>
          </table:table-cell>
          <table:table-cell office:value-type="string">
            <text:p>Rack 1</text:p>
          </table:table-cell>
          <table:table-cell table:number-columns-repeated="2"/>
        </table:table-row>
        <table:table-row table:style-name="ro6">
          <table:table-cell office:value-type="string">
            <text:p>Stereo G1 R</text:p>
          </table:table-cell>
          <table:table-cell/>
          <table:table-cell office:value-type="string">
            <text:p>main R</text:p>
          </table:table-cell>
          <table:table-cell office:value-type="string">
            <text:p>Rack 2</text:p>
          </table:table-cell>
          <table:table-cell table:number-columns-repeated="2"/>
        </table:table-row>
        <table:table-row table:style-name="ro6">
          <table:table-cell office:value-type="string">
            <text:p>Aux 9</text:p>
          </table:table-cell>
          <table:table-cell/>
          <table:table-cell office:value-type="string">
            <text:p>Sub L</text:p>
          </table:table-cell>
          <table:table-cell office:value-type="string">
            <text:p>Rack 3</text:p>
          </table:table-cell>
          <table:table-cell table:number-columns-repeated="2"/>
        </table:table-row>
        <table:table-row table:style-name="ro6">
          <table:table-cell office:value-type="string">
            <text:p>Aux 10</text:p>
          </table:table-cell>
          <table:table-cell/>
          <table:table-cell office:value-type="string">
            <text:p>Sub R</text:p>
          </table:table-cell>
          <table:table-cell office:value-type="string">
            <text:p>Rack 4</text:p>
          </table:table-cell>
          <table:table-cell table:number-columns-repeated="2"/>
        </table:table-row>
        <table:table-row table:style-name="ro6">
          <table:table-cell office:value-type="string">
            <text:p>Aux 11</text:p>
          </table:table-cell>
          <table:table-cell/>
          <table:table-cell office:value-type="string">
            <text:p>ALS</text:p>
          </table:table-cell>
          <table:table-cell office:value-type="string">
            <text:p>Rack 5</text:p>
          </table:table-cell>
          <table:table-cell table:number-columns-repeated="2"/>
        </table:table-row>
        <table:table-row table:style-name="ro6">
          <table:table-cell office:value-type="string">
            <text:p>Aux 1</text:p>
          </table:table-cell>
          <table:table-cell/>
          <table:table-cell office:value-type="string">
            <text:p>Monitor Choir</text:p>
          </table:table-cell>
          <table:table-cell office:value-type="string">
            <text:p>Rack 6</text:p>
          </table:table-cell>
          <table:table-cell table:number-columns-repeated="2"/>
        </table:table-row>
        <table:table-row table:style-name="ro6">
          <table:table-cell office:value-type="string">
            <text:p>Aux 2</text:p>
          </table:table-cell>
          <table:table-cell/>
          <table:table-cell office:value-type="string">
            <text:p>Monitor Orch.</text:p>
          </table:table-cell>
          <table:table-cell office:value-type="string">
            <text:p>Rack 7</text:p>
          </table:table-cell>
          <table:table-cell table:number-columns-repeated="2"/>
        </table:table-row>
        <table:table-row table:style-name="ro6">
          <table:table-cell office:value-type="string">
            <text:p>Aux 3</text:p>
          </table:table-cell>
          <table:table-cell/>
          <table:table-cell office:value-type="string">
            <text:p>Monitor A</text:p>
          </table:table-cell>
          <table:table-cell office:value-type="string">
            <text:p>Rack 8</text:p>
          </table:table-cell>
          <table:table-cell table:number-columns-repeated="2"/>
        </table:table-row>
        <table:table-row table:style-name="ro6">
          <table:table-cell office:value-type="string">
            <text:p>Aux 8</text:p>
          </table:table-cell>
          <table:table-cell/>
          <table:table-cell office:value-type="string">
            <text:p>CD record</text:p>
          </table:table-cell>
          <table:table-cell office:value-type="string">
            <text:p>Console 1</text:p>
          </table:table-cell>
          <table:table-cell table:number-columns-repeated="2"/>
        </table:table-row>
        <table:table-row table:style-name="ro6">
          <table:table-cell office:value-type="string">
            <text:p>Aux 15</text:p>
          </table:table-cell>
          <table:table-cell/>
          <table:table-cell office:value-type="string">
            <text:p>Video Rec L</text:p>
          </table:table-cell>
          <table:table-cell office:value-type="string">
            <text:p>Console 2</text:p>
          </table:table-cell>
          <table:table-cell table:number-columns-repeated="2"/>
        </table:table-row>
        <table:table-row table:style-name="ro6">
          <table:table-cell office:value-type="string">
            <text:p>Aux 16</text:p>
          </table:table-cell>
          <table:table-cell/>
          <table:table-cell office:value-type="string">
            <text:p>Video Rec R</text:p>
          </table:table-cell>
          <table:table-cell office:value-type="string">
            <text:p>Console 3</text:p>
          </table:table-cell>
          <table:table-cell table:number-columns-repeated="2"/>
        </table:table-row>
        <table:table-row table:style-name="ro6">
          <table:table-cell office:value-type="string">
            <text:p>Aux 4</text:p>
          </table:table-cell>
          <table:table-cell/>
          <table:table-cell office:value-type="string">
            <text:p>Monitor B</text:p>
          </table:table-cell>
          <table:table-cell office:value-type="string">
            <text:p>Console 4</text:p>
          </table:table-cell>
          <table:table-cell table:number-columns-repeated="2"/>
        </table:table-row>
        <table:table-row table:style-name="ro6">
          <table:table-cell office:value-type="string">
            <text:p>Aux 5</text:p>
          </table:table-cell>
          <table:table-cell/>
          <table:table-cell office:value-type="string">
            <text:p>Monitor C</text:p>
          </table:table-cell>
          <table:table-cell office:value-type="string">
            <text:p>Console 5</text:p>
          </table:table-cell>
          <table:table-cell table:number-columns-repeated="2"/>
        </table:table-row>
        <table:table-row table:style-name="ro6">
          <table:table-cell office:value-type="string">
            <text:p>Aux 6</text:p>
          </table:table-cell>
          <table:table-cell office:value-type="string">
            <text:p>HouseR Piano</text:p>
          </table:table-cell>
          <table:table-cell office:value-type="string">
            <text:p>Monitor D</text:p>
          </table:table-cell>
          <table:table-cell office:value-type="string">
            <text:p>Console 6</text:p>
          </table:table-cell>
          <table:table-cell table:number-columns-repeated="2"/>
        </table:table-row>
        <table:table-row table:style-name="ro6">
          <table:table-cell office:value-type="string">
            <text:p>Aux 7</text:p>
          </table:table-cell>
          <table:table-cell/>
          <table:table-cell office:value-type="string">
            <text:p>Monitor E</text:p>
          </table:table-cell>
          <table:table-cell office:value-type="string">
            <text:p>Console 7</text:p>
          </table:table-cell>
          <table:table-cell table:number-columns-repeated="2"/>
        </table:table-row>
        <table:table-row table:style-name="ro6">
          <table:table-cell table:number-columns-repeated="3"/>
          <table:table-cell office:value-type="string">
            <text:p>Console 8</text:p>
          </table:table-cell>
          <table:table-cell table:number-columns-repeated="2"/>
        </table:table-row>
        <table:table-row table:style-name="ro6">
          <table:table-cell office:value-type="string">
            <text:p>Aux 12</text:p>
          </table:table-cell>
          <table:table-cell/>
          <table:table-cell office:value-type="string">
            <text:p>In Ear TX 1</text:p>
          </table:table-cell>
          <table:table-cell office:value-type="string">
            <text:p>AES-1a</text:p>
          </table:table-cell>
          <table:table-cell table:number-columns-repeated="2"/>
        </table:table-row>
        <table:table-row table:style-name="ro6">
          <table:table-cell office:value-type="string">
            <text:p>Aux 13</text:p>
          </table:table-cell>
          <table:table-cell/>
          <table:table-cell office:value-type="string">
            <text:p>In Ear TX 2</text:p>
          </table:table-cell>
          <table:table-cell office:value-type="string">
            <text:p>AES-1b</text:p>
          </table:table-cell>
          <table:table-cell table:number-columns-repeated="2"/>
        </table:table-row>
        <table:table-row table:style-name="ro6">
          <table:table-cell office:value-type="string">
            <text:p>InsertA, ch3</text:p>
          </table:table-cell>
          <table:table-cell/>
          <table:table-cell office:value-type="string">
            <text:p>In Ear TX 3</text:p>
          </table:table-cell>
          <table:table-cell office:value-type="string">
            <text:p>AES-2a</text:p>
          </table:table-cell>
          <table:table-cell table:number-columns-repeated="2"/>
        </table:table-row>
        <table:table-row table:style-name="ro6">
          <table:table-cell office:value-type="string">
            <text:p>InsertA, ch21</text:p>
          </table:table-cell>
          <table:table-cell/>
          <table:table-cell office:value-type="string">
            <text:p>In Ear TX 4</text:p>
          </table:table-cell>
          <table:table-cell office:value-type="string">
            <text:p>AES-2b</text:p>
          </table:table-cell>
          <table:table-cell table:number-columns-repeated="2"/>
        </table:table-row>
        <table:table-row table:style-name="ro6">
          <table:table-cell office:value-type="string">
            <text:p>InsertA, ch56</text:p>
          </table:table-cell>
          <table:table-cell/>
          <table:table-cell office:value-type="string">
            <text:p>In Ear TX 5</text:p>
          </table:table-cell>
          <table:table-cell office:value-type="string">
            <text:p>AES-3a</text:p>
          </table:table-cell>
          <table:table-cell table:number-columns-repeated="2"/>
        </table:table-row>
        <table:table-row table:style-name="ro6">
          <table:table-cell table:number-columns-repeated="3"/>
          <table:table-cell office:value-type="string">
            <text:p>AES-3b</text:p>
          </table:table-cell>
          <table:table-cell table:number-columns-repeated="2"/>
        </table:table-row>
        <table:table-row table:style-name="ro6">
          <table:table-cell table:number-columns-repeated="3"/>
          <table:table-cell office:value-type="string">
            <text:p>AES-4a</text:p>
          </table:table-cell>
          <table:table-cell table:number-columns-repeated="2"/>
        </table:table-row>
        <table:table-row table:style-name="ro6">
          <table:table-cell table:number-columns-repeated="3"/>
          <table:table-cell office:value-type="string">
            <text:p>AES-4b</text:p>
          </table:table-cell>
          <table:table-cell table:number-columns-repeated="2"/>
        </table:table-row>
        <table:table-row table:style-name="ro6" table:number-rows-repeated="9">
          <table:table-cell table:number-columns-repeated="6"/>
        </table:table-row>
        <table:table-row table:style-name="ro6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3in" fo:margin-right="0.3201in" style:scale-to="100%" style:writing-mode="lr-tb"/>
      <style:header-style>
        <style:header-footer-properties fo:min-height="0.2957in" fo:margin-left="0.448in" fo:margin-right="0.428in" fo:margin-bottom="0.0984in"/>
      </style:header-style>
      <style:footer-style>
        <style:header-footer-properties fo:min-height="0.2957in" fo:margin-left="0.448in" fo:margin-right="0.428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3in" fo:margin-right="0.3201in" style:first-page-number="continue" style:scale-to="100%" style:writing-mode="lr-tb"/>
      <style:header-style>
        <style:header-footer-properties fo:min-height="0.2957in" fo:margin-left="0.448in" fo:margin-right="0.428in" fo:margin-bottom="0.0984in"/>
      </style:header-style>
      <style:footer-style>
        <style:header-footer-properties fo:min-height="0.2957in" fo:margin-left="0.448in" fo:margin-right="0.428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1">04/21/2011</text:date>, <text:time>11:3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puts" style:display-name="PageStyle_Inpu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utputs" style:display-name="PageStyle_Output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1T14:52:51</meta:creation-date>
    <dc:date>2011-04-21T11:38:04</dc:date>
    <meta:editing-cycles>31</meta:editing-cycles>
    <meta:editing-duration>PT177H00M17S</meta:editing-duration>
    <meta:generator>OpenOffice.org/3.1$Linux OpenOffice.org_project/310m19$Build-9420</meta:generator>
    <dc:description>When using a digital mixer with a software patchbay, plus a mechanical patch an the mixer inputs, it can be easy to loose track of what is where during a setup.

This sheet is an example of what information can be helpful to record between mixer settings, mic jacks, etc.</dc:description>
    <meta:document-statistic meta:table-count="2" meta:cell-count="374" meta:object-count="0"/>
  </office:meta>
</office:document-meta>
</file>