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1" svg:font-family="'Bitstream Vera Sans'"/>
    <style:font-face style:name="Bitstream Vera Serif" svg:font-family="'Bitstream Vera Serif'"/>
    <style:font-face style:name="Times New Roman" svg:font-family="'Times New Roman'" style:font-family-generic="roman"/>
    <style:font-face style:name="Bitstream Vera Sans" svg:font-family="'Bitstream Vera Sans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866in"/>
    </style:style>
    <style:style style:name="co2" style:family="table-column">
      <style:table-column-properties fo:break-before="auto" style:column-width="1.9091in"/>
    </style:style>
    <style:style style:name="co3" style:family="table-column">
      <style:table-column-properties fo:break-before="auto" style:column-width="0.7409in"/>
    </style:style>
    <style:style style:name="co4" style:family="table-column">
      <style:table-column-properties fo:break-before="auto" style:column-width="1.0102in"/>
    </style:style>
    <style:style style:name="co5" style:family="table-column">
      <style:table-column-properties fo:break-before="auto" style:column-width="0.8165in"/>
    </style:style>
    <style:style style:name="co6" style:family="table-column">
      <style:table-column-properties fo:break-before="auto" style:column-width="0.122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0.1118in"/>
    </style:style>
    <style:style style:name="co9" style:family="table-column">
      <style:table-column-properties fo:break-before="auto" style:column-width="0.8866in"/>
    </style:style>
    <style:style style:name="co10" style:family="table-column">
      <style:table-column-properties fo:break-before="auto" style:column-width="0.9984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2764in"/>
    </style:style>
    <style:style style:name="co13" style:family="table-column">
      <style:table-column-properties fo:break-before="auto" style:column-width="2.0217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9283in"/>
    </style:style>
    <style:style style:name="co16" style:family="table-column">
      <style:table-column-properties fo:break-before="auto" style:column-width="0.8575in"/>
    </style:style>
    <style:style style:name="co17" style:family="table-column">
      <style:table-column-properties fo:break-before="auto" style:column-width="0.0811in"/>
    </style:style>
    <style:style style:name="co18" style:family="table-column">
      <style:table-column-properties fo:break-before="auto" style:column-width="2.072in"/>
    </style:style>
    <style:style style:name="co19" style:family="table-column">
      <style:table-column-properties fo:break-before="auto" style:column-width="1.1102in"/>
    </style:style>
    <style:style style:name="co20" style:family="table-column">
      <style:table-column-properties fo:break-before="auto" style:column-width="0.8752in"/>
    </style:style>
    <style:style style:name="co21" style:family="table-column">
      <style:table-column-properties fo:break-before="auto" style:column-width="0.622in"/>
    </style:style>
    <style:style style:name="co22" style:family="table-column">
      <style:table-column-properties fo:break-before="auto" style:column-width="0.7854in"/>
    </style:style>
    <style:style style:name="co23" style:family="table-column">
      <style:table-column-properties fo:break-before="auto" style:column-width="0.602in"/>
    </style:style>
    <style:style style:name="co24" style:family="table-column">
      <style:table-column-properties fo:break-before="auto" style:column-width="0.8299in"/>
    </style:style>
    <style:style style:name="co25" style:family="table-column">
      <style:table-column-properties fo:break-before="auto" style:column-width="0.6728in"/>
    </style:style>
    <style:style style:name="co26" style:family="table-column">
      <style:table-column-properties fo:break-before="auto" style:column-width="0.9425in"/>
    </style:style>
    <style:style style:name="co27" style:family="table-column">
      <style:table-column-properties fo:break-before="auto" style:column-width="0.4598in"/>
    </style:style>
    <style:style style:name="co28" style:family="table-column">
      <style:table-column-properties fo:break-before="auto" style:column-width="0.7728in"/>
    </style:style>
    <style:style style:name="co29" style:family="table-column">
      <style:table-column-properties fo:break-before="auto" style:column-width="0.8189in"/>
    </style:style>
    <style:style style:name="co30" style:family="table-column">
      <style:table-column-properties fo:break-before="auto" style:column-width="1.0661in"/>
    </style:style>
    <style:style style:name="co31" style:family="table-column">
      <style:table-column-properties fo:break-before="auto" style:column-width="0.7965in"/>
    </style:style>
    <style:style style:name="co32" style:family="table-column">
      <style:table-column-properties fo:break-before="auto" style:column-width="0.3028in"/>
    </style:style>
    <style:style style:name="co33" style:family="table-column">
      <style:table-column-properties fo:break-before="auto" style:column-width="2.8437in"/>
    </style:style>
    <style:style style:name="co34" style:family="table-column">
      <style:table-column-properties fo:break-before="auto" style:column-width="0.6193in"/>
    </style:style>
    <style:style style:name="co35" style:family="table-column">
      <style:table-column-properties fo:break-before="auto" style:column-width="0.7299in"/>
    </style:style>
    <style:style style:name="co36" style:family="table-column">
      <style:table-column-properties fo:break-before="auto" style:column-width="2.3681in"/>
    </style:style>
    <style:style style:name="co37" style:family="table-column">
      <style:table-column-properties fo:break-before="auto" style:column-width="1.361in"/>
    </style:style>
    <style:style style:name="co38" style:family="table-column">
      <style:table-column-properties fo:break-before="auto" style:column-width="0.7744in"/>
    </style:style>
    <style:style style:name="co39" style:family="table-column">
      <style:table-column-properties fo:break-before="auto" style:column-width="0.1327in"/>
    </style:style>
    <style:style style:name="co40" style:family="table-column">
      <style:table-column-properties fo:break-before="auto" style:column-width="1.5047in"/>
    </style:style>
    <style:style style:name="co41" style:family="table-column">
      <style:table-column-properties fo:break-before="auto" style:column-width="0.752in"/>
    </style:style>
    <style:style style:name="co42" style:family="table-column">
      <style:table-column-properties fo:break-before="auto" style:column-width="0.9402in"/>
    </style:style>
    <style:style style:name="ro1" style:family="table-row">
      <style:table-row-properties style:row-height="0.4126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08in" fo:break-before="auto" style:use-optimal-row-height="fals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791in" fo:break-before="auto" style:use-optimal-row-height="true"/>
    </style:style>
    <style:style style:name="ro7" style:family="table-row">
      <style:table-row-properties style:row-height="0.1445in" fo:break-before="auto" style:use-optimal-row-height="false"/>
    </style:style>
    <style:style style:name="ro8" style:family="table-row">
      <style:table-row-properties style:row-height="0.21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4661in" fo:break-before="auto" style:use-optimal-row-height="false"/>
    </style:style>
    <style:style style:name="ro12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0.3925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1756in" fo:break-before="auto" style:use-optimal-row-height="false"/>
    </style:style>
    <style:style style:name="ro16" style:family="table-row">
      <style:table-row-properties style:row-height="0.1882in" fo:break-before="auto" style:use-optimal-row-height="false"/>
    </style:style>
    <style:style style:name="ro17" style:family="table-row">
      <style:table-row-properties style:row-height="0.1138in" fo:break-before="auto" style:use-optimal-row-height="false"/>
    </style:style>
    <style:style style:name="ro18" style:family="table-row">
      <style:table-row-properties style:row-height="0.1701in" fo:break-before="auto" style:use-optimal-row-height="false"/>
    </style:style>
    <style:style style:name="ro19" style:family="table-row">
      <style:table-row-properties style:row-height="0.0736in" fo:break-before="auto" style:use-optimal-row-height="false"/>
    </style:style>
    <style:style style:name="ro20" style:family="table-row">
      <style:table-row-properties style:row-height="0.5429in" fo:break-before="auto" style:use-optimal-row-height="false"/>
    </style:style>
    <style:style style:name="ro21" style:family="table-row">
      <style:table-row-properties style:row-height="0.1547in" fo:break-before="auto" style:use-optimal-row-height="false"/>
    </style:style>
    <style:style style:name="ro22" style:family="table-row">
      <style:table-row-properties style:row-height="0.2791in" fo:break-before="auto" style:use-optimal-row-height="false"/>
    </style:style>
    <style:style style:name="ro23" style:family="table-row">
      <style:table-row-properties style:row-height="0.5181in" fo:break-before="auto" style:use-optimal-row-height="true"/>
    </style:style>
    <style:style style:name="ro24" style:family="table-row">
      <style:table-row-properties style:row-height="0.211in" fo:break-before="auto" style:use-optimal-row-height="false"/>
    </style:style>
    <style:style style:name="ro25" style:family="table-row">
      <style:table-row-properties style:row-height="0.1862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378in" fo:break-before="auto" style:use-optimal-row-height="true"/>
    </style:style>
    <style:style style:name="ro28" style:family="table-row">
      <style:table-row-properties style:row-height="0.1654in" fo:break-before="auto" style:use-optimal-row-height="false"/>
    </style:style>
    <style:style style:name="ro29" style:family="table-row">
      <style:table-row-properties style:row-height="0.3445in" fo:break-before="auto" style:use-optimal-row-height="true"/>
    </style:style>
    <style:style style:name="ro30" style:family="table-row">
      <style:table-row-properties style:row-height="0.3626in" fo:break-before="auto" style:use-optimal-row-height="false"/>
    </style:style>
    <style:style style:name="ro31" style:family="table-row">
      <style:table-row-properties style:row-height="0.1965in" fo:break-before="auto" style:use-optimal-row-height="false"/>
    </style:style>
    <style:style style:name="ro32" style:family="table-row">
      <style:table-row-properties style:row-height="1.15in" fo:break-before="auto" style:use-optimal-row-height="false"/>
    </style:style>
    <style:style style:name="ta1" style:family="table" style:master-page-name="PageStyle_5f_Find_20_Lumens">
      <style:table-properties table:display="true" style:writing-mode="lr-tb"/>
    </style:style>
    <style:style style:name="ta2" style:family="table" style:master-page-name="PageStyle_5f_Find_20_Contrast">
      <style:table-properties table:display="true" style:writing-mode="lr-tb"/>
    </style:style>
    <style:style style:name="ta3" style:family="table" style:master-page-name="PageStyle_5f_light_5f_calc">
      <style:table-properties table:display="true" style:writing-mode="lr-tb"/>
    </style:style>
    <style:style style:name="ta4" style:family="table" style:master-page-name="PageStyle_5f_IEC_5f_lumen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1fff1" style:cell-protect="none" style:print-content="true" style:diagonal-bl-tr="none" style:diagonal-tl-br="none" style:text-align-source="fix" style:repeat-content="false" fo:wrap-option="wrap" fo:border="0.013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none" style:print-content="true" style:diagonal-bl-tr="none" style:diagonal-tl-br="none" style:text-align-source="fix" style:repeat-content="false" fo:wrap-option="wrap" fo:border-left="0.0138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fo:background-color="#d1fff1" style:cell-protect="none" style:print-content="true" style:diagonal-bl-tr="none" style:diagonal-tl-br="none" style:text-align-source="fix" style:repeat-content="false" fo:wrap-option="wrap" fo:border-left="0.0138in solid #000000" style:direction="ltr" fo:padding-bottom="0.0193in" fo:padding-left="0.0138in" fo:padding-right="0.0138in" fo:padding-top="0.0193in" fo:border-right="0.0138in solid #000000" style:rotation-angle="0" style:rotation-align="none" style:shrink-to-fit="false" fo:border-top="0.0154in double #000000" style:border-line-width-top="0.0008in 0.0138in 0.0008in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padding-bottom="0.0138in" fo:padding-left="0.0138in" fo:padding-right="0.0417in" fo:padding-top="0.0138in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1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ackground-color="#d1fff1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1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d1fff1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3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4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24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138in solid #000000" fo:background-color="#e6e6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54in double #000000" style:border-line-width-bottom="0.0008in 0.0138in 0.0008in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1fff1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>
      <style:table-cell-properties fo:background-color="#ffffcc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Default">
      <style:table-cell-properties fo:border-bottom="0.0008in solid #000000" fo:background-color="#ffffcc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008in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>
      <style:table-cell-properties style:cell-protect="none" style:print-content="true" fo:padding-bottom="0.0193in" fo:padding-left="0.0138in" fo:padding-right="0.0138in" fo:padding-top="0.0193in"/>
    </style:style>
    <style:style style:name="ce100" style:family="table-cell" style:parent-style-name="Default">
      <style:table-cell-properties fo:border-bottom="0.0008in solid #000000" fo:background-color="#ffffcc" style:cell-protect="protected" style:print-content="tru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>
      <style:table-cell-properties fo:border-bottom="0.0008in solid #000000" fo:background-color="#ffffcc" style:cell-protect="protected" style:print-content="tru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padding-bottom="0.0193in" fo:padding-left="0.0138in" fo:padding-right="0.0138in" fo:padding-top="0.0193in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138in solid #000000" fo:background-color="#d1fff1" style:cell-protect="protected" style:print-content="true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138in solid #000000" fo:background-color="#e6e6ff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21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21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25">
      <style:table-cell-properties style:glyph-orientation-vertical="0" fo:border-bottom="0.0008in solid #000000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5">
      <style:table-cell-properties style:glyph-orientation-vertical="0" fo:border-bottom="0.0154in double #000000" style:border-line-width-bottom="0.0008in 0.0138in 0.0008in" fo:background-color="#d1fff1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138in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138in solid #000000" fo:background-color="#e6e6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.69999980926514pt" fo:font-style="normal" fo:text-shadow="none" style:text-underline-style="none" fo:font-weight="bold" style:font-size-asian="9.69999980926514pt" style:font-style-asian="normal" style:font-weight-asian="bold" style:font-size-complex="9.69999980926514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413in double #000000" style:border-line-width-bottom="0.0138in 0.0138in 0.0138in" fo:background-color="#e6fcff" style:cell-protect="protected" style:print-content="true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e6fc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46in solid #80808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46in solid #808080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346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346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fo:border-left="none" fo:border-right="0.0413in double #000000" style:border-line-width-right="0.0138in 0.0138in 0.0138in" fo:border-top="0.0413in double #000000" style:border-line-width-top="0.0138in 0.0138in 0.0138in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fo:border-left="none" fo:border-right="0.0413in double #000000" style:border-line-width-right="0.0138in 0.0138in 0.0138in" fo:border-top="none"/>
    </style:style>
    <style:style style:name="ce157" style:family="table-cell" style:parent-style-name="Default">
      <style:table-cell-properties fo:border-bottom="0.0413in double #000000" style:border-line-width-bottom="0.0138in 0.0138in 0.0138in" style:cell-protect="protected" style:print-content="true" style:diagonal-bl-tr="none" style:diagonal-tl-br="none" fo:border-left="none" fo:border-right="0.0413in double #000000" style:border-line-width-right="0.0138in 0.0138in 0.0138in" fo:border-top="none"/>
    </style:style>
    <style:style style:name="ce158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413in double #000000" style:border-line-width-bottom="0.0138in 0.0138in 0.0138in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e6f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e6f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e6fc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413in double #000000" style:border-line-width-bottom="0.0138in 0.0138in 0.0138in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0.0346in solid #666666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666666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346in solid #000000" style:cell-protect="protected" style:print-content="true" style:diagonal-bl-tr="none" style:diagonal-tl-br="none" fo:border-left="none" fo:border-right="none" fo:border-top="none"/>
    </style:style>
    <style:style style:name="ce174" style:family="table-cell" style:parent-style-name="Default">
      <style:table-cell-properties style:glyph-orientation-vertical="0" fo:border-bottom="0.0008in solid #000000" fo:background-color="#f7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46in solid #80808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0.0346in solid #666666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</style:style>
    <style:style style:name="ce189" style:family="table-cell" style:parent-style-name="Default">
      <style:table-cell-properties style:glyph-orientation-vertical="0" fo:border-bottom="0.0346in solid #000000" fo:background-color="#e6e6ff" style:cell-protect="protected" style:print-content="true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413in double #000000" style:border-line-width-bottom="0.0138in 0.0138in 0.0138in" fo:background-color="#e6e6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 style:data-style-name="N125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25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25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21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26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26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26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26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26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413in double #000000" style:border-line-width-bottom="0.0138in 0.0138in 0.0138in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e6fcff" style:cell-protect="protected" style:print-content="tru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413in double #000000" style:border-line-width-bottom="0.0138in 0.0138in 0.0138in" fo:background-color="#e6e6ff" style:cell-protect="protected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008in solid #000000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413in double #000000" style:border-line-width-bottom="0.0138in 0.0138in 0.0138in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e6f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346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413in double #000000" style:border-line-width-bottom="0.0138in 0.0138in 0.0138in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346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231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32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33" style:family="table-cell" style:parent-style-name="Default">
      <style:table-cell-properties style:glyph-orientation-vertical="0" fo:border-bottom="0.0413in double #000000" style:border-line-width-bottom="0.0138in 0.0138in 0.0138in" fo:background-color="#e6fc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008in solid #000000" fo:background-color="#333333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555in solid #000000" fo:background-color="#333333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erif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46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4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8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Bitstream Vera Serif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250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</style:style>
    <style:style style:name="ce252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53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54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08in solid #000000" fo:background-color="#333333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555in solid #000000" fo:background-color="#333333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258" style:family="table-cell" style:parent-style-name="Default" style:data-style-name="N121">
      <style:table-cell-properties style:glyph-orientation-vertical="0" fo:border-bottom="0.0362in double #000000" style:border-line-width-bottom="0.0008in 0.0346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362in double #000000" style:border-line-width-top="0.0008in 0.0346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21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08in solid #000000" fo:background-color="#333333" style:cell-protect="none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413in double #000000" style:border-line-width-bottom="0.0138in 0.0138in 0.013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46in solid #808080" fo:background-color="#e6e6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346in solid #80808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26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26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346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127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46in solid #80808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346in solid #80808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46in solid #80808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346in solid #80808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46in solid #808080" fo:background-color="#e6e6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008in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346in solid #808080" style:rotation-angle="0" style:rotation-align="none" style:shrink-to-fit="false" fo:border-top="0.0346in solid #80808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289" style:family="table-cell" style:parent-style-name="Default">
      <style:table-cell-properties style:glyph-orientation-vertical="0" fo:border-bottom="0.0346in solid #80808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346in solid #80808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1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154in double #000000" style:border-line-width-left="0.0008in 0.0138in 0.0008in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54in double #000000" style:border-line-width-left="0.0008in 0.0138in 0.0008in" style:direction="ltr" fo:padding-bottom="0.0193in" fo:padding-left="0.0138in" fo:padding-right="0.0138in" fo:padding-top="0.0193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154in double #000000" style:border-line-width-left="0.0008in 0.0138in 0.0008in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154in double #000000" style:border-line-width-left="0.0008in 0.0138in 0.0008in" style:direction="ltr" fo:padding-bottom="0.0193in" fo:padding-left="0.0138in" fo:padding-right="0.0138in" fo:padding-top="0.0193in" fo:border-right="0.0008in solid #000000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0.0008in solid #000000" style:rotation-angle="0" style:rotation-align="none" style:shrink-to-fit="false" fo:border-top="0.0413in double #000000" style:border-line-width-top="0.0138in 0.0138in 0.0138in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ackground-color="#deffd9" style:text-align-source="fix" style:repeat-content="false" fo:border="0.0008in solid #000000" fo:padding-bottom="0.0138in" fo:padding-left="0.0138in" fo:padding-right="0.0417in" fo:padding-top="0.0138in"/>
      <style:paragraph-properties fo:text-align="end" fo:margin-left="0in"/>
    </style:style>
    <style:style style:name="ce297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346in solid #808080" style:direction="ltr" fo:padding-bottom="0.0193in" fo:padding-left="0.0138in" fo:padding-right="0.0138in" fo:padding-top="0.0193in" fo:border-right="0.0008in solid #000000" style:rotation-angle="0" style:rotation-align="none" style:shrink-to-fit="false" fo:border-top="0.0413in double #000000" style:border-line-width-top="0.0138in 0.0138in 0.0138in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154in double #000000" style:border-line-width-top="0.0008in 0.0138in 0.0008in"/>
    </style:style>
    <style:style style:name="ce299" style:family="table-cell" style:parent-style-name="Default">
      <style:table-cell-properties fo:border-bottom="0.0008in solid #000000" style:cell-protect="none" style:print-content="true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</style:style>
    <style:style style:name="ce300" style:family="table-cell" style:parent-style-name="Default">
      <style:table-cell-properties style:cell-protect="none" style:print-content="true" fo:border="0.0008in solid #000000" fo:padding-bottom="0.0193in" fo:padding-left="0.0138in" fo:padding-right="0.0138in" fo:padding-top="0.0193in"/>
    </style:style>
    <style:style style:name="ce301" style:family="table-cell" style:parent-style-name="Default">
      <style:table-cell-properties fo:border-bottom="0.0154in double #000000" style:border-line-width-bottom="0.0008in 0.0138in 0.0008in" style:cell-protect="none" style:print-content="true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302" style:family="table-cell" style:parent-style-name="Default" style:data-style-name="N3">
      <style:table-cell-properties fo:border-bottom="0.0008in solid #000000" fo:background-color="#e6e6ff" fo:border-left="none" fo:border-right="0.0008in solid #000000" fo:border-top="0.0154in double #000000" style:border-line-width-top="0.0008in 0.0138in 0.0008in"/>
      <style:text-properties style:font-name="Bitstream Vera Sans" style:font-name-asian="Arial1" style:font-name-complex="Arial1"/>
    </style:style>
    <style:style style:name="ce303" style:family="table-cell" style:parent-style-name="Default" style:data-style-name="N3">
      <style:table-cell-properties fo:border-bottom="0.0154in double #000000" style:border-line-width-bottom="0.0008in 0.0138in 0.0008in" fo:background-color="#e6e6ff" fo:border-left="none" fo:border-right="0.0008in solid #000000" fo:border-top="0.0008in solid #000000"/>
      <style:text-properties style:font-name="Bitstream Vera Sans" style:font-name-asian="Arial1" style:font-name-complex="Arial1"/>
    </style:style>
    <style:style style:name="ce304" style:family="table-cell" style:parent-style-name="Default" style:data-style-name="N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0.0154in double #000000" style:border-line-width-top="0.0008in 0.0138in 0.0008in"/>
    </style:style>
    <style:style style:name="ce305" style:family="table-cell" style:parent-style-name="Default" style:data-style-name="N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0.0008in solid #000000"/>
    </style:style>
    <style:style style:name="ce306" style:family="table-cell" style:parent-style-name="Default" style:data-style-name="N3">
      <style:table-cell-properties fo:border-bottom="0.0008in solid #000000" fo:background-color="#e6e6ff" fo:border-left="none" fo:border-right="0.0008in solid #000000" fo:border-top="0.0154in double #000000" style:border-line-width-top="0.0008in 0.0138in 0.0008in"/>
    </style:style>
    <style:style style:name="ce307" style:family="table-cell" style:parent-style-name="Default" style:data-style-name="N126">
      <style:table-cell-properties fo:border-bottom="0.0008in solid #000000" fo:background-color="#e6e6ff" fo:border-left="none" fo:border-right="0.0008in solid #000000" fo:border-top="0.0154in double #000000" style:border-line-width-top="0.0008in 0.0138in 0.0008in"/>
    </style:style>
    <style:style style:name="ce308" style:family="table-cell" style:parent-style-name="Default" style:data-style-name="N126">
      <style:table-cell-properties fo:border-bottom="0.0154in double #000000" style:border-line-width-bottom="0.0008in 0.0138in 0.0008in" fo:background-color="#e6e6ff" fo:border-left="none" fo:border-right="0.0008in solid #000000" fo:border-top="0.0008in solid #000000"/>
      <style:text-properties style:font-name="Bitstream Vera Sans" style:font-name-asian="Arial1" style:font-name-complex="Arial1"/>
    </style:style>
    <style:style style:name="ce309" style:family="table-cell" style:parent-style-name="Default" style:data-style-name="N123">
      <style:table-cell-properties fo:border-bottom="0.0008in solid #000000" fo:background-color="#e6e6ff" fo:border-left="none" fo:border-right="0.0008in solid #000000" fo:border-top="0.0154in double #000000" style:border-line-width-top="0.0008in 0.0138in 0.0008in"/>
      <style:text-properties fo:font-weight="bold" style:font-weight-asian="bold" style:font-weight-complex="bold"/>
    </style:style>
    <style:style style:name="ce310" style:family="table-cell" style:parent-style-name="Default" style:data-style-name="N4">
      <style:table-cell-properties fo:border-bottom="0.0154in double #000000" style:border-line-width-bottom="0.0008in 0.0138in 0.0008in" fo:background-color="#e6e6ff" fo:border-left="none" fo:border-right="0.0008in solid #000000" fo:border-top="0.0008in solid #000000"/>
      <style:text-properties style:font-name="Bitstream Vera Sans" fo:font-weight="bold" style:font-name-asian="Arial1" style:font-weight-asian="bold" style:font-name-complex="Arial1" style:font-weight-complex="bold"/>
    </style:style>
    <style:style style:name="ce311" style:family="table-cell" style:parent-style-name="Default" style:data-style-name="N124">
      <style:table-cell-properties fo:border-bottom="0.0008in solid #000000" fo:background-color="#e6e6ff" fo:border-left="none" fo:border-right="0.0008in solid #000000" fo:border-top="0.0154in double #000000" style:border-line-width-top="0.0008in 0.0138in 0.0008in"/>
      <style:text-properties fo:font-weight="bold" style:font-weight-asian="bold" style:font-weight-complex="bold"/>
    </style:style>
    <style:style style:name="ce312" style:family="table-cell" style:parent-style-name="Default" style:data-style-name="N126">
      <style:table-cell-properties fo:border-bottom="0.0154in double #000000" style:border-line-width-bottom="0.0008in 0.0138in 0.0008in" fo:background-color="#e6e6ff" fo:border-left="none" fo:border-right="0.0008in solid #000000" fo:border-top="0.0008in solid #000000"/>
      <style:text-properties style:font-name="Bitstream Vera Sans" fo:font-weight="bold" style:font-name-asian="Arial1" style:font-weight-asian="bold" style:font-name-complex="Arial1" style:font-weight-complex="bold"/>
    </style:style>
    <style:style style:name="ce313" style:family="table-cell" style:parent-style-name="Default" style:data-style-name="N10">
      <style:table-cell-properties fo:border-bottom="0.0154in double #000000" style:border-line-width-bottom="0.0008in 0.0138in 0.0008in" style:cell-protect="none" style:print-content="tru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end" fo:margin-left="0in"/>
    </style:style>
    <style:style style:name="ce314" style:family="table-cell" style:parent-style-name="Default" style:data-style-name="N100">
      <style:table-cell-properties fo:border-bottom="0.0154in double #000000" style:border-line-width-bottom="0.0008in 0.0138in 0.0008in" style:cell-protect="none" style:print-content="true" style:text-align-source="fix" style:repeat-content="false" fo:border-left="0.0008in solid #000000" fo:border-right="0.0008in solid #000000" fo:border-top="0.0154in double #000000" style:border-line-width-top="0.0008in 0.0138in 0.0008in"/>
      <style:paragraph-properties fo:text-align="end" fo:margin-left="0in"/>
    </style:style>
    <style:style style:name="ce315" style:family="table-cell" style:parent-style-name="Default">
      <style:table-cell-properties fo:padding-bottom="0.0138in" fo:padding-left="0.0555in" fo:padding-right="0.0138in" fo:padding-top="0.0138in"/>
    </style:style>
    <style:style style:name="ce316" style:family="table-cell" style:parent-style-name="Default">
      <style:table-cell-properties fo:border-bottom="none" fo:border-left="0.0008in solid #000000" fo:border-right="0.0008in solid #000000" fo:border-top="0.0154in double #000000" style:border-line-width-top="0.0008in 0.0138in 0.0008in"/>
    </style:style>
    <style:style style:name="ce317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none"/>
    </style:style>
    <style:style style:name="ce318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</style:style>
    <style:style style:name="ce319" style:family="table-cell" style:parent-style-name="Default">
      <style:table-cell-properties fo:border-bottom="0.0154in double #000000" style:border-line-width-bottom="0.0008in 0.0138in 0.0008in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320" style:family="table-cell" style:parent-style-name="Default">
      <style:table-cell-properties fo:border-bottom="none" fo:border-left="0.0008in solid #000000" fo:border-right="0.0008in solid #000000" fo:border-top="0.0154in double #000000" style:border-line-width-top="0.0008in 0.0138in 0.0008in"/>
      <style:text-properties fo:font-weight="bold" style:font-weight-asian="bold" style:font-weight-complex="bold"/>
    </style:style>
    <style:style style:name="ce321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none"/>
      <style:text-properties fo:font-weight="bold" style:font-weight-asian="bold" style:font-weight-complex="bold"/>
    </style:style>
    <style:style style:name="ce322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154in double #000000" style:border-line-width-right="0.0008in 0.0138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154in double #000000" style:border-line-width-right="0.0008in 0.0138in 0.0008in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-bottom="0.0008in solid #000000" fo:background-color="#e6e6ff" fo:border-left="0.0008in solid #000000" fo:padding-bottom="0.0138in" fo:padding-left="0.0555in" fo:padding-right="0.0138in" fo:padding-top="0.0138in" fo:border-right="0.0154in double #000000" style:border-line-width-right="0.0008in 0.0138in 0.0008in" fo:border-top="0.0154in double #000000" style:border-line-width-top="0.0008in 0.0138in 0.0008in"/>
    </style:style>
    <style:style style:name="ce327" style:family="table-cell" style:parent-style-name="Default">
      <style:table-cell-properties fo:border-bottom="0.0154in double #000000" style:border-line-width-bottom="0.0008in 0.0138in 0.0008in" fo:background-color="#e6e6ff" fo:border-left="0.0008in solid #000000" fo:padding-bottom="0.0138in" fo:padding-left="0.0555in" fo:padding-right="0.0138in" fo:padding-top="0.0138in" fo:border-right="0.0154in double #000000" style:border-line-width-right="0.0008in 0.0138in 0.0008in" fo:border-top="0.0008in solid #000000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29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/>
    </style:style>
    <style:style style:name="ce33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21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.0102in" svg:stroke-color="#000000" draw:marker-start="Arrowheads_20_1" draw:marker-start-width="0.078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980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stroke="solid" svg:stroke-width="0.0102in" svg:stroke-color="#000000" draw:marker-start="Arrowheads_20_1" draw:marker-start-width="0.0827in" draw:marker-start-center="false" draw:stroke-linejoin="round" draw:fill="solid" draw:fill-color="#ffffc0" draw:textarea-horizontal-align="justify" draw:textarea-vertical-align="top" draw:auto-grow-height="tru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Bitstream Vera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Bitstream Vera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Bitstream Vera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text-outline="false" style:text-line-through-style="none" style:text-position="0% 100%" style:font-name="Bitstream Vera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Primary&quot;;&quot;Optional&quot;)" table:allow-empty-cell="false" table:display-list="unsorted" table:base-cell-address="'Find Lumens'.B9">
          <table:help-message table:title="Priority" table:display="true">
            <text:p>Choose "Primary" to have the image height</text:p>
            <text:p>the fixed value and let the width change based</text:p>
            <text:p>on aspect ratio.</text:p>
          </table:help-message>
        </table:content-validation>
        <table:content-validation table:name="val2" table:base-cell-address="'Find Lumens'.C15">
          <table:help-message table:title="Aspect Ratio" table:display="true">
            <text:p>This can be expressed as a colen seperated ratio with the width first.</text:p>
            <text:p>Example - 16:9 <text:s/>4:3</text:p>
            <text:p/>
            <text:p>Or as a decimal, calculated by dividing the width by the height.</text:p>
            <text:p>Example - 0.625</text:p>
            <text:p/>
            <text:p>This is required if the "optional" dimension above is left blank.</text:p>
          </table:help-message>
        </table:content-validation>
        <table:content-validation table:name="val3" table:base-cell-address="'Find Lumens'.D26">
          <table:help-message table:title="Screen Gain" table:display="true">
            <text:p>Matte white is 1.0 <text:s text:c="2"/></text:p>
            <text:p/>
            <text:p>This is the default. This gets tricky if the screen</text:p>
            <text:p>gain is something other than1.0 because it usually</text:p>
            <text:p>means the screen reflectance is not constant. </text:p>
            <text:p>This means the gain actually can change depending</text:p>
            <text:p>on the light-screen-viewer angle.</text:p>
            <text:p/>
            <text:p>This is very hard to generallize!</text:p>
          </table:help-message>
        </table:content-validation>
        <table:content-validation table:name="val4" table:base-cell-address="'Find Lumens'.D27">
          <table:help-message table:title="Percent of extra brightness" table:display="true">
            <text:p>This is an arbitrary number.</text:p>
            <text:p>Because projectors dim as the age, and</text:p>
            <text:p>manufacturers are usually optimistic in their</text:p>
            <text:p>lumen ratings, this is the amount to "fudge"</text:p>
            <text:p>the final answer.</text:p>
            <text:p/>
            <text:p>I don't know what a typical value should be - but</text:p>
            <text:p>right now the default is "10%".</text:p>
          </table:help-message>
        </table:content-validation>
        <table:content-validation table:name="val5" table:base-cell-address="'Find Lumens'.C38">
          <table:help-message table:title="Projector Contrast ratio" table:display="true">
            <text:p>Obviously, you can't enter the contrast ratio</text:p>
            <text:p>rating from the spec. sheet if you haven't</text:p>
            <text:p>chosen the projector yet! So the default is a ratio</text:p>
            <text:p>that is typical. Unless the ambient light is very low,</text:p>
            <text:p>this value has little effect.</text:p>
            <text:p/>
            <text:p>Default of 300 is used if this cell is left blank.</text:p>
          </table:help-message>
        </table:content-validation>
        <table:content-validation table:name="val6" table:base-cell-address="'Find Lumens'.D6">
          <table:help-message table:title="Target" table:display="true">
            <text:p>What contrast ratio would</text:p>
            <text:p>you like your system to achive?</text:p>
            <text:p/>
            <text:p>10:1 - Good</text:p>
            <text:p> <text:s/>5:1 - Usable</text:p>
            <text:p> <text:s/>2:1 - Poor</text:p>
          </table:help-message>
        </table:content-validation>
        <table:content-validation table:name="val7" table:base-cell-address="'Find Contrast'.D29">
          <table:help-message table:title="Projector's Contrast ratio" table:display="true">
            <text:p>This is the value from the spec. sheet.</text:p>
            <text:p>Keep in mind that most projectors are</text:p>
            <text:p>rated using "full-on/full-off" - which has</text:p>
            <text:p>little relationship with projectors installed</text:p>
            <text:p>in the real world.</text:p>
            <text:p/>
            <text:p>However, unless you have a room with very</text:p>
            <text:p>low ambient light, this rating has little effect.</text:p>
          </table:help-message>
        </table:content-validation>
        <table:content-validation table:name="val8" table:base-cell-address="'Find Contrast'.D6">
          <table:help-message table:title="Projector's light output" table:display="true">
            <text:p>This is the value from the spec. sheet.</text:p>
            <text:p>While this value is important, image quality</text:p>
            <text:p>is much more dependant on the contrast ratio</text:p>
            <text:p>of the image (but not necessarily the projector spec.).</text:p>
          </table:help-message>
        </table:content-validation>
        <table:content-validation table:name="val9" table:base-cell-address="light_calc.C4">
          <table:help-message table:title="Offset Constant:" table:display="true">
            <text:p>Based on tests and calculations, with the camera is</text:p>
            <text:p>pointed at a matte white surface, this should be set</text:p>
            <text:p>to "52".</text:p>
            <text:p/>
            <text:p>This is a change from 166 at version 3.1</text:p>
            <text:p/>
            <text:p>Robert Bernecker suggest a value of "55" better </text:p>
            <text:p>match his meters and cameras.</text:p>
            <text:p/>
            <text:p>With a photographer's 18% gray card, or average</text:p>
            <text:p>scene lighting, this number would be 250 &lt; 400. </text:p>
            <text:p>To be more accurate, use a calibrated light meter to</text:p>
            <text:p>determine what is the correct value for your camera.</text:p>
          </table:help-message>
        </table:content-validation>
        <table:content-validation table:name="val10" table:base-cell-address="light_calc.C4">
          <table:help-message table:title="ASA/ISO setting on the camera" table:display="true">
            <text:p>ASA is the old name.</text:p>
            <text:p>ISO is the new name.</text:p>
            <text:p>Either way, this number represents the sensitivity</text:p>
            <text:p>of the "film" - which could be an image sensor if</text:p>
            <text:p>it's a digital camera.</text:p>
          </table:help-message>
        </table:content-validation>
        <table:content-validation table:name="val11" table:condition="of:cell-content-is-decimal-number() and cell-content()&gt;0" table:allow-empty-cell="true" table:base-cell-address="light_calc.C6">
          <table:help-message table:title="Shutter speed" table:display="true">
            <text:p>Note that this is "1/". Thus a 30th of a second</text:p>
            <text:p>is entered by typing "30" in this cell. If the value</text:p>
            <text:p>is greater than one second it gets a bit more difficult.</text:p>
            <text:p>".5" is 2 seconds, ".25" is 4 seconds, etc.</text:p>
          </table:help-message>
          <table:error-message table:message-type="stop" table:title="Invalid!" table:display="true">
            <text:p>This must be a number</text:p>
          </table:error-message>
        </table:content-validation>
        <table:content-validation table:name="val12" table:condition="of:cell-content-is-decimal-number() and cell-content()&gt;0" table:allow-empty-cell="true" table:base-cell-address="light_calc.C6">
          <table:help-message table:title="Lens aperature" table:display="true">
            <text:p>This will usually be a number between</text:p>
            <text:p>1.2 and 64. Sometimes it will be displayed</text:p>
            <text:p>as a ratio - 1:1.2 or 1:64.</text:p>
          </table:help-message>
          <table:error-message table:message-type="stop" table:title="Invalid!" table:display="true">
            <text:p>This must be a number</text:p>
          </table:error-message>
        </table:content-validation>
        <table:content-validation table:name="val13" table:base-cell-address="light_calc.C7">
          <table:help-message table:title="Correction for partial f-stop" table:display="true">
            <text:p>This cell allows for a fraction of an f-stop</text:p>
            <text:p>if the lens is not on a “full” f-stop. </text:p>
            <text:p>A larger f-stop number (smaller aperature)</text:p>
            <text:p>is a “plus” value. Thus, if the lens is 1/2 way</text:p>
            <text:p>between f/8 and f/11, enter “8” in the cell </text:p>
            <text:p>above and “.5” here.</text:p>
          </table:help-message>
        </table:content-validation>
        <table:content-validation table:name="val14" table:condition="of:cell-content-is-decimal-number() and cell-content()&gt;0" table:allow-empty-cell="true" table:base-cell-address="IEC_lumens.C10">
          <table:error-message table:message-type="stop" table:title="Invalid" table:display="true">
            <text:p>This must be a number.</text:p>
          </table:error-message>
        </table:content-validation>
        <table:content-validation table:name="val15" table:condition="of:cell-content-is-whole-number() and cell-content()&gt;0" table:allow-empty-cell="true" table:base-cell-address="IEC_lumens.A32">
          <table:error-message table:message-type="stop" table:title="Invalid entry" table:display="true">
            <text:p>This must be a number.</text:p>
          </table:error-message>
        </table:content-validation>
        <table:content-validation table:name="val16" table:condition="of:cell-content-is-in-list(&quot;lux&quot;;&quot;fc&quot;)" table:allow-empty-cell="true" table:display-list="unsorted" table:base-cell-address="IEC_lumens.C14">
          <table:help-message table:title="Light unit" table:display="true">
            <text:p>This value must be either</text:p>
            <text:p>"lux" if the light was measured in lux</text:p>
            <text:p>or</text:p>
            <text:p>"fc" if the light was measured in footcandles</text:p>
          </table:help-message>
          <table:error-message table:message-type="stop" table:display="true"/>
        </table:content-validation>
        <table:content-validation table:name="val17" table:base-cell-address="cable_delay.B5">
          <table:help-message table:title="Image width in feet" table:display="true">
            <text:p>Enter the width in only</text:p>
            <text:p>one of the three cells.</text:p>
          </table:help-message>
        </table:content-validation>
        <table:content-validation table:name="val18" table:base-cell-address="cable_delay.B6">
          <table:help-message table:title="Image width in inches" table:display="true">
            <text:p>Enter the width in only</text:p>
            <text:p>one of the three cells.</text:p>
          </table:help-message>
        </table:content-validation>
        <table:content-validation table:name="val19" table:base-cell-address="cable_delay.B7">
          <table:help-message table:title="Image width in meters" table:display="true">
            <text:p>Enter the width in only</text:p>
            <text:p>one of the three cells.</text:p>
          </table:help-message>
        </table:content-validation>
        <table:content-validation table:name="val20" table:base-cell-address="cable_delay.C4">
          <table:help-message table:title="Horizontal Refresh rate" table:display="true">
            <text:p>Usually express as kHz, this is a</text:p>
            <text:p>setting of the video card.</text:p>
          </table:help-message>
        </table:content-validation>
        <table:content-validation table:name="val21" table:base-cell-address="cable_delay.C9">
          <table:help-message table:title="Propagation Velocity" table:display="true">
            <text:p>Electrical signals travel slower in a cable</text:p>
            <text:p>than they do in a vacuum. <text:s/>This is a</text:p>
            <text:p>characteristic of the cable construction</text:p>
            <text:p>and can be found on the cable's</text:p>
            <text:p>spec sheet.</text:p>
          </table:help-message>
          <table:error-message table:message-type="stop" table:title="Not a valit value" table:display="true">
            <text:p>This must be either "ft" for feet,</text:p>
            <text:p>or "m" for meters</text:p>
          </table:error-message>
        </table:content-validation>
        <table:content-validation table:name="val22" table:base-cell-address="cable_delay.C10">
          <table:help-message table:title="Pixels per line" table:display="true">
            <text:p>Or the width of the image in pixels.</text:p>
            <text:p>If the video card is set to "1024x768",</text:p>
            <text:p>this value is 1024. <text:s/>It its practically</text:p>
            <text:p>always the larger of the two numbers</text:p>
            <text:p>used to describe the resolution.</text:p>
          </table:help-message>
          <table:error-message table:message-type="stop" table:title="Not a valit value" table:display="true">
            <text:p>This must be either "ft" for feet,</text:p>
            <text:p>or "m" for meters</text:p>
          </table:error-message>
        </table:content-validation>
        <table:content-validation table:name="val23" table:condition="of:cell-content-is-in-list(&quot;4:3&quot;;&quot;16:9&quot;)" table:allow-empty-cell="false" table:display-list="unsorted" table:base-cell-address="Simulation.C15">
          <table:help-message table:title="Aspect Ratio" table:display="true">
            <text:p>This can be expressed as a colen seperated ratio with the width first.</text:p>
            <text:p>Example - 16:9 <text:s/>4:3</text:p>
            <text:p/>
            <text:p>Or as a decimal, calculated by dividing the width by the height.</text:p>
            <text:p>Example - 0.625</text:p>
          </table:help-message>
        </table:content-validation>
        <table:content-validation table:name="val24" table:base-cell-address="Simulation.D22">
          <table:help-message table:title="Target" table:display="true">
            <text:p>Enter here the rating you want to simulate.</text:p>
          </table:help-message>
        </table:content-validation>
        <table:content-validation table:name="val25" table:base-cell-address="Simulation.D20">
          <table:help-message table:title="Current" table:display="true">
            <text:p>This presumes the manufacterers lumen</text:p>
            <text:p>rating is reasonably accurate.</text:p>
            <text:p/>
            <text:p>Or that the projector being simulated</text:p>
            <text:p>has a similar inaccuracy!</text:p>
          </table:help-message>
        </table:content-validation>
      </table:content-validations>
      <table:table table:name="Find Lumen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246" table:default-cell-style-name="ce5"/>
        <table:table-row table:style-name="ro1">
          <table:table-cell table:style-name="ce1"/>
          <table:table-cell table:style-name="ce6" office:value-type="string" table:number-columns-spanned="6" table:number-rows-spanned="1">
            <text:p>Projector Brightness Predic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0"/>
          <table:table-cell table:style-name="ce35" table:number-columns-repeated="248"/>
        </table:table-row>
        <table:table-row table:style-name="ro2">
          <table:table-cell table:style-name="ce1"/>
          <table:table-cell table:style-name="ce7" office:value-type="string">
            <text:p>Version 3.3</text:p>
          </table:table-cell>
          <table:table-cell table:style-name="ce6"/>
          <table:table-cell table:style-name="ce57" table:content-validation-name="val6" office:value-type="float" office:value="7">
            <text:p>7</text:p>
          </table:table-cell>
          <table:table-cell table:style-name="ce78" office:value-type="string" table:number-columns-spanned="3" table:number-rows-spanned="1">
            <text:p>:1 <text:s text:c="3"/>Target contrast ratio</text:p>
          </table:table-cell>
          <table:covered-table-cell table:style-name="ce78"/>
          <table:covered-table-cell table:style-name="ce78"/>
          <table:table-cell table:style-name="ce10"/>
          <table:table-cell table:style-name="ce35" table:number-columns-repeated="248"/>
        </table:table-row>
        <table:table-row table:style-name="ro2">
          <table:table-cell table:style-name="ce1"/>
          <table:table-cell table:style-name="ce6" table:number-columns-repeated="2"/>
          <table:table-cell table:style-name="ce58" table:formula="of:=[.D41]*(1+[.C38])" office:value-type="float" office:value="4852.56531739855">
            <office:annotation draw:style-name="gr1" draw:text-style-name="P1" svg:width="2.5701in" svg:height="1.7055in" svg:x="4.2681in" svg:y="0in" draw:caption-point-x="-0.2402in" draw:caption-point-y="0.6209in">
              <dc:date>2006-05-05T00:00:00</dc:date>
              <text:p text:style-name="P1"><text:span text:style-name="T1">Predicted lumens required from the projector to achieve the target contrast ratio.</text:span></text:p>
              <text:p text:style-name="P1"><text:span text:style-name="T1">Lens losses </text:span><text:span text:style-name="T2">are</text:span><text:span text:style-name="T1"> figured in, if the necessary data has been entered.</text:span></text:p>
              <text:p text:style-name="P1"><text:span text:style-name="T1"/></text:p>
              <text:p text:style-name="P1"><text:span text:style-name="T3">Due to many factor beyond the scope of this sheet, this number is not “Truth”! Consider it a guideline.</text:span></text:p>
            </office:annotation>
            <text:p>4,853</text:p>
          </table:table-cell>
          <table:table-cell table:style-name="ce79" office:value-type="string" table:number-columns-spanned="3" table:number-rows-spanned="1">
            <text:p>Predicted lumens required</text:p>
          </table:table-cell>
          <table:covered-table-cell table:style-name="ce79"/>
          <table:covered-table-cell table:style-name="ce79"/>
          <table:table-cell table:style-name="ce10"/>
          <table:table-cell table:style-name="ce35" table:number-columns-repeated="248"/>
        </table:table-row>
        <table:table-row table:style-name="ro3">
          <table:table-cell table:style-name="ce1"/>
          <table:table-cell table:style-name="ce8" office:value-type="string">
            <text:p>This sheet will help figure out how bright the projector will need be if you already know:</text:p>
          </table:table-cell>
          <table:table-cell table:style-name="ce36"/>
          <table:table-cell table:style-name="ce59"/>
          <table:table-cell table:style-name="ce10" table:number-columns-repeated="4"/>
          <table:table-cell table:style-name="ce35" table:number-columns-repeated="248"/>
        </table:table-row>
        <table:table-row table:style-name="ro3">
          <table:table-cell table:style-name="ce1"/>
          <table:table-cell table:style-name="ce8" office:value-type="string">
            <text:p><text:s text:c="2"/>- image size</text:p>
          </table:table-cell>
          <table:table-cell table:style-name="ce36"/>
          <table:table-cell table:style-name="ce59"/>
          <table:table-cell table:style-name="ce10" table:number-columns-repeated="4"/>
          <table:table-cell table:style-name="ce35" table:number-columns-repeated="248"/>
        </table:table-row>
        <table:table-row table:style-name="ro3">
          <table:table-cell table:style-name="ce1"/>
          <table:table-cell table:style-name="ce8" office:value-type="string">
            <text:p><text:s text:c="2"/>- desired contrast ratio</text:p>
          </table:table-cell>
          <table:table-cell table:style-name="ce36"/>
          <table:table-cell table:style-name="ce59"/>
          <table:table-cell table:style-name="ce10" table:number-columns-repeated="2"/>
          <table:table-cell table:style-name="ce2"/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4">
          <table:table-cell table:style-name="ce1"/>
          <table:table-cell table:style-name="ce9" office:value-type="string">
            <text:p><text:s text:c="2"/>- ambient light on the screen</text:p>
          </table:table-cell>
          <table:table-cell table:style-name="ce36"/>
          <table:table-cell table:style-name="ce2" table:number-columns-repeated="4"/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5">
          <table:table-cell table:style-name="ce1"/>
          <table:table-cell table:style-name="ce10"/>
          <table:table-cell table:style-name="ce36"/>
          <table:table-cell table:style-name="ce2" table:number-columns-repeated="4"/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6">
          <table:table-cell table:style-name="ce1"/>
          <table:table-cell table:style-name="ce11" office:value-type="string">
            <office:annotation draw:style-name="gr1" draw:text-style-name="P1" svg:width="2.276in" svg:height="1.3795in" svg:x="2.5232in" svg:y="1.0327in" draw:caption-point-x="-0.2402in" draw:caption-point-y="0.5445in">
              <dc:date>2006-05-05T00:00:00</dc:date>
              <text:p text:style-name="P1"><text:span text:style-name="T1">The image height is calculated from "Aspect ratio", (entered below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table-cell table:style-name="ce37"/>
          <table:table-cell table:style-name="ce60" table:formula="of:=IF(COUNT([.C9:.C11])&gt;1;&quot;n/a&quot;;IF([.C9];[.C9];IF([.C11];[.C11]*3.28039;IF([.C10];[.C10]/12;[.D11]*3.28039))))" office:value-type="float" office:value="4.5">
            <text:p>4.5000</text:p>
          </table:table-cell>
          <table:table-cell table:style-name="ce80" office:value-type="string">
            <text:p>feet</text:p>
          </table:table-cell>
          <table:table-cell table:style-name="ce35"/>
          <table:table-cell table:style-name="ce94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2" table:content-validation-name="val1" office:value-type="string">
            <text:p>Optional</text:p>
          </table:table-cell>
          <table:table-cell table:style-name="ce38"/>
          <table:table-cell table:style-name="ce61" table:formula="of:=IF(COUNT([.C9:.C11])&gt;1;&quot;n/a&quot;;IF([.C10];[.C10];IF([.C11];[.C11]*39.36468;IF([.C9];[.C9]*12;[.D11]*39.36468))))" office:value-type="float" office:value="54">
            <text:p>54.0000</text:p>
          </table:table-cell>
          <table:table-cell table:style-name="ce81" office:value-type="string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3"/>
          <table:table-cell table:style-name="ce39"/>
          <table:table-cell table:style-name="ce62" table:formula="of:=IF(COUNT([.C9:.C11])&gt;1;&quot;n/a&quot;;IF(OR([.B10]=&quot;Primary&quot;;COUNT([.C9:.C14])&gt;1);IF([.C11];[.C11];IF([.C9];[.C9]/3.28039;[.C10]/39.37));[.D14]*[.$D$15]))" office:value-type="float" office:value="1.37178811056002">
            <text:p>1.3718</text:p>
          </table:table-cell>
          <table:table-cell table:style-name="ce82" office:value-type="string">
            <text:p>meter</text:p>
          </table:table-cell>
          <table:table-cell table:style-name="ce35"/>
          <table:table-cell table:style-name="ce96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1" office:value-type="string">
            <text:p>Image width</text:p>
          </table:table-cell>
          <table:table-cell table:style-name="ce37" office:value-type="float" office:value="8">
            <text:p>8</text:p>
          </table:table-cell>
          <table:table-cell table:style-name="ce60" table:formula="of:=IF(COUNT([.C12:.C14])&gt;1;&quot;n/a&quot;;IF([.C12];[.C12];IF([.C14];[.C14]*3.28039;IF([.C13];[.C13]/12;[.D14]*3.28039))))" office:value-type="float" office:value="8">
            <text:p>8.0000</text:p>
          </table:table-cell>
          <table:table-cell table:style-name="ce80" table:formula="of:=[.E9]" office:value-type="string" office:string-value="feet">
            <text:p>feet</text:p>
          </table:table-cell>
          <table:table-cell table:style-name="ce35"/>
          <table:table-cell table:style-name="ce94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4" table:formula="of:=IF([.B10]=&quot;Primary&quot;;&quot;Optional&quot;;&quot;Primary&quot;)" office:value-type="string" office:string-value="Primary">
            <text:p>Primary</text:p>
          </table:table-cell>
          <table:table-cell table:style-name="ce38"/>
          <table:table-cell table:style-name="ce61" table:formula="of:=IF(COUNT([.C12:.C14])&gt;1;&quot;n/a&quot;;IF([.C13];[.C13];IF([.C14];[.C14]*39.36486;IF([.C12];[.C12]*12;[.D14]*39.36486))))" office:value-type="float" office:value="96">
            <text:p>96.0000</text:p>
          </table:table-cell>
          <table:table-cell table:style-name="ce81" table:formula="of:=[.E10]" office:value-type="string" office:string-value="inch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3"/>
          <table:table-cell table:style-name="ce39"/>
          <table:table-cell table:style-name="ce62" table:formula="of:=IF(COUNT([.C12:.C14])&gt;1;&quot;n/a&quot;;IF(OR([.B13]=&quot;Primary&quot;;COUNT([.C9:.C14])&gt;1);IF([.C14];[.C14];IF([.C12];[.C12]/3.28039;[.C13]/39.37));[.D11]/[.D15]))" office:value-type="float" office:value="2.43873441877338">
            <text:p>2.4387</text:p>
          </table:table-cell>
          <table:table-cell table:style-name="ce82" table:formula="of:=[.E11]" office:value-type="string" office:string-value="meter">
            <text:p>meter</text:p>
          </table:table-cell>
          <table:table-cell table:style-name="ce35"/>
          <table:table-cell table:style-name="ce96"/>
          <table:table-cell table:style-name="ce10"/>
          <table:table-cell table:style-name="Default"/>
          <table:table-cell table:style-name="ce35" table:number-columns-repeated="247"/>
        </table:table-row>
        <table:table-row table:style-name="ro6">
          <table:table-cell table:style-name="ce1"/>
          <table:table-cell table:style-name="ce15" office:value-type="string">
            <text:p>Aspect ratio</text:p>
          </table:table-cell>
          <table:table-cell table:style-name="ce40" table:content-validation-name="val2" office:value-type="string">
            <text:p>16:9</text:p>
          </table:table-cell>
          <table:table-cell table:style-name="ce63" table:formula="of:=IF(COUNT([.C9:.C14])&gt;1;[.D11]/[.D14];IF(ISERROR(FIND(&quot;:&quot;;[.C15]));VALUE([.C15]);MID([.C15];FIND(&quot;:&quot;;[.C15])+1;3)/LEFT([.C15];FIND(&quot;:&quot;;[.C15])-1)))" office:value-type="float" office:value="0.5625">
            <office:annotation draw:style-name="gr2" draw:text-style-name="P2" svg:width="2.2445in" svg:height="0.8882in" svg:x="4.2681in" svg:y="2.1in" draw:caption-point-x="-0.2402in" draw:caption-point-y="0.548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5625</text:p>
          </table:table-cell>
          <table:table-cell table:style-name="ce83"/>
          <table:table-cell table:style-name="ce35"/>
          <table:table-cell table:style-name="ce97" office:value-type="string">
            <text:p>4:3 and 16:9 are common</text:p>
          </table:table-cell>
          <table:table-cell table:style-name="ce10"/>
          <table:table-cell table:style-name="Default"/>
          <table:table-cell table:style-name="ce35" table:number-columns-repeated="247"/>
        </table:table-row>
        <table:table-row table:style-name="ro6">
          <table:table-cell table:style-name="ce1"/>
          <table:table-cell table:style-name="ce11" office:value-type="string">
            <text:p>Ambient light</text:p>
          </table:table-cell>
          <table:table-cell table:style-name="ce37" office:value-type="float" office:value="19">
            <text:p>19</text:p>
          </table:table-cell>
          <table:table-cell table:style-name="ce60" table:formula="of:=IF(COUNT([.C16:.C17])&gt;1;&quot;n/a&quot;;IF([.C16];[.C16];[.C17]*0.0929))" office:value-type="float" office:value="19">
            <text:p>19.0000</text:p>
          </table:table-cell>
          <table:table-cell table:style-name="ce80" office:value-type="string">
            <text:p>fc</text:p>
          </table:table-cell>
          <table:table-cell table:style-name="ce35"/>
          <table:table-cell table:style-name="ce98" office:value-type="string" table:number-columns-spanned="1" table:number-rows-spanned="2">
            <text:p>Fill in only one row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16" office:value-type="string">
            <text:p>light on screen</text:p>
          </table:table-cell>
          <table:table-cell table:style-name="ce39"/>
          <table:table-cell table:style-name="ce62" table:formula="of:=IF(COUNT([.C16:.C17])&gt;1;&quot;n/a&quot;;IF([.C17];[.C17];[.C16]/0.0929))" office:value-type="float" office:value="204.520990312164">
            <text:p>204.5210</text:p>
          </table:table-cell>
          <table:table-cell table:style-name="ce82" office:value-type="string">
            <text:p>lux</text:p>
          </table:table-cell>
          <table:table-cell table:style-name="ce35"/>
          <table:covered-table-cell table:style-name="ce98"/>
          <table:table-cell table:style-name="ce10"/>
          <table:table-cell table:style-name="ce35" table:number-columns-repeated="248"/>
        </table:table-row>
        <table:table-row table:style-name="ro5">
          <table:table-cell table:style-name="ce2" table:number-columns-repeated="6"/>
          <table:table-cell table:style-name="ce99" table:number-columns-repeated="2"/>
          <table:table-cell table:style-name="ce103"/>
          <table:table-cell table:style-name="Default" table:number-columns-repeated="247"/>
        </table:table-row>
        <table:table-row table:style-name="ro6">
          <table:table-cell table:style-name="ce1"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D21]*3.28039" office:value-type="float" office:value="9.17877987534291">
            <text:p>9.1788</text:p>
          </table:table-cell>
          <table:table-cell table:style-name="ce80" table:formula="of:=[.E9]" office:value-type="string" office:string-value="feet">
            <text:p>feet</text:p>
          </table:table-cell>
          <table:table-cell table:style-name="ce35"/>
          <table:table-cell table:style-name="ce95"/>
          <table:table-cell table:style-name="ce10"/>
          <table:table-cell table:style-name="Default" table:number-columns-repeated="6"/>
          <table:table-cell table:style-name="ce35" table:number-columns-repeated="242"/>
        </table:table-row>
        <table:table-row table:style-name="ro6">
          <table:table-cell table:style-name="ce1"/>
          <table:table-cell table:style-name="ce18"/>
          <table:table-cell table:style-name="ce42"/>
          <table:table-cell table:style-name="ce61" table:formula="of:=[.D21]*39.37" office:value-type="float" office:value="110.160244267374">
            <text:p>110.1602</text:p>
          </table:table-cell>
          <table:table-cell table:style-name="ce81" table:formula="of:=[.E10]" office:value-type="string" office:string-value="inch">
            <text:p>inch</text:p>
          </table:table-cell>
          <table:table-cell table:style-name="ce35"/>
          <table:table-cell table:style-name="ce95" office:value-type="string">
            <text:p>Just for reference</text:p>
          </table:table-cell>
          <table:table-cell table:style-name="ce10"/>
          <table:table-cell table:style-name="Default" table:number-columns-repeated="6"/>
          <table:table-cell table:style-name="ce35" table:number-columns-repeated="242"/>
        </table:table-row>
        <table:table-row table:style-name="ro6">
          <table:table-cell table:style-name="ce1"/>
          <table:table-cell table:style-name="ce19"/>
          <table:table-cell table:style-name="ce43"/>
          <table:table-cell table:style-name="ce62" table:formula="of:=SQRT([.D11]^2+[.D14]^2)" office:value-type="float" office:value="2.7980758005429">
            <text:p>2.7981</text:p>
          </table:table-cell>
          <table:table-cell table:style-name="ce82" table:formula="of:=[.E11]" office:value-type="string" office:string-value="meter">
            <text:p>meter</text:p>
          </table:table-cell>
          <table:table-cell table:style-name="ce35"/>
          <table:table-cell table:style-name="ce95"/>
          <table:table-cell table:style-name="ce10"/>
          <table:table-cell table:style-name="Default" table:number-columns-repeated="6"/>
          <table:table-cell table:style-name="ce35" table:number-columns-repeated="242"/>
        </table:table-row>
        <table:table-row table:style-name="ro7">
          <table:table-cell table:style-name="ce2" table:number-columns-repeated="8"/>
          <table:table-cell table:style-name="Default" table:number-columns-repeated="248"/>
        </table:table-row>
        <table:table-row table:style-name="ro8">
          <table:table-cell table:style-name="ce3" office:value-type="string">
            <text:p>Optional</text:p>
          </table:table-cell>
          <table:table-cell table:style-name="ce2" table:number-columns-repeated="7"/>
          <table:table-cell table:style-name="Default" table:number-columns-repeated="248"/>
        </table:table-row>
        <table:table-row table:style-name="ro6">
          <table:table-cell table:style-name="ce1"/>
          <table:table-cell table:style-name="ce20" office:value-type="string">
            <text:p>Distance to screen</text:p>
          </table:table-cell>
          <table:table-cell table:style-name="ce37"/>
          <table:table-cell table:style-name="ce64" table:formula="of:=IF(COUNT([.C24:.C26])+COUNT([.C30])&gt;1;&quot;n/a&quot;;IF([.C24];[.C24];IF([.C26];[.C26]*3.28039;IF([.C25];[.C25]/12;[.D26]*3.28039))))" office:value-type="float" office:value="16">
            <text:p>16.0000</text:p>
          </table:table-cell>
          <table:table-cell table:style-name="ce84" table:formula="of:=[.E9]" office:value-type="string" office:string-value="feet">
            <text:p>feet</text:p>
          </table:table-cell>
          <table:table-cell table:style-name="ce35"/>
          <table:table-cell table:style-name="ce94"/>
          <table:table-cell table:style-name="ce10"/>
          <table:table-cell table:style-name="Default"/>
          <table:table-cell table:style-name="ce35" table:number-columns-repeated="247"/>
        </table:table-row>
        <table:table-row table:style-name="ro6">
          <table:table-cell table:style-name="ce1"/>
          <table:table-cell table:style-name="ce21" office:value-type="string">
            <text:p>minimum</text:p>
          </table:table-cell>
          <table:table-cell table:style-name="ce38"/>
          <table:table-cell table:style-name="ce65" table:formula="of:=IF(COUNT([.C24:.C26])+COUNT([.C30])&gt;1;&quot;n/a&quot;;IF([.C25];[.C25];IF([.C26];[.C26]*39.36486;IF([.C24];[.C24]*12;[.D26]*39.36486))))" office:value-type="float" office:value="192.000877944391">
            <text:p>192.0009</text:p>
          </table:table-cell>
          <table:table-cell table:style-name="ce85" table:formula="of:=[.E10]" office:value-type="string" office:string-value="inch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2"/>
          <table:table-cell table:style-name="ce39"/>
          <table:table-cell table:style-name="ce66" table:formula="of:=IF(COUNT([.C24:.C26])+COUNT([.C30])&gt;1;&quot;n/a&quot;;IF([.C30];[.D30]*[.D14];IF([.C26];[.C26];IF([.C24];[.C24]/3.28039;[.C25]/39.37))))" office:value-type="float" office:value="4.87746883754675">
            <text:p>4.8775</text:p>
          </table:table-cell>
          <table:table-cell table:style-name="ce86" table:formula="of:=[.E11]" office:value-type="string" office:string-value="meter">
            <text:p>meter</text:p>
          </table:table-cell>
          <table:table-cell table:style-name="ce35"/>
          <table:table-cell table:style-name="ce96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0" office:value-type="string">
            <office:annotation draw:style-name="gr3" draw:text-style-name="P1" svg:width="3.4594in" svg:height="1.4209in" svg:x="2.5232in" svg:y="4.6902in" draw:caption-point-x="-0.2402in" draw:caption-point-y="0.0217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Distance to screen</text:p>
          </table:table-cell>
          <table:table-cell table:style-name="ce37"/>
          <table:table-cell table:style-name="ce64" table:formula="of:=IF(COUNT([.C27:.C29])+COUNT([.C31])&gt;1;&quot;n/a&quot;;IF([.C27];[.C27];IF([.C29];[.C29]*3.28039;IF([.C28];[.C28]/12;[.D29]*3.28039))))" office:value-type="float" office:value="16.8">
            <text:p>16.8000</text:p>
          </table:table-cell>
          <table:table-cell table:style-name="ce84" table:formula="of:=[.E12]" office:value-type="string" office:string-value="feet">
            <text:p>feet</text:p>
          </table:table-cell>
          <table:table-cell table:style-name="ce35"/>
          <table:table-cell table:style-name="ce94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1" office:value-type="string">
            <text:p>maximum</text:p>
          </table:table-cell>
          <table:table-cell table:style-name="ce38"/>
          <table:table-cell table:style-name="ce65" table:formula="of:=IF(COUNT([.C27:.C29])+COUNT([.C31])&gt;1;&quot;n/a&quot;;IF([.C28];[.C28];IF([.C29];[.C29]*39.36486;IF([.C27];[.C27]*12;[.D29]*39.36486))))" office:value-type="float" office:value="201.60092184161">
            <text:p>201.6009</text:p>
          </table:table-cell>
          <table:table-cell table:style-name="ce85" table:formula="of:=[.E13]" office:value-type="string" office:string-value="inch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2"/>
          <table:table-cell table:style-name="ce39"/>
          <table:table-cell table:style-name="ce66" table:formula="of:=IF(COUNT([.C27:.C29])+COUNT([.C31])&gt;1;&quot;n/a&quot;;IF([.C31];[.D31]*[.D14];IF([.C29];[.C29];IF([.C27];[.C27]/3.28039;[.C28]/39.37))))" office:value-type="float" office:value="5.12134227942409">
            <text:p>5.1213</text:p>
          </table:table-cell>
          <table:table-cell table:style-name="ce86" table:formula="of:=[.E14]" office:value-type="string" office:string-value="meter">
            <text:p>meter</text:p>
          </table:table-cell>
          <table:table-cell table:style-name="ce35"/>
          <table:table-cell table:style-name="ce96"/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3" office:value-type="string">
            <office:annotation draw:style-name="gr3" draw:text-style-name="P1" svg:width="3.4594in" svg:height="1.4209in" svg:x="2.2799in" svg:y="4.5854in" draw:caption-point-x="0.0031in" draw:caption-point-y="0.6618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Throw ratio - min</text:p>
          </table:table-cell>
          <table:table-cell table:style-name="ce44" office:value-type="float" office:value="2">
            <text:p>2</text:p>
          </table:table-cell>
          <table:table-cell table:style-name="ce67" table:formula="of:=IF([.C30];[.C30];[.D26]/[.D14])" office:value-type="float" office:value="2">
            <office:annotation draw:style-name="gr4" draw:text-style-name="P2" svg:width="2.0693in" svg:height="0.7264in" svg:x="4.2681in" svg:y="4.9976in" draw:caption-point-x="-0.2402in" draw:caption-point-y="0.2496in">
              <dc:date>2010-05-25T00:00:00</dc:date>
              <text:p text:style-name="P2"><text:span text:style-name="T4">Lens are usually described by their throw ratio. It determines the size of the image at a given distance.</text:span></text:p>
            </office:annotation>
            <text:p>2.00</text:p>
          </table:table-cell>
          <table:table-cell table:style-name="ce87" office:value-type="string">
            <text:p>:1</text:p>
          </table:table-cell>
          <table:table-cell table:style-name="ce35"/>
          <table:table-cell table:style-name="ce95" office:value-type="string">
            <text:p>Enter <text:span text:style-name="T8">either</text:span><text:span text:style-name="T9"> “throw ratio”</text:span>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1"/>
          <table:table-cell table:style-name="ce24" office:value-type="string">
            <text:p>Throw ratio - max</text:p>
          </table:table-cell>
          <table:table-cell table:style-name="ce45" office:value-type="float" office:value="2.1">
            <text:p>2.1</text:p>
          </table:table-cell>
          <table:table-cell table:style-name="ce68" table:formula="of:=IF([.C31];[.C31];[.D29]/[.D14])" office:value-type="float" office:value="2.1">
            <text:p>2.10</text:p>
          </table:table-cell>
          <table:table-cell table:style-name="ce88" office:value-type="string">
            <text:p>:1</text:p>
          </table:table-cell>
          <table:table-cell table:style-name="ce35"/>
          <table:table-cell table:style-name="ce95" office:value-type="string">
            <text:p>or “distance to screen”</text:p>
          </table:table-cell>
          <table:table-cell table:style-name="ce10"/>
          <table:table-cell table:style-name="ce35" table:number-columns-repeated="248"/>
        </table:table-row>
        <table:table-row table:style-name="ro6">
          <table:table-cell table:style-name="ce2"/>
          <table:table-cell table:style-name="ce25" office:value-type="string" table:number-columns-spanned="2" table:number-rows-spanned="3">
            <text:p>Max recommended viewing distance</text:p>
          </table:table-cell>
          <table:covered-table-cell table:style-name="ce46"/>
          <table:table-cell table:style-name="ce69" table:formula="of:=[.D34]*3.28039" office:value-type="float" office:value="36">
            <text:p>36</text:p>
          </table:table-cell>
          <table:table-cell table:style-name="ce84" office:value-type="string">
            <text:p>feet</text:p>
          </table:table-cell>
          <table:table-cell table:style-name="ce35"/>
          <table:table-cell table:style-name="ce94"/>
          <table:table-cell table:style-name="ce2"/>
          <table:table-cell table:style-name="Default" table:number-columns-repeated="248"/>
        </table:table-row>
        <table:table-row table:style-name="ro6">
          <table:table-cell table:style-name="ce2"/>
          <table:covered-table-cell table:style-name="ce26"/>
          <table:covered-table-cell table:style-name="ce26"/>
          <table:table-cell table:style-name="ce70" table:formula="of:=[.D34]*39.37" office:value-type="float" office:value="432.058383301985">
            <text:p>432</text:p>
          </table:table-cell>
          <table:table-cell table:style-name="ce85" office:value-type="string">
            <text:p>inch</text:p>
          </table:table-cell>
          <table:table-cell table:style-name="ce35"/>
          <table:table-cell table:style-name="ce95" office:value-type="string">
            <text:p>8 times the screen height.</text:p>
          </table:table-cell>
          <table:table-cell table:style-name="ce2"/>
          <table:table-cell table:style-name="Default" table:number-columns-repeated="248"/>
        </table:table-row>
        <table:table-row table:style-name="ro6">
          <table:table-cell table:style-name="ce2"/>
          <table:covered-table-cell table:style-name="ce27"/>
          <table:covered-table-cell table:style-name="ce27"/>
          <table:table-cell table:style-name="ce71" table:formula="of:=8*[.D11]" office:value-type="float" office:value="10.9743048844802">
            <text:p>11.0</text:p>
          </table:table-cell>
          <table:table-cell table:style-name="ce86" office:value-type="string">
            <text:p>meter</text:p>
          </table:table-cell>
          <table:table-cell table:style-name="ce35"/>
          <table:table-cell table:style-name="ce96"/>
          <table:table-cell table:style-name="ce2"/>
          <table:table-cell table:style-name="Default" table:number-columns-repeated="248"/>
        </table:table-row>
        <table:table-row table:style-name="ro5">
          <table:table-cell table:style-name="ce2" table:number-columns-repeated="8"/>
          <table:table-cell table:style-name="Default" table:number-columns-repeated="248"/>
        </table:table-row>
        <table:table-row table:style-name="ro8">
          <table:table-cell table:style-name="ce3" office:value-type="string">
            <text:p>Infrequently changed</text:p>
          </table:table-cell>
          <table:table-cell table:style-name="ce2" table:number-columns-repeated="7"/>
          <table:table-cell table:style-name="Default" table:number-columns-repeated="248"/>
        </table:table-row>
        <table:table-row table:style-name="ro9">
          <table:table-cell table:style-name="ce1"/>
          <table:table-cell table:style-name="ce28" office:value-type="string">
            <text:p>Screen gain</text:p>
          </table:table-cell>
          <table:table-cell table:style-name="ce47" table:content-validation-name="val3" office:value-type="float" office:value="1">
            <text:p>1</text:p>
          </table:table-cell>
          <table:table-cell table:style-name="ce2" table:number-columns-repeated="2"/>
          <table:table-cell table:style-name="ce10"/>
          <table:table-cell table:style-name="ce100" office:value-type="string">
            <text:p>“1” for matte white</text:p>
          </table:table-cell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9">
          <table:table-cell table:style-name="ce1"/>
          <table:table-cell table:style-name="ce28" office:value-type="string">
            <text:p>Fudge factor</text:p>
          </table:table-cell>
          <table:table-cell table:style-name="ce48" table:content-validation-name="val4" office:value-type="percentage" office:value="0.15">
            <text:p>15%</text:p>
          </table:table-cell>
          <table:table-cell table:style-name="ce2" table:number-columns-repeated="2"/>
          <table:table-cell table:style-name="ce10"/>
          <table:table-cell table:style-name="ce100" office:value-type="string">
            <text:p>Age and optimism adjustment</text:p>
          </table:table-cell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9">
          <table:table-cell table:style-name="ce1"/>
          <table:table-cell table:style-name="ce28" office:value-type="string">
            <text:p>Target contrast</text:p>
          </table:table-cell>
          <table:table-cell table:style-name="ce49"/>
          <table:table-cell table:style-name="ce72" table:formula="of:=[.D2]" office:value-type="float" office:value="7">
            <text:p>7</text:p>
          </table:table-cell>
          <table:table-cell table:style-name="ce89" office:value-type="string">
            <text:p>:1</text:p>
          </table:table-cell>
          <table:table-cell table:style-name="ce10"/>
          <table:table-cell table:style-name="ce101"/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9">
          <table:table-cell table:style-name="ce1"/>
          <table:table-cell table:style-name="ce28" office:value-type="string">
            <text:p>Projector contrast</text:p>
          </table:table-cell>
          <table:table-cell table:style-name="ce50" table:content-validation-name="val5"/>
          <table:table-cell table:style-name="ce72" table:formula="of:=IF([.C39];[.C39];300)" office:value-type="float" office:value="300">
            <text:p>300</text:p>
          </table:table-cell>
          <table:table-cell table:style-name="ce89" office:value-type="string">
            <text:p>:1</text:p>
          </table:table-cell>
          <table:table-cell table:style-name="ce10"/>
          <table:table-cell table:style-name="ce100" office:value-type="string">
            <text:p>Typical projector IEC contrast</text:p>
          </table:table-cell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6">
          <table:table-cell table:style-name="ce1"/>
          <table:table-cell table:style-name="ce29" office:value-type="string">
            <text:p>Raw luminous flux</text:p>
          </table:table-cell>
          <table:table-cell table:style-name="ce51"/>
          <table:table-cell table:style-name="ce73" table:formula="of:=([.D47]-[.D17])*[.D45]" office:value-type="float" office:value="4219.62201512917">
            <office:annotation draw:style-name="gr4" draw:text-style-name="P3" svg:width="1.7839in" svg:height="1.05in" svg:x="4.2681in" svg:y="6.665in" draw:caption-point-x="-0.2402in" draw:caption-point-y="0.4969in">
              <dc:date>2010-12-27T00:00:00</dc:date>
              <text:p text:style-name="P3"><text:span text:style-name="T3">This is the light that, in theory, is necessary to achive the desired contrast ratio.</text:span></text:p>
              <text:p text:style-name="P3"><text:span text:style-name="T3">This is </text:span><text:span text:style-name="T5">before</text:span><text:span text:style-name="T3"> "Fudge factor" is figure in.</text:span></text:p>
            </office:annotation>
            <text:p>4,220</text:p>
          </table:table-cell>
          <table:table-cell table:style-name="ce90" office:value-type="string">
            <text:p>lumens</text:p>
          </table:table-cell>
          <table:table-cell table:style-name="ce10"/>
          <table:table-cell table:style-name="ce100" office:value-type="string">
            <text:p>Without lens losses</text:p>
          </table:table-cell>
          <table:table-cell table:style-name="ce10"/>
          <table:table-cell table:style-name="ce35"/>
          <table:table-cell/>
          <table:table-cell table:style-name="ce35" table:number-columns-repeated="246"/>
        </table:table-row>
        <table:table-row table:style-name="ro10">
          <table:table-cell table:style-name="ce1"/>
          <table:table-cell table:style-name="ce10"/>
          <table:table-cell table:style-name="ce36"/>
          <table:table-cell table:style-name="ce59"/>
          <table:table-cell table:style-name="ce10" table:number-columns-repeated="2"/>
          <table:table-cell table:style-name="ce102"/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17" office:value-type="string">
            <text:p>Screen area</text:p>
          </table:table-cell>
          <table:table-cell table:style-name="ce41"/>
          <table:table-cell table:style-name="ce74" table:formula="of:=[.D44]/12^2" office:value-type="float" office:value="36.009731207856">
            <text:p>36.0097</text:p>
          </table:table-cell>
          <table:table-cell table:style-name="ce91" office:value-type="string">
            <text:p>ft²</text:p>
          </table:table-cell>
          <table:table-cell table:style-name="ce35"/>
          <table:table-cell table:style-name="ce94"/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30"/>
          <table:table-cell table:style-name="ce42"/>
          <table:table-cell table:style-name="ce75" table:formula="of:=[.D45]*39.37^2" office:value-type="float" office:value="5185.40129393126">
            <text:p>5,185.4013</text:p>
          </table:table-cell>
          <table:table-cell table:style-name="ce92" office:value-type="string">
            <text:p>in²</text:p>
          </table:table-cell>
          <table:table-cell table:style-name="ce35"/>
          <table:table-cell table:style-name="ce95"/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19"/>
          <table:table-cell table:style-name="ce52"/>
          <table:table-cell table:style-name="ce76" table:formula="of:=[.D14]*[.D11]" office:value-type="float" office:value="3.34542688048683">
            <text:p>3.3454</text:p>
          </table:table-cell>
          <table:table-cell table:style-name="ce93" office:value-type="string">
            <text:p>m²</text:p>
          </table:table-cell>
          <table:table-cell table:style-name="ce35"/>
          <table:table-cell table:style-name="ce95"/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31" office:value-type="string">
            <text:p>Light level at white</text:p>
          </table:table-cell>
          <table:table-cell table:style-name="ce53" office:value-type="string" table:number-columns-spanned="1" table:number-rows-spanned="2">
            <office:annotation draw:style-name="gr3" draw:text-style-name="P1" svg:width="1.1362in" svg:height="0.889in" svg:x="3.2614in" svg:y="7.3846in" draw:caption-point-x="-0.2402in" draw:caption-point-y="0.4992in">
              <dc:date>2006-05-05T00:00:00</dc:date>
              <text:p text:style-name="P1"><text:span text:style-name="T1">Incident light:</text:span></text:p>
              <text:p text:style-name="P1"><text:span text:style-name="T1">The amount of light that reaches the screen.</text:span></text:p>
            </office:annotation>
            <text:p>Illuminance</text:p>
          </table:table-cell>
          <table:table-cell table:style-name="ce74" table:formula="of:=[.D47]*0.0929" office:value-type="float" office:value="136.175744444444">
            <text:p>136.1757</text:p>
          </table:table-cell>
          <table:table-cell table:style-name="ce91" office:value-type="string">
            <office:annotation draw:style-name="gr3" draw:text-style-name="P1" svg:width="1.139in" svg:height="0.235in" svg:x="4.7909in" svg:y="7.2965in" draw:caption-point-x="0.0508in" draw:caption-point-y="0.5874in">
              <dc:date>2006-05-05T00:00:00</dc:date>
              <text:p text:style-name="P1"><text:span text:style-name="T1">foot candle</text:span></text:p>
            </office:annotation>
            <text:p>fc</text:p>
          </table:table-cell>
          <table:table-cell table:style-name="ce35"/>
          <table:table-cell table:style-name="ce95" office:value-type="string">
            <text:p>This section is used for </text:p>
          </table:table-cell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30"/>
          <table:covered-table-cell table:style-name="ce54"/>
          <table:table-cell table:style-name="ce75" table:formula="of:=(([.D50]*[.D39])/[.C37])" office:value-type="float" office:value="1465.8314794881">
            <text:p>1,465.8315</text:p>
          </table:table-cell>
          <table:table-cell table:style-name="ce92" office:value-type="string">
            <text:p>lux</text:p>
          </table:table-cell>
          <table:table-cell table:style-name="ce35"/>
          <table:table-cell table:style-name="ce95" office:value-type="string">
            <text:p>Calculations. It is visible</text:p>
          </table:table-cell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19"/>
          <table:table-cell table:style-name="ce55" office:value-type="string">
            <office:annotation draw:style-name="gr4" draw:text-style-name="P3" svg:width="2.4256in" svg:height="0.7264in" svg:x="3.2614in" svg:y="7.6886in" draw:caption-point-x="-0.2402in" draw:caption-point-y="0.4957in">
              <dc:date>2010-12-27T00:00:00</dc:date>
              <text:p text:style-name="P3"><text:span text:style-name="T3">Reflected light:</text:span></text:p>
              <text:p text:style-name="P3"><text:span text:style-name="T3">The amout of light that has bounced off the screen, thus it figures in the screen gain.</text:span></text:p>
            </office:annotation>
            <text:p>Luminance</text:p>
          </table:table-cell>
          <table:table-cell table:style-name="ce76" table:formula="of:=[.D47]*[.$C$37]/PI()" office:value-type="float" office:value="466.588651400474">
            <text:p>466.5887</text:p>
          </table:table-cell>
          <table:table-cell table:style-name="ce93" office:value-type="string">
            <text:p>cd/m²</text:p>
          </table:table-cell>
          <table:table-cell table:style-name="ce35"/>
          <table:table-cell table:style-name="ce95" office:value-type="string">
            <text:p>'cause I think it cool to see all</text:p>
          </table:table-cell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31" office:value-type="string">
            <text:p>Light level at black</text:p>
          </table:table-cell>
          <table:table-cell table:style-name="ce53" office:value-type="string" table:number-columns-spanned="1" table:number-rows-spanned="2">
            <text:p>Illuminance</text:p>
          </table:table-cell>
          <table:table-cell table:style-name="ce74" table:formula="of:=[.D50]*0.0929" office:value-type="float" office:value="19.4536777777778">
            <text:p>19.4537</text:p>
          </table:table-cell>
          <table:table-cell table:style-name="ce91" table:formula="of:=[.E46]" office:value-type="string" office:string-value="fc">
            <text:p>fc</text:p>
          </table:table-cell>
          <table:table-cell table:style-name="ce35"/>
          <table:table-cell table:style-name="ce95" office:value-type="string">
            <text:p>these numbers!</text:p>
          </table:table-cell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3">
          <table:table-cell table:style-name="ce1"/>
          <table:table-cell table:style-name="ce30"/>
          <table:covered-table-cell table:style-name="ce54"/>
          <table:table-cell table:style-name="ce75" table:formula="of:=[.D17]*(1+([.D39]/[.D40])+(([.D39]/[.D40])^2))" office:value-type="float" office:value="209.404497069729">
            <text:p>209.4045</text:p>
          </table:table-cell>
          <table:table-cell table:style-name="ce92" table:formula="of:=[.E47]" office:value-type="string" office:string-value="lux">
            <text:p>lux</text:p>
          </table:table-cell>
          <table:table-cell table:style-name="ce35"/>
          <table:table-cell table:style-name="ce95"/>
          <table:table-cell table:style-name="ce10"/>
          <table:table-cell table:number-columns-repeated="7"/>
          <table:table-cell table:style-name="ce35" table:number-columns-repeated="241"/>
        </table:table-row>
        <table:table-row table:style-name="ro3">
          <table:table-cell table:style-name="ce1"/>
          <table:table-cell table:style-name="ce19"/>
          <table:table-cell table:style-name="ce55" office:value-type="string">
            <text:p>Luminance</text:p>
          </table:table-cell>
          <table:table-cell table:style-name="ce76" table:formula="of:=[.D50]*[.$C$37]/PI()" office:value-type="float" office:value="66.6555216286392">
            <text:p>66.6555</text:p>
          </table:table-cell>
          <table:table-cell table:style-name="ce93" table:formula="of:=[.E48]" office:value-type="string" office:string-value="cd/m²">
            <text:p>cd/m²</text:p>
          </table:table-cell>
          <table:table-cell table:style-name="ce35"/>
          <table:table-cell table:style-name="ce95"/>
          <table:table-cell table:style-name="ce10"/>
          <table:table-cell table:number-columns-repeated="7"/>
          <table:table-cell table:style-name="ce35" table:number-columns-repeated="241"/>
        </table:table-row>
        <table:table-row table:style-name="ro11">
          <table:table-cell table:style-name="ce1"/>
          <table:table-cell table:style-name="ce32" office:value-type="string" table:number-columns-spanned="6" table:number-rows-spanned="1">
            <text:p>NOTE: This sheet is to be used as a general guideline! There are too many real-world variables for this calculation to be truly accurate!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0"/>
          <table:table-cell table:number-columns-repeated="3"/>
          <table:table-cell table:style-name="ce35" table:number-columns-repeated="245"/>
        </table:table-row>
        <table:table-row table:style-name="ro9">
          <table:table-cell table:style-name="ce1"/>
          <table:table-cell table:style-name="ce33" office:value-type="string" table:number-columns-spanned="6" table:number-rows-spanned="1">
            <text:p>Copyright 2005-2010, Designs and Ideas, Inc. <text:s text:c="2"/>www.dni-inc.com <text:s text:c="2"/>Some rights reserved.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10"/>
          <table:table-cell table:style-name="ce35" table:number-columns-repeated="248"/>
        </table:table-row>
        <table:table-row table:style-name="ro12">
          <table:table-cell table:style-name="ce1"/>
          <table:table-cell table:style-name="ce34" office:value-type="string" table:number-columns-spanned="6" table:number-rows-spanned="1">
            <text:p>This work is licensed under the Creative Commons Attribution-ShareAlike License. To view a copy of this license, visit http://creativecommons.org/licenses/by-sa/3/ or send a letter to Creative Commons, 559 Nathan Abbott Way, Stanford, California 94305, USA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"/>
          <table:table-cell table:style-name="ce35" table:number-columns-repeated="248"/>
        </table:table-row>
        <table:table-row table:style-name="ro12" table:number-rows-repeated="2">
          <table:table-cell table:style-name="ce1"/>
          <table:table-cell table:style-name="ce10"/>
          <table:table-cell table:style-name="ce36"/>
          <table:table-cell table:style-name="ce59"/>
          <table:table-cell table:style-name="ce10" table:number-columns-repeated="4"/>
          <table:table-cell table:style-name="ce35" table:number-columns-repeated="248"/>
        </table:table-row>
        <table:table-row table:style-name="ro12" table:number-rows-repeated="126">
          <table:table-cell table:style-name="ce4"/>
          <table:table-cell table:style-name="ce35"/>
          <table:table-cell table:style-name="ce56"/>
          <table:table-cell table:style-name="ce77"/>
          <table:table-cell table:style-name="ce35" table:number-columns-repeated="252"/>
        </table:table-row>
        <table:table-row table:style-name="ro12" table:number-rows-repeated="6535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ind Contrast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6" table:default-cell-style-name="ce5"/>
        <table:table-column table:style-name="co9" table:number-columns-repeated="248" table:default-cell-style-name="ce5"/>
        <table:table-row table:style-name="ro13">
          <table:table-cell table:style-name="ce1"/>
          <table:table-cell table:style-name="ce6" office:value-type="string" table:number-columns-spanned="6" table:number-rows-spanned="1">
            <text:p>Image Contrast Predic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5" table:number-columns-repeated="249"/>
        </table:table-row>
        <table:table-row table:style-name="ro14">
          <table:table-cell table:style-name="ce1"/>
          <table:table-cell table:style-name="ce104" table:formula="of:=[$'Find Lumens'.B2]" office:value-type="string" office:string-value="Version 3.3">
            <text:p>Version 3.3</text:p>
          </table:table-cell>
          <table:table-cell table:style-name="ce6"/>
          <table:table-cell table:style-name="ce119" table:formula="of:=LOG10([.D4])" office:value-type="float" office:value="0.497617499942869" table:number-columns-spanned="2" table:number-rows-spanned="1">
            <text:p>0.5</text:p>
          </table:table-cell>
          <table:covered-table-cell table:style-name="ce10"/>
          <table:table-cell table:style-name="ce137" office:value-type="string" table:number-columns-spanned="2" table:number-rows-spanned="1">
            <office:annotation draw:style-name="gr5" draw:text-style-name="P2" svg:width="4.1244in" svg:height="1.6205in" svg:x="5.2461in" svg:y="0in" draw:caption-point-x="1.6551in" draw:caption-point-y="0.3945in">
              <dc:date>2011-02-07T00:00:00</dc:date>
              <text:p text:style-name="P2"><text:span text:style-name="T4">Contrast Factor <text:s/>- This is an experimental, non-standard contrast comparison calculator. It is based on the log of the contrast ratio.</text:span></text:p>
              <text:p text:style-name="P2"><text:span text:style-name="T4"/></text:p>
              <text:p text:style-name="P2"><text:span text:style-name="T4">For Presentation systems:</text:span></text:p>
              <text:p text:style-name="P2"><text:span text:style-name="T4">&gt;1 is very good</text:span></text:p>
              <text:p text:style-name="P2"><text:span text:style-name="T4"><text:s text:c="3"/></text:span><text:span text:style-name="T4">1 is fine</text:span></text:p>
              <text:p text:style-name="P2"><text:span text:style-name="T4"><text:s text:c="3"/></text:span><text:span text:style-name="T4">0.7 is usable</text:span></text:p>
              <text:p text:style-name="P2"><text:span text:style-name="T4">&lt;0.5 is poor</text:span></text:p>
            </office:annotation>
            <text:p>CF <text:span text:style-name="T10">Experimental</text:span></text:p>
          </table:table-cell>
          <table:covered-table-cell table:style-name="ce2"/>
          <table:table-cell table:style-name="ce35" table:number-columns-repeated="249"/>
        </table:table-row>
        <table:table-row table:style-name="ro14">
          <table:table-cell table:style-name="ce1"/>
          <table:table-cell table:style-name="ce6" table:number-columns-repeated="2"/>
          <table:table-cell table:style-name="ce120" table:content-validation-name="val8" office:value-type="float" office:value="5000" table:number-columns-spanned="2" table:number-rows-spanned="1">
            <text:p>5,000</text:p>
          </table:table-cell>
          <table:covered-table-cell table:style-name="ce120"/>
          <table:table-cell table:style-name="ce137" office:value-type="string" table:number-columns-spanned="2" table:number-rows-spanned="1">
            <text:p>Projector Lumen rating</text:p>
          </table:table-cell>
          <table:covered-table-cell table:style-name="ce137"/>
          <table:table-cell table:style-name="ce35" table:number-columns-repeated="249"/>
        </table:table-row>
        <table:table-row table:style-name="ro14">
          <table:table-cell table:style-name="ce1"/>
          <table:table-cell table:style-name="ce6" table:number-columns-repeated="2"/>
          <table:table-cell table:style-name="ce121" table:formula="of:=[.D47]/[.D50]" office:value-type="float" office:value="3.14497719011796">
            <office:annotation draw:style-name="gr1" draw:text-style-name="P1" svg:width="2.4339in" svg:height="1.3791in" svg:x="4.1417in" svg:y="0.2661in" draw:caption-point-x="-0.2406in" draw:caption-point-y="0.6031in">
              <dc:date>2006-05-05T00:00:00</dc:date>
              <text:p text:style-name="P1"><text:span text:style-name="T3">10:1 - fine</text:span></text:p>
              <text:p text:style-name="P1"><text:span text:style-name="T3">5:1 - useable</text:span></text:p>
              <text:p text:style-name="P1"><text:span text:style-name="T3">&lt;2:1 - very poor</text:span></text:p>
              <text:p text:style-name="P1"><text:span text:style-name="T3"/></text:p>
              <text:p text:style-name="P1"><text:span text:style-name="T3">Due to many factor beyond the scope of this sheet, this number is not “Truth”! Consider it a guideline.</text:span></text:p>
            </office:annotation>
            <text:p>3.14</text:p>
          </table:table-cell>
          <table:table-cell table:style-name="ce130" office:value-type="string">
            <text:p>:1</text:p>
          </table:table-cell>
          <table:table-cell table:style-name="ce137" office:value-type="string" table:number-columns-spanned="2" table:number-rows-spanned="1">
            <text:p>Predicted contrast ratio</text:p>
          </table:table-cell>
          <table:covered-table-cell table:style-name="ce137"/>
          <table:table-cell table:style-name="ce35" table:number-columns-repeated="249"/>
        </table:table-row>
        <table:table-row table:style-name="ro3">
          <table:table-cell table:style-name="ce1"/>
          <table:table-cell table:style-name="ce105" office:value-type="string">
            <text:p>This sheet will help figure out what the theoretical contrast ratio will be if we already know:</text:p>
          </table:table-cell>
          <table:table-cell table:style-name="ce36"/>
          <table:table-cell table:style-name="ce59"/>
          <table:table-cell table:style-name="ce10" table:number-columns-repeated="3"/>
          <table:table-cell table:style-name="ce35" table:number-columns-repeated="249"/>
        </table:table-row>
        <table:table-row table:style-name="ro3">
          <table:table-cell table:style-name="ce1"/>
          <table:table-cell table:style-name="ce105" office:value-type="string">
            <text:p><text:s text:c="2"/>- image size</text:p>
          </table:table-cell>
          <table:table-cell table:style-name="ce36"/>
          <table:table-cell table:style-name="ce59"/>
          <table:table-cell table:style-name="ce10" table:number-columns-repeated="3"/>
          <table:table-cell table:style-name="ce35" table:number-columns-repeated="249"/>
        </table:table-row>
        <table:table-row table:style-name="ro15">
          <table:table-cell table:style-name="ce1"/>
          <table:table-cell table:style-name="ce105" office:value-type="string">
            <text:p><text:s text:c="2"/>- projector brightness</text:p>
          </table:table-cell>
          <table:table-cell table:style-name="ce36"/>
          <table:table-cell table:style-name="ce2" table:number-columns-repeated="4"/>
          <table:table-cell table:style-name="ce35" table:number-columns-repeated="249"/>
        </table:table-row>
        <table:table-row table:style-name="ro16">
          <table:table-cell table:style-name="ce1"/>
          <table:table-cell table:style-name="ce106" office:value-type="string">
            <text:p><text:s text:c="2"/>- ambient light on the screen</text:p>
          </table:table-cell>
          <table:table-cell table:style-name="ce36"/>
          <table:table-cell table:style-name="ce2" table:number-columns-repeated="4"/>
          <table:table-cell table:style-name="ce35" table:number-columns-repeated="249"/>
        </table:table-row>
        <table:table-row table:style-name="ro5">
          <table:table-cell table:style-name="ce1"/>
          <table:table-cell table:style-name="ce2" table:number-columns-repeated="6"/>
          <table:table-cell table:style-name="ce35"/>
          <table:table-cell table:style-name="Default" table:number-columns-repeated="2"/>
          <table:table-cell table:style-name="ce35" table:number-columns-repeated="246"/>
        </table:table-row>
        <table:table-row table:style-name="ro9">
          <table:table-cell table:style-name="ce1"/>
          <table:table-cell table:style-name="ce107" office:value-type="string">
            <office:annotation draw:style-name="gr1" draw:text-style-name="P1" svg:width="3.0185in" svg:height="0.8894in" svg:x="2.5472in" svg:y="1.8835in" draw:caption-point-x="-0.2622in" draw:caption-point-y="-0.011in">
              <dc:date>2006-05-05T00:00:00</dc:date>
              <text:p text:style-name="P1"><text:span text:style-name="T1">The image height is calculated from "Aspect ratio", (entered below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table-cell table:style-name="ce114" office:value-type="float" office:value="7">
            <text:p>7</text:p>
          </table:table-cell>
          <table:table-cell table:style-name="ce122" table:formula="of:=IF(COUNT([.C10:.C12])&gt;1;&quot;n/a&quot;;IF([.C10];[.C10];IF([.C12];[.C12]*3.28039;IF([.C11];[.C11]/12;[.D12]*3.28039))))" office:value-type="float" office:value="7">
            <text:p>7.0000</text:p>
          </table:table-cell>
          <table:table-cell table:style-name="ce131" office:value-type="string">
            <text:p>feet</text:p>
          </table:table-cell>
          <table:table-cell table:style-name="ce35"/>
          <table:table-cell table:style-name="ce94"/>
          <table:table-cell table:style-name="ce35" table:number-columns-repeated="2"/>
          <table:table-cell table:style-name="Default"/>
          <table:table-cell table:style-name="ce35" table:number-columns-repeated="246"/>
        </table:table-row>
        <table:table-row table:style-name="ro9">
          <table:table-cell table:style-name="ce1"/>
          <table:table-cell table:style-name="ce108" table:content-validation-name="val1" office:value-type="string">
            <text:p>Primary</text:p>
          </table:table-cell>
          <table:table-cell table:style-name="ce47"/>
          <table:table-cell table:style-name="ce123" table:formula="of:=IF(COUNT([.C10:.C12])&gt;1;&quot;n/a&quot;;IF([.C11];[.C11];IF([.C12];[.C12]*39.36468;IF([.C10];[.C10]*12;[.D12]*39.36468))))" office:value-type="float" office:value="84">
            <text:p>84.0000</text:p>
          </table:table-cell>
          <table:table-cell table:style-name="ce132" office:value-type="string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35" table:number-columns-repeated="249"/>
        </table:table-row>
        <table:table-row table:style-name="ro9">
          <table:table-cell table:style-name="ce1"/>
          <table:table-cell table:style-name="ce109"/>
          <table:table-cell table:style-name="ce115"/>
          <table:table-cell table:style-name="ce124" table:formula="of:=IF(COUNT([.C10:.C12])&gt;1;&quot;n/a&quot;;IF(OR([.B11]=&quot;Primary&quot;;COUNT([.C10:.C15])&gt;1);IF([.C12];[.C12];IF([.C10];[.C10]/3.28039;[.C11]/39.37));[.D15]*[.$D$17]))" office:value-type="float" office:value="2.13389261642671">
            <text:p>2.1339</text:p>
          </table:table-cell>
          <table:table-cell table:style-name="ce133" office:value-type="string">
            <text:p>meter</text:p>
          </table:table-cell>
          <table:table-cell table:style-name="ce35"/>
          <table:table-cell table:style-name="ce96"/>
          <table:table-cell table:style-name="ce35" table:number-columns-repeated="249"/>
        </table:table-row>
        <table:table-row table:style-name="ro9">
          <table:table-cell table:style-name="ce1"/>
          <table:table-cell table:style-name="ce110" office:value-type="string">
            <text:p>Image width</text:p>
          </table:table-cell>
          <table:table-cell table:style-name="ce116"/>
          <table:table-cell table:style-name="ce125" table:formula="of:=IF(COUNT([.C13:.C15])&gt;1;&quot;n/a&quot;;IF([.C13];[.C13];IF([.C15];[.C15]*3.28039;IF([.C14];[.C14]/12;[.D15]*3.28039))))" office:value-type="float" office:value="9.33333333333333">
            <text:p>9.3333</text:p>
          </table:table-cell>
          <table:table-cell table:style-name="ce134" table:formula="of:=[.E10]" office:value-type="string" office:string-value="feet">
            <text:p>feet</text:p>
          </table:table-cell>
          <table:table-cell table:style-name="ce35"/>
          <table:table-cell table:style-name="ce94"/>
          <table:table-cell table:style-name="ce35" table:number-columns-repeated="249"/>
        </table:table-row>
        <table:table-row table:style-name="ro9">
          <table:table-cell table:style-name="ce1"/>
          <table:table-cell table:style-name="ce111" table:formula="of:=IF([.B11]=&quot;Primary&quot;;&quot;Optional&quot;;&quot;Primary&quot;)" office:value-type="string" office:string-value="Optional">
            <text:p>Optional</text:p>
          </table:table-cell>
          <table:table-cell table:style-name="ce47"/>
          <table:table-cell table:style-name="ce123" table:formula="of:=IF(COUNT([.C13:.C15])&gt;1;&quot;n/a&quot;;IF([.C14];[.C14];IF([.C15];[.C15]*39.36486;IF([.C13];[.C13]*12;[.D15]*39.36486))))" office:value-type="float" office:value="112.000512134228">
            <text:p>112.0005</text:p>
          </table:table-cell>
          <table:table-cell table:style-name="ce132" table:formula="of:=[.E11]" office:value-type="string" office:string-value="inch">
            <text:p>inch</text:p>
          </table:table-cell>
          <table:table-cell table:style-name="ce35"/>
          <table:table-cell table:style-name="ce95" office:value-type="string">
            <text:p>Fill in only one row</text:p>
          </table:table-cell>
          <table:table-cell table:style-name="ce35" table:number-columns-repeated="249"/>
        </table:table-row>
        <table:table-row table:style-name="ro9">
          <table:table-cell table:style-name="ce1"/>
          <table:table-cell table:style-name="ce109"/>
          <table:table-cell table:style-name="ce47"/>
          <table:table-cell table:style-name="ce124" table:formula="of:=IF(COUNT([.C13:.C15])&gt;1;&quot;n/a&quot;;IF(OR([.B14]=&quot;Primary&quot;;COUNT([.C10:.C15])&gt;1);IF([.C15];[.C15];IF([.C13];[.C13]/3.28039;[.C14]/39.37));[.D12]/[.D16]))" office:value-type="float" office:value="2.84519015523561">
            <text:p>2.8452</text:p>
          </table:table-cell>
          <table:table-cell table:style-name="ce133" table:formula="of:=[.E12]" office:value-type="string" office:string-value="meter">
            <text:p>meter</text:p>
          </table:table-cell>
          <table:table-cell table:style-name="ce35"/>
          <table:table-cell table:style-name="ce96"/>
          <table:table-cell table:style-name="ce35" table:number-columns-repeated="249"/>
        </table:table-row>
        <table:table-row table:style-name="ro6">
          <table:table-cell table:style-name="ce1"/>
          <table:table-cell table:style-name="ce110" office:value-type="string">
            <text:p>Aspect ratio</text:p>
          </table:table-cell>
          <table:table-cell table:style-name="ce117" table:content-validation-name="val2" office:value-type="string">
            <text:p>4:3</text:p>
          </table:table-cell>
          <table:table-cell table:style-name="ce125" table:formula="of:=IF(COUNT([.C10:.C15])&gt;1;[.D12]/[.D15];IF(ISERROR(FIND(&quot;:&quot;;[.C16]));VALUE([.C16]);MID([.C16];FIND(&quot;:&quot;;[.C16])+1;3)/LEFT([.C16];FIND(&quot;:&quot;;[.C16])-1)))" office:value-type="float" office:value="0.75">
            <office:annotation draw:style-name="gr2" draw:text-style-name="P2" svg:width="2.2445in" svg:height="0.8882in" svg:x="4.1413in" svg:y="2.3374in" draw:caption-point-x="-0.2402in" draw:caption-point-y="0.5976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7500</text:p>
          </table:table-cell>
          <table:table-cell table:style-name="ce135"/>
          <table:table-cell table:style-name="ce35"/>
          <table:table-cell table:style-name="ce97" office:value-type="string">
            <text:p>4:3 and 16:9 are common</text:p>
          </table:table-cell>
          <table:table-cell table:style-name="ce35" table:number-columns-repeated="249"/>
        </table:table-row>
        <table:table-row table:style-name="ro9">
          <table:table-cell table:style-name="ce1"/>
          <table:table-cell table:style-name="ce110" office:value-type="string">
            <text:p>Ambient light</text:p>
          </table:table-cell>
          <table:table-cell table:style-name="ce116" office:value-type="float" office:value="30">
            <text:p>30</text:p>
          </table:table-cell>
          <table:table-cell table:style-name="ce125" table:formula="of:=IF(COUNT([.C17:.C18])&gt;1;&quot;n/a&quot;;IF([.C17];[.C17];[.C18]*0.0929))" office:value-type="float" office:value="30">
            <text:p>30.0000</text:p>
          </table:table-cell>
          <table:table-cell table:style-name="ce134" office:value-type="string">
            <office:annotation draw:style-name="gr3" draw:text-style-name="P1" svg:width="1.1382in" svg:height="0.235in" svg:x="4.9961in" svg:y="2.6949in" draw:caption-point-x="-0.2402in" draw:caption-point-y="0.4189in">
              <dc:date>2006-05-05T00:00:00</dc:date>
              <text:p text:style-name="P1"><text:span text:style-name="T1">foot candle</text:span></text:p>
            </office:annotation>
            <text:p>fc</text:p>
          </table:table-cell>
          <table:table-cell table:style-name="ce35"/>
          <table:table-cell table:style-name="ce98" office:value-type="string" table:number-columns-spanned="1" table:number-rows-spanned="2">
            <text:p>Fill in only one row</text:p>
          </table:table-cell>
          <table:table-cell table:style-name="ce35" table:number-columns-repeated="249"/>
        </table:table-row>
        <table:table-row table:style-name="ro9">
          <table:table-cell table:style-name="ce1"/>
          <table:table-cell table:style-name="ce112" office:value-type="string">
            <text:p>light on screen</text:p>
          </table:table-cell>
          <table:table-cell table:style-name="ce115"/>
          <table:table-cell table:style-name="ce124" table:formula="of:=IF(COUNT([.C17:.C18])&gt;1;&quot;n/a&quot;;IF([.C18];[.C18];[.C17]/0.0929))" office:value-type="float" office:value="322.927879440258">
            <text:p>322.9279</text:p>
          </table:table-cell>
          <table:table-cell table:style-name="ce133" office:value-type="string">
            <text:p>lux</text:p>
          </table:table-cell>
          <table:table-cell table:style-name="ce35"/>
          <table:covered-table-cell table:style-name="ce98"/>
          <table:table-cell table:style-name="ce35" table:number-columns-repeated="249"/>
        </table:table-row>
        <table:table-row table:style-name="ro5">
          <table:table-cell table:style-name="ce1"/>
          <table:table-cell table:style-name="ce2" table:number-columns-repeated="6"/>
          <table:table-cell table:style-name="ce35" table:number-columns-repeated="249"/>
        </table:table-row>
        <table:table-row table:style-name="ro6">
          <table:table-cell table:style-name="ce1"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D22]*3.28039" office:value-type="float" office:value="11.6666666666667">
            <text:p>11.6667</text:p>
          </table:table-cell>
          <table:table-cell table:style-name="ce80" table:formula="of:=[.E10]" office:value-type="string" office:string-value="feet">
            <text:p>feet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6">
          <table:table-cell table:style-name="ce1"/>
          <table:table-cell table:style-name="ce18"/>
          <table:table-cell table:style-name="ce42"/>
          <table:table-cell table:style-name="ce61" table:formula="of:=[.D22]*39.37" office:value-type="float" office:value="140.018920514532">
            <text:p>140.0189</text:p>
          </table:table-cell>
          <table:table-cell table:style-name="ce81" table:formula="of:=[.E11]" office:value-type="string" office:string-value="inch">
            <text:p>inch</text:p>
          </table:table-cell>
          <table:table-cell table:style-name="ce35"/>
          <table:table-cell table:style-name="ce95" office:value-type="string">
            <text:p>Just for reference</text:p>
          </table:table-cell>
          <table:table-cell table:style-name="ce35" table:number-columns-repeated="249"/>
        </table:table-row>
        <table:table-row table:style-name="ro6">
          <table:table-cell table:style-name="ce1"/>
          <table:table-cell table:style-name="ce19"/>
          <table:table-cell table:style-name="ce43"/>
          <table:table-cell table:style-name="ce62" table:formula="of:=SQRT([.D12]^2+[.D15]^2)" office:value-type="float" office:value="3.55648769404451">
            <text:p>3.5565</text:p>
          </table:table-cell>
          <table:table-cell table:style-name="ce82" table:formula="of:=[.E12]" office:value-type="string" office:string-value="meter">
            <text:p>meter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5">
          <table:table-cell table:style-name="ce1"/>
          <table:table-cell table:style-name="ce2" table:number-columns-repeated="6"/>
          <table:table-cell table:style-name="ce35" table:number-columns-repeated="249"/>
        </table:table-row>
        <table:table-row table:style-name="ro8">
          <table:table-cell table:style-name="ce3" office:value-type="string">
            <text:p>Optional</text:p>
          </table:table-cell>
          <table:table-cell table:style-name="ce2" table:number-columns-repeated="6"/>
          <table:table-cell table:style-name="ce35" table:number-columns-repeated="249"/>
        </table:table-row>
        <table:table-row table:style-name="ro6">
          <table:table-cell table:style-name="ce1"/>
          <table:table-cell table:style-name="ce20" office:value-type="string">
            <office:annotation draw:style-name="gr3" draw:text-style-name="P1" svg:width="3.4594in" svg:height="1.4209in" svg:x="2.5252in" svg:y="4.3059in" draw:caption-point-x="-0.2402in" draw:caption-point-y="0.1138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Distance to screen</text:p>
          </table:table-cell>
          <table:table-cell table:style-name="ce37" office:value-type="float" office:value="17">
            <text:p>17</text:p>
          </table:table-cell>
          <table:table-cell table:style-name="ce64" table:formula="of:=IF(COUNT([.C25:.C27])+COUNT([.C31])&gt;1;&quot;n/a&quot;;IF([.C25];[.C25];IF([.C27];[.C27]*3.28039;IF([.C26];[.C26]/12;[.D27]*3.28039))))" office:value-type="float" office:value="17">
            <text:p>17.0000</text:p>
          </table:table-cell>
          <table:table-cell table:style-name="ce84" table:formula="of:=[.E10]" office:value-type="string" office:string-value="feet">
            <text:p>feet</text:p>
          </table:table-cell>
          <table:table-cell table:style-name="ce10"/>
          <table:table-cell table:style-name="ce94"/>
          <table:table-cell table:style-name="ce35" table:number-columns-repeated="249"/>
        </table:table-row>
        <table:table-row table:style-name="ro6">
          <table:table-cell table:style-name="ce1"/>
          <table:table-cell table:style-name="ce21" office:value-type="string">
            <text:p>minimum</text:p>
          </table:table-cell>
          <table:table-cell table:style-name="ce38"/>
          <table:table-cell table:style-name="ce65" table:formula="of:=IF(COUNT([.C25:.C27])+COUNT([.C31])&gt;1;&quot;n/a&quot;;IF([.C26];[.C26];IF([.C27];[.C27]*39.36486;IF([.C25];[.C25]*12;[.D27]*39.36486))))" office:value-type="float" office:value="204">
            <text:p>204.0000</text:p>
          </table:table-cell>
          <table:table-cell table:style-name="ce85" table:formula="of:=[.E11]" office:value-type="string" office:string-value="inch">
            <text:p>inch</text:p>
          </table:table-cell>
          <table:table-cell table:style-name="ce10"/>
          <table:table-cell table:style-name="ce95" office:value-type="string">
            <text:p>Fill in only one row</text:p>
          </table:table-cell>
          <table:table-cell table:style-name="ce35" table:number-columns-repeated="249"/>
        </table:table-row>
        <table:table-row table:style-name="ro6">
          <table:table-cell table:style-name="ce1"/>
          <table:table-cell table:style-name="ce22"/>
          <table:table-cell table:style-name="ce39"/>
          <table:table-cell table:style-name="ce66" table:formula="of:=IF(COUNT([.C25:.C27])+COUNT([.C31])&gt;1;&quot;n/a&quot;;IF([.C31];[.D31]*[.D15];IF([.C27];[.C27];IF([.C25];[.C25]/3.28039;[.C26]/39.37))))" office:value-type="float" office:value="5.18231063989343">
            <text:p>5.1823</text:p>
          </table:table-cell>
          <table:table-cell table:style-name="ce86" table:formula="of:=[.E12]" office:value-type="string" office:string-value="meter">
            <text:p>meter</text:p>
          </table:table-cell>
          <table:table-cell table:style-name="ce10"/>
          <table:table-cell table:style-name="ce96"/>
          <table:table-cell table:style-name="ce35" table:number-columns-repeated="249"/>
        </table:table-row>
        <table:table-row table:style-name="ro2">
          <table:table-cell table:style-name="ce1"/>
          <table:table-cell table:style-name="ce20" office:value-type="string">
            <office:annotation draw:style-name="gr3" draw:text-style-name="P1" svg:width="3.4594in" svg:height="1.4209in" svg:x="2.5252in" svg:y="4.865in" draw:caption-point-x="-0.2402in" draw:caption-point-y="0.0902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Distance to screen</text:p>
          </table:table-cell>
          <table:table-cell table:style-name="ce37" office:value-type="float" office:value="20">
            <text:p>20</text:p>
          </table:table-cell>
          <table:table-cell table:style-name="ce64" table:formula="of:=IF(COUNT([.C28:.C30])+COUNT([.C32])&gt;1;&quot;n/a&quot;;IF([.C28];[.C28];IF([.C30];[.C30]*3.28039;IF([.C29];[.C29]/12;[.D30]*3.28039))))" office:value-type="float" office:value="20">
            <text:p>20.0000</text:p>
          </table:table-cell>
          <table:table-cell table:style-name="ce84" table:formula="of:=[.E13]" office:value-type="string" office:string-value="feet">
            <text:p>feet</text:p>
          </table:table-cell>
          <table:table-cell table:style-name="ce10"/>
          <table:table-cell table:style-name="ce94"/>
          <table:table-cell table:style-name="ce35" table:number-columns-repeated="249"/>
        </table:table-row>
        <table:table-row table:style-name="ro6">
          <table:table-cell table:style-name="ce1"/>
          <table:table-cell table:style-name="ce21" office:value-type="string">
            <text:p>maximum</text:p>
          </table:table-cell>
          <table:table-cell table:style-name="ce38"/>
          <table:table-cell table:style-name="ce65" table:formula="of:=IF(COUNT([.C28:.C30])+COUNT([.C32])&gt;1;&quot;n/a&quot;;IF([.C29];[.C29];IF([.C30];[.C30]*39.36486;IF([.C28];[.C28]*12;[.D30]*39.36486))))" office:value-type="float" office:value="240">
            <text:p>240.0000</text:p>
          </table:table-cell>
          <table:table-cell table:style-name="ce85" table:formula="of:=[.E14]" office:value-type="string" office:string-value="inch">
            <text:p>inch</text:p>
          </table:table-cell>
          <table:table-cell table:style-name="ce10"/>
          <table:table-cell table:style-name="ce95" office:value-type="string">
            <text:p>Fill in only one row</text:p>
          </table:table-cell>
          <table:table-cell table:style-name="ce35" table:number-columns-repeated="249"/>
        </table:table-row>
        <table:table-row table:style-name="ro6">
          <table:table-cell table:style-name="ce1"/>
          <table:table-cell table:style-name="ce22"/>
          <table:table-cell table:style-name="ce39"/>
          <table:table-cell table:style-name="ce66" table:formula="of:=IF(COUNT([.C28:.C30])+COUNT([.C32])&gt;1;&quot;n/a&quot;;IF([.C32];[.D32]*[.D15];IF([.C30];[.C30];IF([.C28];[.C28]/3.28039;[.C29]/39.37))))" office:value-type="float" office:value="6.09683604693344">
            <text:p>6.0968</text:p>
          </table:table-cell>
          <table:table-cell table:style-name="ce86" table:formula="of:=[.E15]" office:value-type="string" office:string-value="meter">
            <text:p>meter</text:p>
          </table:table-cell>
          <table:table-cell table:style-name="ce10"/>
          <table:table-cell table:style-name="ce96"/>
          <table:table-cell table:style-name="ce35" table:number-columns-repeated="249"/>
        </table:table-row>
        <table:table-row table:style-name="ro6">
          <table:table-cell table:style-name="ce1"/>
          <table:table-cell table:style-name="ce23" office:value-type="string">
            <office:annotation draw:style-name="gr3" draw:text-style-name="P1" svg:width="3.4594in" svg:height="1.4209in" svg:x="2.5252in" svg:y="5.4472in" draw:caption-point-x="-0.2402in" draw:caption-point-y="0.0713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Throw ratio - min</text:p>
          </table:table-cell>
          <table:table-cell table:style-name="ce44"/>
          <table:table-cell table:style-name="ce126" table:formula="of:=IF([.C31];[.C31];[.D27]/[.D15])" office:value-type="float" office:value="1.82142857142857">
            <office:annotation draw:style-name="gr6" draw:text-style-name="P2" svg:width="2.0693in" svg:height="0.7264in" svg:x="4.1413in" svg:y="5.1933in" draw:caption-point-x="-0.2402in" draw:caption-point-y="0.3252in">
              <dc:date>2010-05-25T00:00:00</dc:date>
              <text:p text:style-name="P2"><text:span text:style-name="T4">Lens are usually described by their throw ratio. It determines the size of the image at a given distance.</text:span></text:p>
            </office:annotation>
            <text:p>1.821</text:p>
          </table:table-cell>
          <table:table-cell table:style-name="ce87" office:value-type="string">
            <text:p>:1</text:p>
          </table:table-cell>
          <table:table-cell table:style-name="ce10"/>
          <table:table-cell table:style-name="ce95" office:value-type="string">
            <text:p>Enter <text:span text:style-name="T8">either</text:span><text:span text:style-name="T9"> “throw ratio”</text:span></text:p>
          </table:table-cell>
          <table:table-cell table:style-name="ce35" table:number-columns-repeated="249"/>
        </table:table-row>
        <table:table-row table:style-name="ro6">
          <table:table-cell table:style-name="ce1"/>
          <table:table-cell table:style-name="ce24" office:value-type="string">
            <office:annotation draw:style-name="gr3" draw:text-style-name="P1" svg:width="3.4594in" svg:height="1.4209in" svg:x="2.5252in" svg:y="5.6327in" draw:caption-point-x="-0.2402in" draw:caption-point-y="0.0642in">
              <dc:date>2010-06-11T00:00:00</dc:date>
              <text:p text:style-name="P1"><text:span text:style-name="T1">Optional:</text:span></text:p>
              <text:p text:style-name="P1"><text:span text:style-name="T1">This info is </text:span><text:span text:style-name="T2">not </text:span><text:span text:style-name="T1">needed for light calculations. It is included here because it I often need to calculate throw distances the same time I'm doing light calculations.</text:span></text:p>
              <text:p text:style-name="P1"><text:span text:style-name="T1">Enter either “Distance to screen” or “throw ratio”. <text:s/></text:span></text:p>
              <text:p text:style-name="P1"><text:span text:style-name="T1">Not both.</text:span></text:p>
            </office:annotation>
            <text:p>Throw ratio - max</text:p>
          </table:table-cell>
          <table:table-cell table:style-name="ce45"/>
          <table:table-cell table:style-name="ce127" table:formula="of:=IF([.C32];[.C32];[.D30]/[.D15])" office:value-type="float" office:value="2.14285714285714">
            <text:p>2.143</text:p>
          </table:table-cell>
          <table:table-cell table:style-name="ce88" office:value-type="string">
            <text:p>:1</text:p>
          </table:table-cell>
          <table:table-cell table:style-name="ce10"/>
          <table:table-cell table:style-name="ce95" office:value-type="string">
            <text:p>or “distance to screen”</text:p>
          </table:table-cell>
          <table:table-cell table:style-name="ce35" table:number-columns-repeated="249"/>
        </table:table-row>
        <table:table-row table:style-name="ro6">
          <table:table-cell table:style-name="ce2"/>
          <table:table-cell table:style-name="ce25" office:value-type="string" table:number-columns-spanned="2" table:number-rows-spanned="3">
            <text:p>Max recommended viewing distance</text:p>
          </table:table-cell>
          <table:covered-table-cell table:style-name="ce113"/>
          <table:table-cell table:style-name="ce69" table:formula="of:=[.D35]*3.28039" office:value-type="float" office:value="56">
            <text:p>56</text:p>
          </table:table-cell>
          <table:table-cell table:style-name="ce84" office:value-type="string">
            <text:p>feet</text:p>
          </table:table-cell>
          <table:table-cell table:style-name="ce10"/>
          <table:table-cell table:style-name="ce94"/>
          <table:table-cell table:style-name="ce35" table:number-columns-repeated="249"/>
        </table:table-row>
        <table:table-row table:style-name="ro6">
          <table:table-cell table:style-name="ce2"/>
          <table:covered-table-cell table:style-name="ce113"/>
          <table:covered-table-cell table:style-name="ce113"/>
          <table:table-cell table:style-name="ce70" table:formula="of:=[.D35]*39.37" office:value-type="float" office:value="672.090818469755">
            <text:p>672</text:p>
          </table:table-cell>
          <table:table-cell table:style-name="ce85" office:value-type="string">
            <text:p>inch</text:p>
          </table:table-cell>
          <table:table-cell table:style-name="ce10"/>
          <table:table-cell table:style-name="ce95" office:value-type="string">
            <text:p>8 times the screen height.</text:p>
          </table:table-cell>
          <table:table-cell table:style-name="ce35" table:number-columns-repeated="249"/>
        </table:table-row>
        <table:table-row table:style-name="ro6">
          <table:table-cell table:style-name="ce2"/>
          <table:covered-table-cell table:style-name="ce113"/>
          <table:covered-table-cell table:style-name="ce113"/>
          <table:table-cell table:style-name="ce71" table:formula="of:=8*[.D12]" office:value-type="float" office:value="17.0711409314136">
            <text:p>17.1</text:p>
          </table:table-cell>
          <table:table-cell table:style-name="ce86" office:value-type="string">
            <text:p>meter</text:p>
          </table:table-cell>
          <table:table-cell table:style-name="ce10"/>
          <table:table-cell table:style-name="ce96"/>
          <table:table-cell table:style-name="ce35" table:number-columns-repeated="249"/>
        </table:table-row>
        <table:table-row table:style-name="ro17">
          <table:table-cell table:style-name="ce1"/>
          <table:table-cell table:style-name="ce2" table:number-columns-repeated="6"/>
          <table:table-cell table:style-name="ce35" table:number-columns-repeated="249"/>
        </table:table-row>
        <table:table-row table:style-name="ro8">
          <table:table-cell table:style-name="ce3" office:value-type="string">
            <text:p>Infrequently changed</text:p>
          </table:table-cell>
          <table:table-cell table:style-name="ce2" table:number-columns-repeated="6"/>
          <table:table-cell table:style-name="ce35" table:number-columns-repeated="249"/>
        </table:table-row>
        <table:table-row table:style-name="ro9">
          <table:table-cell table:style-name="ce1"/>
          <table:table-cell table:style-name="ce28" office:value-type="string">
            <text:p>Screen gain</text:p>
          </table:table-cell>
          <table:table-cell table:style-name="ce47" table:content-validation-name="val3" office:value-type="float" office:value="1">
            <text:p>1</text:p>
          </table:table-cell>
          <table:table-cell table:style-name="ce2"/>
          <table:table-cell table:style-name="ce136"/>
          <table:table-cell table:style-name="ce10"/>
          <table:table-cell table:style-name="ce100" office:value-type="string">
            <text:p>“1” for matte white</text:p>
          </table:table-cell>
          <table:table-cell table:style-name="ce35" table:number-columns-repeated="249"/>
        </table:table-row>
        <table:table-row table:style-name="ro9">
          <table:table-cell table:style-name="ce1"/>
          <table:table-cell table:style-name="ce28" office:value-type="string">
            <text:p>Fudge factor</text:p>
          </table:table-cell>
          <table:table-cell table:style-name="ce48" table:content-validation-name="val4" office:value-type="percentage" office:value="0.15">
            <text:p>15%</text:p>
          </table:table-cell>
          <table:table-cell table:style-name="ce2" table:number-columns-repeated="2"/>
          <table:table-cell table:style-name="ce10"/>
          <table:table-cell table:style-name="ce100" office:value-type="string">
            <text:p>Age and optimism adjustment</text:p>
          </table:table-cell>
          <table:table-cell table:style-name="ce35" table:number-columns-repeated="249"/>
        </table:table-row>
        <table:table-row table:style-name="ro6">
          <table:table-cell table:style-name="ce1"/>
          <table:table-cell table:style-name="ce29" office:value-type="string">
            <text:p>Projector contrast</text:p>
          </table:table-cell>
          <table:table-cell table:style-name="ce118" table:content-validation-name="val7" office:value-type="float" office:value="300">
            <text:p>300</text:p>
          </table:table-cell>
          <table:table-cell table:style-name="ce128" office:value-type="string">
            <text:p>:1</text:p>
          </table:table-cell>
          <table:table-cell table:style-name="ce2"/>
          <table:table-cell table:style-name="ce10"/>
          <table:table-cell table:style-name="ce100" office:value-type="string">
            <text:p>Mfg rated contrast</text:p>
          </table:table-cell>
          <table:table-cell table:style-name="ce35"/>
          <table:table-cell table:number-columns-repeated="4"/>
          <table:table-cell table:style-name="ce35" table:number-columns-repeated="244"/>
        </table:table-row>
        <table:table-row table:style-name="ro18">
          <table:table-cell table:style-name="ce1"/>
          <table:table-cell table:style-name="ce29" office:value-type="string">
            <text:p>Adjusted luminous flux</text:p>
          </table:table-cell>
          <table:table-cell table:style-name="ce51"/>
          <table:table-cell table:style-name="ce129" table:formula="of:=[.D3]*(1-[.C39])" office:value-type="float" office:value="4250">
            <office:annotation draw:style-name="gr1" draw:text-style-name="P1" svg:width="2.3551in" svg:height="0.7252in" svg:x="3.9012in" svg:y="7.0354in" draw:caption-point-x="0in" draw:caption-point-y="0.2319in">
              <dc:date>2010-05-25T00:00:00</dc:date>
              <text:p text:style-name="P1"><text:span text:style-name="T1">This is the light that, in theory, actually reaches the screen. It has taken into account "Fudge factor".</text:span></text:p>
            </office:annotation>
            <text:p>4,250</text:p>
          </table:table-cell>
          <table:table-cell table:style-name="ce90" office:value-type="string">
            <text:p>lumens</text:p>
          </table:table-cell>
          <table:table-cell table:style-name="ce10"/>
          <table:table-cell table:style-name="ce100" office:value-type="string">
            <text:p>Figures in the lens losses</text:p>
          </table:table-cell>
          <table:table-cell table:style-name="ce35"/>
          <table:table-cell table:number-columns-repeated="4"/>
          <table:table-cell table:style-name="ce35" table:number-columns-repeated="244"/>
        </table:table-row>
        <table:table-row table:style-name="ro19">
          <table:table-cell table:style-name="ce1"/>
          <table:table-cell table:style-name="ce10"/>
          <table:table-cell table:style-name="ce36"/>
          <table:table-cell table:style-name="ce59"/>
          <table:table-cell table:style-name="ce10" table:number-columns-repeated="2"/>
          <table:table-cell table:style-name="ce138"/>
          <table:table-cell table:style-name="ce35"/>
          <table:table-cell table:number-columns-repeated="4"/>
          <table:table-cell table:style-name="ce35" table:number-columns-repeated="244"/>
        </table:table-row>
        <table:table-row table:style-name="ro3">
          <table:table-cell table:style-name="ce1"/>
          <table:table-cell table:style-name="ce17" office:value-type="string">
            <text:p>Screen area</text:p>
          </table:table-cell>
          <table:table-cell table:style-name="ce41"/>
          <table:table-cell table:style-name="ce74" table:formula="of:=IF([.C43];[.C43];IF([.C44];[.C44]*12^2;[.D45]*3.28039^2))" office:value-type="float" office:value="65.3333333333333">
            <text:p>65.3333</text:p>
          </table:table-cell>
          <table:table-cell table:style-name="ce91" office:value-type="string">
            <text:p>ft²</text:p>
          </table:table-cell>
          <table:table-cell table:style-name="ce35"/>
          <table:table-cell table:style-name="ce94"/>
          <table:table-cell table:style-name="ce35" table:number-columns-repeated="249"/>
        </table:table-row>
        <table:table-row table:style-name="ro3">
          <table:table-cell table:style-name="ce1"/>
          <table:table-cell table:style-name="ce30"/>
          <table:table-cell table:style-name="ce42"/>
          <table:table-cell table:style-name="ce75" table:formula="of:=[.D45]*39.37^2" office:value-type="float" office:value="9410.54308898636">
            <text:p>9,410.5431</text:p>
          </table:table-cell>
          <table:table-cell table:style-name="ce92" office:value-type="string">
            <text:p>in²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3">
          <table:table-cell table:style-name="ce1"/>
          <table:table-cell table:style-name="ce19"/>
          <table:table-cell table:style-name="ce52"/>
          <table:table-cell table:style-name="ce76" table:formula="of:=[.D15]*[.D12]" office:value-type="float" office:value="6.07133026458721">
            <text:p>6.0713</text:p>
          </table:table-cell>
          <table:table-cell table:style-name="ce93" office:value-type="string">
            <text:p>m²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3">
          <table:table-cell table:style-name="ce1"/>
          <table:table-cell table:style-name="ce31" office:value-type="string">
            <text:p>Light level at white</text:p>
          </table:table-cell>
          <table:table-cell table:style-name="ce53" office:value-type="string" table:number-columns-spanned="1" table:number-rows-spanned="2">
            <office:annotation draw:style-name="gr3" draw:text-style-name="P1" svg:width="1.1362in" svg:height="0.889in" svg:x="3.2165in" svg:y="7.4488in" draw:caption-point-x="-0.2402in" draw:caption-point-y="0.5118in">
              <dc:date>2006-05-05T00:00:00</dc:date>
              <text:p text:style-name="P1"><text:span text:style-name="T1">Incident light:</text:span></text:p>
              <text:p text:style-name="P1"><text:span text:style-name="T1">The amount of light that reaches the screen.</text:span></text:p>
            </office:annotation>
            <text:p>Illuminance</text:p>
          </table:table-cell>
          <table:table-cell table:style-name="ce74" table:formula="of:=[.D47]*0.0929" office:value-type="float" office:value="95.0310529642788">
            <text:p>95.0311</text:p>
          </table:table-cell>
          <table:table-cell table:style-name="ce91" office:value-type="string">
            <office:annotation draw:style-name="gr3" draw:text-style-name="P1" svg:width="1.1343in" svg:height="0.7012in" svg:x="4.8425in" svg:y="8.8004in" draw:caption-point-x="-0.0866in" draw:caption-point-y="-0.8398in">
              <dc:date>2006-05-05T00:00:00</dc:date>
              <text:p text:style-name="P1"><text:span text:style-name="T1">foot candle</text:span></text:p>
            </office:annotation>
            <text:p>fc</text:p>
          </table:table-cell>
          <table:table-cell table:style-name="ce35"/>
          <table:table-cell table:style-name="ce95" office:value-type="string">
            <text:p>This section is used for </text:p>
          </table:table-cell>
          <table:table-cell table:style-name="ce35" table:number-columns-repeated="249"/>
        </table:table-row>
        <table:table-row table:style-name="ro3">
          <table:table-cell table:style-name="ce1"/>
          <table:table-cell table:style-name="ce30"/>
          <table:covered-table-cell table:style-name="ce54"/>
          <table:table-cell table:style-name="ce75" table:formula="of:=([.D41]/[.D45])+[.D18]" office:value-type="float" office:value="1022.93921382431">
            <text:p>1,022.9392</text:p>
          </table:table-cell>
          <table:table-cell table:style-name="ce92" office:value-type="string">
            <text:p>lux</text:p>
          </table:table-cell>
          <table:table-cell table:style-name="ce35"/>
          <table:table-cell table:style-name="ce95" office:value-type="string">
            <text:p>Calculations. It is visible</text:p>
          </table:table-cell>
          <table:table-cell table:style-name="ce35" table:number-columns-repeated="249"/>
        </table:table-row>
        <table:table-row table:style-name="ro3">
          <table:table-cell table:style-name="ce1"/>
          <table:table-cell table:style-name="ce19"/>
          <table:table-cell table:style-name="ce55" office:value-type="string">
            <office:annotation draw:style-name="gr3" draw:text-style-name="P1" svg:width="2.2787in" svg:height="0.7012in" svg:x="3.2161in" svg:y="8.422in" draw:caption-point-x="-0.2398in" draw:caption-point-y="-0.161in">
              <dc:date>2006-05-05T00:00:00</dc:date>
              <text:p text:style-name="P1"><text:span text:style-name="T1">Reflected light:</text:span></text:p>
              <text:p text:style-name="P1"><text:span text:style-name="T1">The amout of light that has bounced off the screen, thus it figures in the screen gain.</text:span></text:p>
            </office:annotation>
            <text:p>Luminance</text:p>
          </table:table-cell>
          <table:table-cell table:style-name="ce76" table:formula="of:=[.D47]*[.C38]/PI()" office:value-type="float" office:value="325.611664725354">
            <text:p>325.6117</text:p>
          </table:table-cell>
          <table:table-cell table:style-name="ce93" office:value-type="string">
            <text:p>cd/m²</text:p>
          </table:table-cell>
          <table:table-cell table:style-name="ce35"/>
          <table:table-cell table:style-name="ce95" office:value-type="string">
            <text:p>'cause I think it cool to see all</text:p>
          </table:table-cell>
          <table:table-cell table:style-name="ce35" table:number-columns-repeated="249"/>
        </table:table-row>
        <table:table-row table:style-name="ro3">
          <table:table-cell table:style-name="ce1"/>
          <table:table-cell table:style-name="ce31" office:value-type="string">
            <text:p>Light level at black</text:p>
          </table:table-cell>
          <table:table-cell table:style-name="ce53" office:value-type="string" table:number-columns-spanned="1" table:number-rows-spanned="2">
            <text:p>Illuminance</text:p>
          </table:table-cell>
          <table:table-cell table:style-name="ce74" table:formula="of:=[.D50]*0.0929" office:value-type="float" office:value="30.2167701765476">
            <text:p>30.2168</text:p>
          </table:table-cell>
          <table:table-cell table:style-name="ce91" table:formula="of:=[.E46]" office:value-type="string" office:string-value="fc">
            <text:p>fc</text:p>
          </table:table-cell>
          <table:table-cell table:style-name="ce35"/>
          <table:table-cell table:style-name="ce95" office:value-type="string">
            <text:p>these numbers!</text:p>
          </table:table-cell>
          <table:table-cell table:style-name="ce35" table:number-columns-repeated="249"/>
        </table:table-row>
        <table:table-row table:style-name="ro3">
          <table:table-cell table:style-name="ce1"/>
          <table:table-cell table:style-name="ce30"/>
          <table:covered-table-cell table:style-name="ce54"/>
          <table:table-cell table:style-name="ce75" table:formula="of:=[.D41]/[.D45]/[.C40]+[.D18]" office:value-type="float" office:value="325.261250554872">
            <text:p>325.2613</text:p>
          </table:table-cell>
          <table:table-cell table:style-name="ce92" table:formula="of:=[.E47]" office:value-type="string" office:string-value="lux">
            <text:p>lux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3">
          <table:table-cell table:style-name="ce1"/>
          <table:table-cell table:style-name="ce19"/>
          <table:table-cell table:style-name="ce55" office:value-type="string">
            <text:p>Luminance</text:p>
          </table:table-cell>
          <table:table-cell table:style-name="ce76" table:formula="of:=[.D50]*[.$C$38]/PI()" office:value-type="float" office:value="103.533871644119">
            <text:p>103.5339</text:p>
          </table:table-cell>
          <table:table-cell table:style-name="ce93" table:formula="of:=[.E48]" office:value-type="string" office:string-value="cd/m²">
            <text:p>cd/m²</text:p>
          </table:table-cell>
          <table:table-cell table:style-name="ce35"/>
          <table:table-cell table:style-name="ce95"/>
          <table:table-cell table:style-name="ce35" table:number-columns-repeated="249"/>
        </table:table-row>
        <table:table-row table:style-name="ro20">
          <table:table-cell table:style-name="ce1"/>
          <table:table-cell table:style-name="ce32" office:value-type="string" table:number-columns-spanned="6" table:number-rows-spanned="1">
            <text:p>NOTE: This sheet is to be used as a general guideline! There are too many real-world variables for this calculation to be truly accurate!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5" table:number-columns-repeated="249"/>
        </table:table-row>
        <table:table-row table:style-name="ro9">
          <table:table-cell table:style-name="ce1"/>
          <table:table-cell table:style-name="ce33" table:formula="of:=[$'Find Lumens'.B53]" office:value-type="string" office:string-value="Copyright 2005-2010, Designs and Ideas, Inc.   www.dni-inc.com   Some rights reserved." table:number-columns-spanned="6" table:number-rows-spanned="1">
            <text:p>Copyright 2005-2010, Designs and Ideas, Inc. <text:s text:c="2"/>www.dni-inc.com <text:s text:c="2"/>Some rights reserved.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5" table:number-columns-repeated="249"/>
        </table:table-row>
        <table:table-row table:style-name="ro12">
          <table:table-cell table:style-name="ce1"/>
          <table:table-cell table:style-name="ce34" table:formula="of:=[$'Find Lumens'.B54]" office:value-type="string" office:string-value="This work is licensed under the Creative Commons Attribution-ShareAlike License. To view a copy of this license, visit http://creativecommons.org/licenses/by-sa/3/ or send a letter to Creative Commons, 559 Nathan Abbott Way, Stanford, California 94305, USA." table:number-columns-spanned="6" table:number-rows-spanned="1">
            <text:p>This work is licensed under the Creative Commons Attribution-ShareAlike License. To view a copy of this license, visit http://creativecommons.org/licenses/by-sa/3/ or send a letter to Creative Commons, 559 Nathan Abbott Way, Stanford, California 94305, USA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5" table:number-columns-repeated="249"/>
        </table:table-row>
        <table:table-row table:style-name="ro12" table:number-rows-repeated="128">
          <table:table-cell table:style-name="ce4"/>
          <table:table-cell table:style-name="ce35"/>
          <table:table-cell table:style-name="ce56"/>
          <table:table-cell table:style-name="ce77"/>
          <table:table-cell table:style-name="ce35" table:number-columns-repeated="2"/>
          <table:table-cell table:style-name="ce139"/>
          <table:table-cell table:style-name="ce35" table:number-columns-repeated="249"/>
        </table:table-row>
        <table:table-row table:style-name="ro12" table:number-rows-repeated="6535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light_calc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1" table:number-columns-repeated="247" table:default-cell-style-name="ce5"/>
        <table:table-row table:style-name="ro1">
          <table:table-cell table:style-name="Default"/>
          <table:table-cell table:style-name="ce160" office:value-type="string" table:number-columns-spanned="6" table:number-rows-spanned="1">
            <text:p>Light Calculations</text:p>
          </table:table-cell>
          <table:covered-table-cell table:style-name="Default"/>
          <table:covered-table-cell table:style-name="ce35"/>
          <table:covered-table-cell table:style-name="Default"/>
          <table:covered-table-cell/>
          <table:covered-table-cell table:style-name="ce222"/>
          <table:table-cell table:style-name="Default" table:number-columns-repeated="5"/>
          <table:table-cell table:style-name="ce35" table:number-columns-repeated="244"/>
        </table:table-row>
        <table:table-row table:style-name="ro21">
          <table:table-cell/>
          <table:table-cell table:style-name="ce35"/>
          <table:table-cell table:style-name="Default"/>
          <table:table-cell table:style-name="ce187" table:formula="of:=[$'Find Lumens'.B2]" office:value-type="string" office:string-value="Version 3.3">
            <text:p>Version 3.3</text:p>
          </table:table-cell>
          <table:table-cell table:style-name="ce35" table:number-columns-repeated="3"/>
          <table:table-cell table:style-name="ce187"/>
          <table:table-cell table:style-name="ce35"/>
          <table:table-cell table:number-columns-repeated="2"/>
          <table:table-cell table:style-name="ce222"/>
          <table:table-cell table:style-name="ce35" table:number-columns-repeated="244"/>
        </table:table-row>
        <table:table-row table:style-name="ro22">
          <table:table-cell table:style-name="ce140" office:value-type="string" table:number-columns-spanned="3" table:number-rows-spanned="1">
            <office:annotation draw:style-name="gr1" draw:text-style-name="P1" svg:width="2.2764in" svg:height="1.7063in" svg:x="2.8339in" svg:y="0.1496in" draw:caption-point-x="-0.2402in" draw:caption-point-y="0.4193in">
              <dc:date>2006-05-05T00:00:00</dc:date>
              <text:p text:style-name="P1"><text:span text:style-name="T1">This table is using a luminance meter (reflected light) to measure illuminance (incident light).</text:span></text:p>
              <text:p text:style-name="P1"><text:span text:style-name="T1">Therefore, it is valid </text:span><text:span text:style-name="T2">only</text:span><text:span text:style-name="T1"> if the camera is pointed an a lambertian surface (perfect matte surface). </text:span></text:p>
              <text:p text:style-name="P1"><text:span text:style-name="T1">With the default constant, it also assumes it is white.</text:span></text:p>
            </office:annotation>
            <text:p>Camera as light meter</text:p>
          </table:table-cell>
          <table:covered-table-cell table:style-name="ce140"/>
          <table:covered-table-cell table:style-name="ce140"/>
          <table:table-cell table:style-name="ce188" table:number-columns-repeated="6"/>
          <table:table-cell table:number-columns-repeated="10"/>
          <table:table-cell table:style-name="ce35" table:number-columns-repeated="237"/>
        </table:table-row>
        <table:table-row table:style-name="ro9">
          <table:table-cell table:style-name="ce141" office:value-type="string" table:number-columns-spanned="1" table:number-rows-spanned="5">
            <text:p>Camera as light meter</text:p>
          </table:table-cell>
          <table:table-cell table:style-name="ce143" office:value-type="string">
            <text:p>constant</text:p>
          </table:table-cell>
          <table:table-cell table:style-name="ce174" table:content-validation-name="val9" office:value-type="float" office:value="52">
            <text:p>52</text:p>
          </table:table-cell>
          <table:table-cell table:style-name="ce189" office:value-type="string" table:number-columns-spanned="2" table:number-rows-spanned="1">
            <text:p>Illuminance</text:p>
          </table:table-cell>
          <table:covered-table-cell table:style-name="ce189"/>
          <table:table-cell/>
          <table:table-cell table:style-name="ce208" office:value-type="string" table:number-columns-spanned="3" table:number-rows-spanned="5">
            <text:p>This section is useful if you have a camera and want to use it to measure light levels. </text:p>
          </table:table-cell>
          <table:covered-table-cell table:style-name="ce208"/>
          <table:covered-table-cell table:style-name="ce208"/>
          <table:table-cell table:number-columns-repeated="10"/>
          <table:table-cell table:style-name="ce35" table:number-columns-repeated="237"/>
        </table:table-row>
        <table:table-row table:style-name="ro9">
          <table:covered-table-cell table:style-name="ce141"/>
          <table:table-cell table:style-name="ce144" office:value-type="string">
            <text:p>ASA/ISO</text:p>
          </table:table-cell>
          <table:table-cell table:style-name="ce175" table:content-validation-name="val10" office:value-type="float" office:value="200">
            <text:p>200</text:p>
          </table:table-cell>
          <table:table-cell table:style-name="ce190" table:formula="of:=K*(f^2)/(ASA*(1/Shutter))/2^-correction" office:value-type="float" office:value="1019.2">
            <text:p>1019.2</text:p>
          </table:table-cell>
          <table:table-cell table:style-name="ce206" office:value-type="string">
            <text:p>lux</text:p>
          </table:table-cell>
          <table:table-cell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7"/>
        </table:table-row>
        <table:table-row table:style-name="ro9">
          <table:covered-table-cell table:style-name="ce141"/>
          <table:table-cell table:style-name="ce72" office:value-type="string">
            <text:p>shutter <text:s text:c="2"/>1/</text:p>
          </table:table-cell>
          <table:table-cell table:style-name="ce176" table:content-validation-name="val11" office:value-type="float" office:value="125">
            <text:p>125</text:p>
          </table:table-cell>
          <table:table-cell table:style-name="ce191" table:formula="of:=[.D5]*0.0929" office:value-type="float" office:value="94.68368">
            <text:p>94.68</text:p>
          </table:table-cell>
          <table:table-cell table:style-name="ce207" office:value-type="string">
            <text:p>fc</text:p>
          </table:table-cell>
          <table:table-cell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7"/>
        </table:table-row>
        <table:table-row table:style-name="ro9">
          <table:covered-table-cell table:style-name="ce141"/>
          <table:table-cell table:style-name="ce144" office:value-type="string">
            <text:p>F-stop</text:p>
          </table:table-cell>
          <table:table-cell table:style-name="ce177" table:content-validation-name="val12" office:value-type="float" office:value="5.6">
            <text:p>5.6</text:p>
          </table:table-cell>
          <table:table-cell table:number-columns-repeated="3"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7"/>
        </table:table-row>
        <table:table-row table:style-name="ro9">
          <table:covered-table-cell table:style-name="ce141"/>
          <table:table-cell table:style-name="ce161" office:value-type="string">
            <text:p>Correction</text:p>
          </table:table-cell>
          <table:table-cell table:style-name="ce178" table:content-validation-name="val13"/>
          <table:table-cell table:number-columns-repeated="3"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7"/>
        </table:table-row>
        <table:table-row table:style-name="ro5">
          <table:table-cell table:number-columns-repeated="19"/>
          <table:table-cell table:style-name="ce35" table:number-columns-repeated="237"/>
        </table:table-row>
        <table:table-row table:style-name="ro23">
          <table:table-cell table:style-name="ce142" office:value-type="string" table:number-columns-spanned="5" table:number-rows-spanned="1">
            <office:annotation draw:style-name="gr1" draw:text-style-name="P1" svg:width="3.2126in" svg:height="1.8697in" svg:x="4.2161in" svg:y="1.1941in" draw:caption-point-x="-0.2402in" draw:caption-point-y="0.6417in">
              <dc:date>2007-01-08T00:00:00</dc:date>
              <text:p text:style-name="P1"><text:span text:style-name="T1">This table is using a luminance meter (reflected light) to compute contrast ratios.</text:span></text:p>
              <text:p text:style-name="P1"><text:span text:style-name="T1">The ratios should be valid for front or rear projection and various screen gains.</text:span></text:p>
              <text:p text:style-name="P1"><text:span text:style-name="T1"/></text:p>
              <text:p text:style-name="P1"><text:span text:style-name="T1">However, don't believe the numbers in the column "lux" </text:span><text:span text:style-name="T2">unless</text:span><text:span text:style-name="T1"> the camera is pointed at a lambertian surface (perfect matte surface). </text:span></text:p>
              <text:p text:style-name="P1"><text:span text:style-name="T1">With the default constant, it also assumes it is white.</text:span></text:p>
            </office:annotation>
            <text:p>Compute contrast at various room light settings with a camera light meter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221" table:number-columns-repeated="4"/>
          <table:table-cell table:number-columns-repeated="10"/>
          <table:table-cell table:style-name="ce35" table:number-columns-repeated="237"/>
        </table:table-row>
        <table:table-row table:style-name="ro24">
          <table:table-cell table:style-name="ce143" office:value-type="string" table:number-columns-spanned="2" table:number-rows-spanned="1">
            <text:p>constant</text:p>
          </table:table-cell>
          <table:covered-table-cell table:style-name="ce143"/>
          <table:table-cell table:style-name="ce174" table:content-validation-name="val9" office:value-type="float" office:value="52">
            <text:p>52</text:p>
          </table:table-cell>
          <table:table-cell table:style-name="ce56"/>
          <table:table-cell table:style-name="ce208" office:value-type="string" table:number-columns-spanned="4" table:number-rows-spanned="3">
            <text:p>This section is to make it easy to compare what the projector's contrast ratio is with different room light settings.</text:p>
          </table:table-cell>
          <table:covered-table-cell table:style-name="ce208"/>
          <table:covered-table-cell table:style-name="ce208"/>
          <table:covered-table-cell table:style-name="ce208"/>
          <table:table-cell table:style-name="ce56"/>
          <table:table-cell table:number-columns-repeated="9"/>
          <table:table-cell table:style-name="ce35" table:number-columns-repeated="238"/>
        </table:table-row>
        <table:table-row table:style-name="ro9">
          <table:table-cell table:style-name="ce144" office:value-type="string" table:number-columns-spanned="2" table:number-rows-spanned="1">
            <text:p>Master ASA/ISO</text:p>
          </table:table-cell>
          <table:covered-table-cell table:style-name="ce144"/>
          <table:table-cell table:style-name="ce175" table:content-validation-name="val10" office:value-type="float" office:value="1600">
            <text:p>1600</text:p>
          </table:table-cell>
          <table:table-cell table:style-name="ce56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8"/>
        </table:table-row>
        <table:table-row table:style-name="ro9">
          <table:table-cell table:style-name="ce144" office:value-type="string" table:number-columns-spanned="2" table:number-rows-spanned="1">
            <text:p>Master Shutter <text:s text:c="3"/>1/</text:p>
          </table:table-cell>
          <table:covered-table-cell table:style-name="ce144"/>
          <table:table-cell table:style-name="ce176" table:content-validation-name="val11" office:value-type="float" office:value="30">
            <text:p>30</text:p>
          </table:table-cell>
          <table:table-cell table:style-name="ce56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"/>
          <table:table-cell table:style-name="ce35" table:number-columns-repeated="238"/>
        </table:table-row>
        <table:table-row table:style-name="ro9">
          <table:table-cell table:style-name="ce144" office:value-type="string" table:number-columns-spanned="2" table:number-rows-spanned="1">
            <text:p>Master f-stop <text:s text:c="4"/>f/</text:p>
          </table:table-cell>
          <table:covered-table-cell table:style-name="ce144"/>
          <table:table-cell table:style-name="ce177" table:content-validation-name="val12" office:value-type="float" office:value="4">
            <text:p>4</text:p>
          </table:table-cell>
          <table:table-cell table:style-name="ce56"/>
          <table:table-cell table:number-columns-repeated="14"/>
          <table:table-cell table:style-name="ce35" table:number-columns-repeated="238"/>
        </table:table-row>
        <table:table-row table:style-name="ro9">
          <table:table-cell table:style-name="ce145" office:value-type="string">
            <text:p>Lighting</text:p>
          </table:table-cell>
          <table:table-cell table:style-name="ce162"/>
          <table:table-cell table:style-name="ce179" office:value-type="string" table:number-columns-spanned="1" table:number-rows-spanned="2">
            <office:annotation draw:style-name="gr1" draw:text-style-name="P1" svg:width="1.135in" svg:height="0.5276in" svg:x="2.8339in" svg:y="8.185in" draw:caption-point-x="-0.2402in" draw:caption-point-y="-5.0913in">
              <dc:date>2006-05-05T00:00:00</dc:date>
              <text:p text:style-name="P1"><text:span text:style-name="T1">If different from “Master ASA/ISO”.</text:span></text:p>
            </office:annotation>
            <text:p>ASA/ ISO</text:p>
          </table:table-cell>
          <table:table-cell table:style-name="ce192" office:value-type="string">
            <office:annotation draw:style-name="gr1" draw:text-style-name="P1" svg:width="1.5063in" svg:height="0.3642in" svg:x="3.6287in" svg:y="8.2614in" draw:caption-point-x="-0.2524in" draw:caption-point-y="-5.1677in">
              <dc:date>2006-05-05T00:00:00</dc:date>
              <text:p text:style-name="P1"><text:span text:style-name="T1">If different from “Master Shutter”.</text:span></text:p>
            </office:annotation>
            <text:p>Shutter</text:p>
          </table:table-cell>
          <table:table-cell table:style-name="ce192" office:value-type="string">
            <office:annotation draw:style-name="gr1" draw:text-style-name="P1" svg:width="1.324in" svg:height="0.3642in" svg:x="4.2287in" svg:y="8.2614in" draw:caption-point-x="-0.2528in" draw:caption-point-y="-5.1677in">
              <dc:date>2006-05-05T00:00:00</dc:date>
              <text:p text:style-name="P1"><text:span text:style-name="T1">If different than “Master f-stop”.</text:span></text:p>
            </office:annotation>
            <text:p>F-stop</text:p>
          </table:table-cell>
          <table:table-cell table:style-name="ce192" office:value-type="string">
            <office:annotation draw:style-name="gr7" draw:text-style-name="P1" svg:width="2.2776in" svg:height="1.0154in" svg:x="5.0551in" svg:y="8.2614in" draw:caption-point-x="-0.2524in" draw:caption-point-y="-5.1677in">
              <dc:date>2006-05-05T00:00:00</dc:date>
              <text:p text:style-name="P1"><text:span text:style-name="T1">f-stop different than what's entered in the “Master f-stop” cell </text:span><text:span text:style-name="T6">or</text:span><text:span text:style-name="T1"> the “F-stop” cell to the left..</text:span></text:p>
              <text:p text:style-name="P1"><text:span text:style-name="T1">A larger f-stop number (smaller aperature) is a “plus” value.</text:span></text:p>
            </office:annotation>
            <text:p>F-stop</text:p>
          </table:table-cell>
          <table:table-cell table:style-name="ce192" office:value-type="string">
            <text:p>lux</text:p>
          </table:table-cell>
          <table:table-cell table:style-name="ce223" office:value-type="string">
            <text:p>Contrast</text:p>
          </table:table-cell>
          <table:table-cell table:number-columns-repeated="10"/>
          <table:table-cell table:style-name="ce35" table:number-columns-repeated="238"/>
        </table:table-row>
        <table:table-row table:style-name="ro9">
          <table:table-cell table:style-name="ce145"/>
          <table:table-cell table:style-name="ce163"/>
          <table:covered-table-cell table:style-name="ce179"/>
          <table:table-cell table:style-name="ce193" office:value-type="string">
            <text:p>1/x</text:p>
          </table:table-cell>
          <table:table-cell table:style-name="ce209"/>
          <table:table-cell table:style-name="ce145" office:value-type="string">
            <text:p>Correction</text:p>
          </table:table-cell>
          <table:table-cell table:style-name="ce145"/>
          <table:table-cell table:style-name="ce224" office:value-type="string">
            <text:p>Ratio</text:p>
          </table:table-cell>
          <table:table-cell table:number-columns-repeated="10"/>
          <table:table-cell table:style-name="ce35" table:number-columns-repeated="238"/>
        </table:table-row>
        <table:table-row table:style-name="ro25">
          <table:table-cell table:style-name="ce146" office:value-type="string" table:number-columns-spanned="1" table:number-rows-spanned="2">
            <text:p>No lights</text:p>
          </table:table-cell>
          <table:table-cell table:style-name="ce164" office:value-type="string">
            <text:p>White</text:p>
          </table:table-cell>
          <table:table-cell table:style-name="ce47"/>
          <table:table-cell table:style-name="ce47" office:value-type="float" office:value="125">
            <text:p>12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0.5">
            <text:p>0.5</text:p>
          </table:table-cell>
          <table:table-cell table:style-name="ce164" table:formula="of:=[.$C$11]*(IF([.E17];[.E17];[.$C$14])^2)/(IF([.C17];[.C17];[.$C$12])*(1/IF([.D17];[.D17];[.$C$13]))/2^-[.F17])" office:value-type="float" office:value="183.847763108502">
            <text:p>183.85</text:p>
          </table:table-cell>
          <table:table-cell table:style-name="ce225" table:formula="of:=[.G17]/[.G18]" office:value-type="float" office:value="24.0512510607669" table:number-columns-spanned="1" table:number-rows-spanned="2">
            <text:p>24.05</text:p>
          </table:table-cell>
          <table:table-cell table:number-columns-repeated="10"/>
          <table:table-cell table:style-name="ce35" table:number-columns-repeated="238"/>
        </table:table-row>
        <table:table-row table:style-name="ro25">
          <table:covered-table-cell table:style-name="ce146"/>
          <table:table-cell table:style-name="ce164" office:value-type="string">
            <text:p>Black</text:p>
          </table:table-cell>
          <table:table-cell table:style-name="ce47"/>
          <table:table-cell table:style-name="ce47" office:value-type="float" office:value="30">
            <text:p>30</text:p>
          </table:table-cell>
          <table:table-cell table:style-name="ce47" office:value-type="float" office:value="2.8">
            <text:p>2.8</text:p>
          </table:table-cell>
          <table:table-cell table:style-name="ce47"/>
          <table:table-cell table:style-name="ce164" table:formula="of:=[.$C$11]*(IF([.E18];[.E18];[.$C$14])^2)/(IF([.C18];[.C18];[.$C$12])*(1/IF([.D18];[.D18];[.$C$13]))/2^-[.F18])" office:value-type="float" office:value="7.644">
            <text:p>7.64</text:p>
          </table:table-cell>
          <table:covered-table-cell table:style-name="ce225"/>
          <table:table-cell table:number-columns-repeated="10"/>
          <table:table-cell table:style-name="ce35" table:number-columns-repeated="238"/>
        </table:table-row>
        <table:table-row table:style-name="ro25">
          <table:table-cell table:style-name="ce147" office:value-type="string" table:number-columns-spanned="1" table:number-rows-spanned="2">
            <text:p>Mid-light</text:p>
          </table:table-cell>
          <table:table-cell table:style-name="ce165" office:value-type="string">
            <text:p>White</text:p>
          </table:table-cell>
          <table:table-cell table:style-name="ce180"/>
          <table:table-cell table:style-name="ce180" office:value-type="float" office:value="30">
            <text:p>30</text:p>
          </table:table-cell>
          <table:table-cell table:style-name="ce180" office:value-type="float" office:value="8">
            <text:p>8</text:p>
          </table:table-cell>
          <table:table-cell table:style-name="ce180" office:value-type="float" office:value="1">
            <text:p>1</text:p>
          </table:table-cell>
          <table:table-cell table:style-name="ce165" table:formula="of:=[.$C$11]*(IF([.E19];[.E19];[.$C$14])^2)/(IF([.C19];[.C19];[.$C$12])*(1/IF([.D19];[.D19];[.$C$13]))/2^-[.F19])" office:value-type="float" office:value="31.2">
            <text:p>31.2</text:p>
          </table:table-cell>
          <table:table-cell table:style-name="ce226" table:formula="of:=[.G19]/[.G20]" office:value-type="float" office:value="32" table:number-columns-spanned="1" table:number-rows-spanned="2">
            <text:p>32</text:p>
          </table:table-cell>
          <table:table-cell table:number-columns-repeated="9"/>
          <table:table-cell table:style-name="ce35"/>
          <table:table-cell table:number-columns-repeated="238"/>
        </table:table-row>
        <table:table-row table:style-name="ro25">
          <table:covered-table-cell table:style-name="ce147"/>
          <table:table-cell table:style-name="ce164" office:value-type="string">
            <text:p>Black</text:p>
          </table:table-cell>
          <table:table-cell table:style-name="ce47"/>
          <table:table-cell table:style-name="ce47"/>
          <table:table-cell table:style-name="ce47"/>
          <table:table-cell table:style-name="ce47" office:value-type="float" office:value="4">
            <text:p>4</text:p>
          </table:table-cell>
          <table:table-cell table:style-name="ce164" table:formula="of:=[.$C$11]*(IF([.E20];[.E20];[.$C$14])^2)/(IF([.C20];[.C20];[.$C$12])*(1/IF([.D20];[.D20];[.$C$13]))/2^-[.F20])" office:value-type="float" office:value="0.975">
            <text:p>0.98</text:p>
          </table:table-cell>
          <table:covered-table-cell table:style-name="ce226"/>
          <table:table-cell table:number-columns-repeated="9"/>
          <table:table-cell table:style-name="ce35"/>
          <table:table-cell table:number-columns-repeated="238"/>
        </table:table-row>
        <table:table-row table:style-name="ro25">
          <table:table-cell table:style-name="ce147" office:value-type="string" table:number-columns-spanned="1" table:number-rows-spanned="2">
            <text:p>Full light</text:p>
          </table:table-cell>
          <table:table-cell table:style-name="ce165" office:value-type="string">
            <text:p>White</text:p>
          </table:table-cell>
          <table:table-cell table:style-name="ce180"/>
          <table:table-cell table:style-name="ce180" office:value-type="float" office:value="8">
            <text:p>8</text:p>
          </table:table-cell>
          <table:table-cell table:style-name="ce180"/>
          <table:table-cell table:style-name="ce180" office:value-type="float" office:value="1">
            <text:p>1</text:p>
          </table:table-cell>
          <table:table-cell table:style-name="ce165" table:formula="of:=[.$C$11]*(IF([.E21];[.E21];[.$C$14])^2)/(IF([.C21];[.C21];[.$C$12])*(1/IF([.D21];[.D21];[.$C$13]))/2^-[.F21])" office:value-type="float" office:value="2.08">
            <text:p>2.08</text:p>
          </table:table-cell>
          <table:table-cell table:style-name="ce226" table:formula="of:=[.G21]/[.G22]" office:value-type="float" office:value="4" table:number-columns-spanned="1" table:number-rows-spanned="2">
            <text:p>4</text:p>
          </table:table-cell>
          <table:table-cell table:number-columns-repeated="248"/>
        </table:table-row>
        <table:table-row table:style-name="ro25">
          <table:covered-table-cell table:style-name="ce147"/>
          <table:table-cell table:style-name="ce164" office:value-type="string">
            <text:p>Black</text:p>
          </table:table-cell>
          <table:table-cell table:style-name="ce47"/>
          <table:table-cell table:style-name="ce47" office:value-type="float" office:value="8">
            <text:p>8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164" table:formula="of:=[.$C$11]*(IF([.E22];[.E22];[.$C$14])^2)/(IF([.C22];[.C22];[.$C$12])*(1/IF([.D22];[.D22];[.$C$13]))/2^-[.F22])" office:value-type="float" office:value="0.52">
            <text:p>0.52</text:p>
          </table:table-cell>
          <table:covered-table-cell table:style-name="ce226"/>
          <table:table-cell table:number-columns-repeated="10"/>
          <table:table-cell table:style-name="ce35" table:number-columns-repeated="238"/>
        </table:table-row>
        <table:table-row table:style-name="ro9">
          <table:table-cell table:style-name="ce147" office:value-type="string" table:number-columns-spanned="1" table:number-rows-spanned="2">
            <text:p>Other</text:p>
          </table:table-cell>
          <table:table-cell table:style-name="ce165" office:value-type="string">
            <text:p>White</text:p>
          </table:table-cell>
          <table:table-cell table:style-name="ce180"/>
          <table:table-cell table:style-name="ce180"/>
          <table:table-cell table:style-name="ce180"/>
          <table:table-cell table:style-name="ce180"/>
          <table:table-cell table:style-name="ce165" table:formula="of:=[.$C$11]*(IF([.E23];[.E23];[.$C$14])^2)/(IF([.C23];[.C23];[.$C$12])*(1/IF([.D23];[.D23];[.$C$13]))/2^-[.F23])" office:value-type="float" office:value="15.6">
            <text:p>15.6</text:p>
          </table:table-cell>
          <table:table-cell table:style-name="ce226" table:formula="of:=[.G23]/[.G24]" office:value-type="float" office:value="1" table:number-columns-spanned="1" table:number-rows-spanned="2">
            <text:p>1</text:p>
          </table:table-cell>
          <table:table-cell table:number-columns-repeated="248"/>
        </table:table-row>
        <table:table-row table:style-name="ro9">
          <table:covered-table-cell table:style-name="ce147"/>
          <table:table-cell table:style-name="ce164" office:value-type="string">
            <text:p>Black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164" table:formula="of:=[.$C$11]*(IF([.E24];[.E24];[.$C$14])^2)/(IF([.C24];[.C24];[.$C$12])*(1/IF([.D24];[.D24];[.$C$13]))/2^-[.F24])" office:value-type="float" office:value="15.6">
            <text:p>15.6</text:p>
          </table:table-cell>
          <table:covered-table-cell table:style-name="ce226"/>
          <table:table-cell table:number-columns-repeated="248"/>
        </table:table-row>
        <table:table-row table:style-name="ro25">
          <table:table-cell table:style-name="ce148" office:value-type="string" table:number-columns-spanned="1" table:number-rows-spanned="2">
            <text:p>Other</text:p>
          </table:table-cell>
          <table:table-cell table:style-name="ce165" office:value-type="string">
            <text:p>White</text:p>
          </table:table-cell>
          <table:table-cell table:style-name="ce180"/>
          <table:table-cell table:style-name="ce180"/>
          <table:table-cell table:style-name="ce180"/>
          <table:table-cell table:style-name="ce180"/>
          <table:table-cell table:style-name="ce165" table:formula="of:=[.$C$11]*(IF([.E25];[.E25];[.$C$14])^2)/(IF([.C25];[.C25];[.$C$12])*(1/IF([.D25];[.D25];[.$C$13]))/2^-[.F25])" office:value-type="float" office:value="15.6">
            <text:p>15.6</text:p>
          </table:table-cell>
          <table:table-cell table:style-name="ce227" table:formula="of:=[.G25]/[.G26]" office:value-type="float" office:value="1" table:number-columns-spanned="1" table:number-rows-spanned="2">
            <text:p>1</text:p>
          </table:table-cell>
          <table:table-cell table:number-columns-repeated="248"/>
        </table:table-row>
        <table:table-row table:style-name="ro25">
          <table:covered-table-cell table:style-name="ce148"/>
          <table:table-cell table:style-name="ce166" office:value-type="string">
            <text:p>Black</text:p>
          </table:table-cell>
          <table:table-cell table:style-name="ce181"/>
          <table:table-cell table:style-name="ce181"/>
          <table:table-cell table:style-name="ce181"/>
          <table:table-cell table:style-name="ce181"/>
          <table:table-cell table:style-name="ce166" table:formula="of:=[.$C$11]*(IF([.E26];[.E26];[.$C$14])^2)/(IF([.C26];[.C26];[.$C$12])*(1/IF([.D26];[.D26];[.$C$13]))/2^-[.F26])" office:value-type="float" office:value="15.6">
            <text:p>15.6</text:p>
          </table:table-cell>
          <table:covered-table-cell table:style-name="ce227"/>
          <table:table-cell table:number-columns-repeated="248"/>
        </table:table-row>
        <table:table-row table:style-name="ro17">
          <table:table-cell table:number-columns-repeated="256"/>
        </table:table-row>
        <table:table-row table:style-name="ro26">
          <table:table-cell table:style-name="ce140" office:value-type="string" table:number-columns-spanned="3" table:number-rows-spanned="1">
            <text:p>Projector light output</text:p>
          </table:table-cell>
          <table:covered-table-cell table:style-name="ce140"/>
          <table:covered-table-cell table:style-name="ce140"/>
          <table:table-cell table:style-name="ce188" table:number-columns-repeated="6"/>
          <table:table-cell table:number-columns-repeated="5"/>
          <table:table-cell table:style-name="ce35" table:number-columns-repeated="242"/>
        </table:table-row>
        <table:table-row table:style-name="ro15">
          <table:table-cell table:style-name="ce149" office:value-type="string" table:number-columns-spanned="2" table:number-rows-spanned="1">
            <office:annotation draw:style-name="gr1" draw:text-style-name="P1" svg:width="2.2764in" svg:height="1.3791in" svg:x="2.2142in" svg:y="10.7508in" draw:caption-point-x="-0.2402in" draw:caption-point-y="-5.0531in">
              <dc:date>2006-05-05T00:00:00</dc:date>
              <text:p text:style-name="P1"><text:span text:style-name="T1">The image height is calculated from "Aspect ratio", (entered below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covered-table-cell table:style-name="ce149"/>
          <table:table-cell table:style-name="ce116"/>
          <table:table-cell table:style-name="ce194" table:formula="of:=IF(COUNT([.C29:.C31])&gt;1;&quot;n/a&quot;;IF([.C29];[.C29];IF([.C31];[.C31]*3.28039;IF([.C30];[.C30]/12;[.D32]*[.$D$37]))))" office:value-type="float" office:value="7.5">
            <text:p>7.500</text:p>
          </table:table-cell>
          <table:table-cell table:style-name="ce210" office:value-type="string">
            <text:p>feet</text:p>
          </table:table-cell>
          <table:table-cell table:number-columns-repeated="9"/>
          <table:table-cell table:style-name="ce228" table:number-columns-repeated="241"/>
          <table:table-cell table:style-name="ce35"/>
        </table:table-row>
        <table:table-row table:style-name="ro15">
          <table:table-cell table:style-name="ce150" office:value-type="string" table:number-columns-spanned="2" table:number-rows-spanned="1">
            <text:p>optional</text:p>
          </table:table-cell>
          <table:covered-table-cell table:style-name="ce150"/>
          <table:table-cell table:style-name="ce47"/>
          <table:table-cell table:style-name="ce195" table:formula="of:=IF(COUNT([.C29:.C31])&gt;1;&quot;n/a&quot;;IF([.C30];[.C30];IF([.C31];[.C31]*39.37;IF([.C29];[.C29]*12;[.D33]*[.$D$37]))))" office:value-type="float" office:value="90">
            <text:p>90.000</text:p>
          </table:table-cell>
          <table:table-cell table:style-name="ce211" office:value-type="string">
            <text:p>inch</text:p>
          </table:table-cell>
          <table:table-cell table:number-columns-repeated="9"/>
          <table:table-cell table:style-name="ce35" table:number-columns-repeated="242"/>
        </table:table-row>
        <table:table-row table:style-name="ro15">
          <table:table-cell table:style-name="ce151" table:number-columns-spanned="2" table:number-rows-spanned="1"/>
          <table:covered-table-cell table:style-name="ce151"/>
          <table:table-cell table:style-name="ce182"/>
          <table:table-cell table:style-name="ce196" table:formula="of:=IF(COUNT([.C29:.C31])&gt;1;&quot;n/a&quot;;IF([.C31];[.C31];IF([.C30];[.C30]/39.37;IF([.C29];[.C29]/3.28039;[.D34]*[.$D$37]))))" office:value-type="float" office:value="2.28631351760004">
            <text:p>2.286</text:p>
          </table:table-cell>
          <table:table-cell table:style-name="ce212" office:value-type="string">
            <text:p>meter</text:p>
          </table:table-cell>
          <table:table-cell/>
          <table:table-cell table:style-name="ce208" office:value-type="string" table:number-columns-spanned="2" table:number-rows-spanned="12">
            <text:p>Use this section to calculate the lumen output of a projector. The "camera as a light meter" block is optional - if you have another way of measuring the light level at the screen. <text:s/>This does not follow the requirements to calculate IEC (ANSI) lumens.</text:p>
          </table:table-cell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15">
          <table:table-cell table:style-name="ce152" office:value-type="string" table:number-columns-spanned="2" table:number-rows-spanned="1">
            <text:p>Image width</text:p>
          </table:table-cell>
          <table:covered-table-cell table:style-name="ce152"/>
          <table:table-cell table:style-name="ce180" office:value-type="float" office:value="10">
            <text:p>10</text:p>
          </table:table-cell>
          <table:table-cell table:style-name="ce197" table:formula="of:=IF(COUNT([.C32:.C34])&lt;&gt;1;&quot;n/a&quot;;IF([.C32];[.C32];IF([.C33];[.C33]/12;[.C34]*3.28039)))" office:value-type="float" office:value="10">
            <text:p>10.000</text:p>
          </table:table-cell>
          <table:table-cell table:style-name="ce213" table:formula="of:=[.E29]" office:value-type="string" office:string-value="feet">
            <text:p>feet</text:p>
          </table:table-cell>
          <table:table-cell/>
          <table:covered-table-cell table:style-name="ce208"/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15">
          <table:table-cell table:style-name="ce150" office:value-type="string" table:number-columns-spanned="2" table:number-rows-spanned="1">
            <text:p>required</text:p>
          </table:table-cell>
          <table:covered-table-cell table:style-name="ce150"/>
          <table:table-cell table:style-name="ce47"/>
          <table:table-cell table:style-name="ce195" table:formula="of:=IF(COUNT([.C32:.C34])&lt;&gt;1;&quot;n/a&quot;;IF([.C33];[.C33];IF([.C32];[.C32]*12;[.C34]*39.37)))" office:value-type="float" office:value="120">
            <text:p>120.000</text:p>
          </table:table-cell>
          <table:table-cell table:style-name="ce211" table:formula="of:=[.E30]" office:value-type="string" office:string-value="inch">
            <text:p>inch</text:p>
          </table:table-cell>
          <table:table-cell/>
          <table:covered-table-cell table:style-name="ce208"/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15">
          <table:table-cell table:style-name="ce151" table:number-columns-spanned="2" table:number-rows-spanned="1"/>
          <table:covered-table-cell table:style-name="ce151"/>
          <table:table-cell table:style-name="ce182"/>
          <table:table-cell table:style-name="ce196" table:formula="of:=IF(COUNT([.C32:.C34])&lt;&gt;1;&quot;n/a&quot;;IF([.C34];[.C34];IF([.C32];[.C32]/3.28039;[.C33]/39.37)))" office:value-type="float" office:value="3.04841802346672">
            <text:p>3.048</text:p>
          </table:table-cell>
          <table:table-cell table:style-name="ce212" table:formula="of:=[.E31]" office:value-type="string" office:string-value="meter">
            <text:p>meter</text:p>
          </table:table-cell>
          <table:table-cell/>
          <table:covered-table-cell table:style-name="ce208"/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9">
          <table:table-cell table:style-name="ce153" office:value-type="string" table:number-columns-spanned="2" table:number-rows-spanned="1">
            <office:annotation draw:style-name="gr1" draw:text-style-name="P1" svg:width="1.8413in" svg:height="0.5622in" svg:x="2.2142in" svg:y="11.8016in" draw:caption-point-x="-0.2402in" draw:caption-point-y="-5.0535in">
              <dc:date>2006-05-05T00:00:00</dc:date>
              <text:p text:style-name="P1"><text:span text:style-name="T1">Not required - but recommended if the room is not totally dark.</text:span></text:p>
            </office:annotation>
            <text:p>Ambient light</text:p>
          </table:table-cell>
          <table:covered-table-cell table:style-name="ce153"/>
          <table:table-cell table:style-name="ce180" office:value-type="float" office:value="8">
            <text:p>8</text:p>
          </table:table-cell>
          <table:table-cell table:style-name="ce198" table:formula="of:=IF(COUNT([.C35:.C36])&gt;1;&quot;n/a&quot;;IF([.C35];[.C35];[.C36]*0.0929))" office:value-type="float" office:value="8">
            <text:p>8.0000</text:p>
          </table:table-cell>
          <table:table-cell table:style-name="ce213" office:value-type="string">
            <office:annotation draw:style-name="gr1" draw:text-style-name="P1" svg:width="0.9453in" svg:height="0.1945in" svg:x="4.2161in" svg:y="11.8008in" draw:caption-point-x="-0.2402in" draw:caption-point-y="-5.0528in">
              <dc:date>2006-05-05T00:00:00</dc:date>
              <text:p text:style-name="P1"><text:span text:style-name="T1">foot candle</text:span></text:p>
            </office:annotation>
            <text:p>fc</text:p>
          </table:table-cell>
          <table:table-cell/>
          <table:covered-table-cell table:style-name="ce208"/>
          <table:covered-table-cell table:style-name="ce208"/>
          <table:table-cell table:style-name="ce35" table:number-columns-repeated="248"/>
        </table:table-row>
        <table:table-row table:style-name="ro9">
          <table:table-cell table:style-name="ce112" office:value-type="string" table:number-columns-spanned="2" table:number-rows-spanned="1">
            <text:p>light on screen</text:p>
          </table:table-cell>
          <table:covered-table-cell table:style-name="ce112"/>
          <table:table-cell table:style-name="ce115"/>
          <table:table-cell table:style-name="ce196" table:formula="of:=IF(COUNT([.C35:.C36])&gt;1;&quot;n/a&quot;;IF([.C36];[.C36];[.C35]/0.0929))" office:value-type="float" office:value="86.1141011840689">
            <text:p>86.114</text:p>
          </table:table-cell>
          <table:table-cell table:style-name="ce214" office:value-type="string">
            <text:p>lux</text:p>
          </table:table-cell>
          <table:table-cell/>
          <table:covered-table-cell table:style-name="ce208"/>
          <table:covered-table-cell table:style-name="ce208"/>
          <table:table-cell table:style-name="ce35" table:number-columns-repeated="248"/>
        </table:table-row>
        <table:table-row table:style-name="ro15">
          <table:table-cell table:style-name="ce154" office:value-type="string" table:number-columns-spanned="2" table:number-rows-spanned="1">
            <office:annotation draw:style-name="gr1" draw:text-style-name="P1" svg:width="1.1346in" svg:height="0.8543in" svg:x="2.2142in" svg:y="12.276in" draw:caption-point-x="-0.2402in" draw:caption-point-y="-5.174in">
              <dc:date>2006-05-05T00:00:00</dc:date>
              <text:p text:style-name="P1"><text:span text:style-name="T7">4:3=0.75 <text:s text:c="2"/>16:9=0.5625</text:span></text:p>
              <text:p text:style-name="P1"><text:span text:style-name="T7">Not needed if “Image Height” is used.</text:span></text:p>
            </office:annotation>
            <text:p>Aspect ratio</text:p>
          </table:table-cell>
          <table:covered-table-cell table:style-name="ce154"/>
          <table:table-cell table:style-name="ce180" office:value-type="string">
            <text:p>4:3</text:p>
          </table:table-cell>
          <table:table-cell table:style-name="ce199" table:formula="of:=MID([.C37];FIND(&quot;:&quot;;[.C37])+1;3)/LEFT([.C37];FIND(&quot;:&quot;;[.C37])-1)" office:value-type="float" office:value="0.75">
            <text:p>0.7500</text:p>
          </table:table-cell>
          <table:table-cell table:number-columns-repeated="2"/>
          <table:covered-table-cell table:style-name="ce208"/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15">
          <table:table-cell table:style-name="ce155"/>
          <table:table-cell table:style-name="ce167" office:value-type="string" table:number-columns-spanned="2" table:number-rows-spanned="2">
            <office:annotation draw:style-name="gr1" draw:text-style-name="P1" svg:width="1.7035in" svg:height="0.8543in" svg:x="2.8461in" svg:y="13.2469in" draw:caption-point-x="-0.2524in" draw:caption-point-y="-5.9697in">
              <dc:date>2006-05-05T00:00:00</dc:date>
              <text:p text:style-name="P1"><text:span text:style-name="T1">For informational purpose only because this is how TVs have always been measured.</text:span></text:p>
            </office:annotation>
            <text:p>Image diagonal</text:p>
          </table:table-cell>
          <table:covered-table-cell table:style-name="ce167"/>
          <table:table-cell table:style-name="ce197" table:formula="of:=[.D40]*3.28039" office:value-type="float" office:value="12.5">
            <text:p>12.500</text:p>
          </table:table-cell>
          <table:table-cell table:style-name="ce210" table:formula="of:=[.E29]" office:value-type="string" office:string-value="feet">
            <text:p>feet</text:p>
          </table:table-cell>
          <table:table-cell/>
          <table:covered-table-cell table:style-name="ce208"/>
          <table:covered-table-cell table:style-name="ce208"/>
          <table:table-cell table:number-columns-repeated="6"/>
          <table:table-cell table:style-name="ce35" table:number-columns-repeated="242"/>
        </table:table-row>
        <table:table-row table:style-name="ro15">
          <table:table-cell table:style-name="ce156"/>
          <table:covered-table-cell table:style-name="ce167"/>
          <table:covered-table-cell table:style-name="ce167"/>
          <table:table-cell table:style-name="ce200" table:formula="of:=[.D40]*39.37" office:value-type="float" office:value="150.020271979856">
            <text:p>150.020</text:p>
          </table:table-cell>
          <table:table-cell table:style-name="ce211" table:formula="of:=[.E30]" office:value-type="string" office:string-value="inch">
            <text:p>inch</text:p>
          </table:table-cell>
          <table:table-cell/>
          <table:covered-table-cell table:style-name="ce208"/>
          <table:covered-table-cell table:style-name="ce208"/>
          <table:table-cell table:number-columns-repeated="2"/>
          <table:table-cell table:style-name="ce35" table:number-columns-repeated="246"/>
        </table:table-row>
        <table:table-row table:style-name="ro15">
          <table:table-cell table:style-name="ce156"/>
          <table:table-cell table:style-name="ce168"/>
          <table:table-cell table:style-name="ce183"/>
          <table:table-cell table:style-name="ce201" table:formula="of:=SQRT([.D31]^2+[.D34]^2)" office:value-type="float" office:value="3.8105225293334">
            <text:p>3.811</text:p>
          </table:table-cell>
          <table:table-cell table:style-name="ce212" table:formula="of:=[.E31]" office:value-type="string" office:string-value="meter">
            <text:p>meter</text:p>
          </table:table-cell>
          <table:table-cell/>
          <table:covered-table-cell table:style-name="ce208"/>
          <table:covered-table-cell table:style-name="ce208"/>
          <table:table-cell table:number-columns-repeated="2"/>
          <table:table-cell table:style-name="ce35" table:number-columns-repeated="246"/>
        </table:table-row>
        <table:table-row table:style-name="ro15">
          <table:table-cell table:style-name="ce156"/>
          <table:table-cell table:style-name="ce169" office:value-type="string">
            <text:p>Screen area</text:p>
          </table:table-cell>
          <table:table-cell table:style-name="ce184"/>
          <table:table-cell table:style-name="ce202" table:formula="of:=[.D43]*3.28039^2" office:value-type="float" office:value="75">
            <text:p>75.000</text:p>
          </table:table-cell>
          <table:table-cell table:style-name="ce215" office:value-type="string">
            <text:p>ft²</text:p>
          </table:table-cell>
          <table:table-cell/>
          <table:covered-table-cell table:style-name="ce208"/>
          <table:covered-table-cell table:style-name="ce208"/>
          <table:table-cell table:number-columns-repeated="2"/>
          <table:table-cell table:style-name="ce35" table:number-columns-repeated="246"/>
        </table:table-row>
        <table:table-row table:style-name="ro15">
          <table:table-cell table:style-name="ce156"/>
          <table:table-cell table:style-name="ce170"/>
          <table:table-cell table:style-name="ce185"/>
          <table:table-cell table:style-name="ce203" table:formula="of:=[.D43]*39.37^2" office:value-type="float" office:value="10802.9193623568">
            <text:p>10,802.919</text:p>
          </table:table-cell>
          <table:table-cell table:style-name="ce216" office:value-type="string">
            <text:p>in²</text:p>
          </table:table-cell>
          <table:table-cell/>
          <table:covered-table-cell table:number-columns-repeated="2"/>
          <table:table-cell table:number-columns-repeated="2"/>
          <table:table-cell table:style-name="ce35" table:number-columns-repeated="246"/>
        </table:table-row>
        <table:table-row table:style-name="ro15">
          <table:table-cell table:style-name="ce157"/>
          <table:table-cell table:style-name="ce171"/>
          <table:table-cell table:style-name="ce186"/>
          <table:table-cell table:style-name="ce204" table:formula="of:=[.D31]*[.D34]" office:value-type="float" office:value="6.96963933434757">
            <text:p>6.970</text:p>
          </table:table-cell>
          <table:table-cell table:style-name="ce217" office:value-type="string">
            <text:p>m²</text:p>
          </table:table-cell>
          <table:table-cell table:number-columns-repeated="5"/>
          <table:table-cell table:style-name="ce35" table:number-columns-repeated="246"/>
        </table:table-row>
        <table:table-row table:style-name="ro15">
          <table:table-cell table:style-name="ce158" office:value-type="string" table:number-columns-spanned="1" table:number-rows-spanned="5">
            <office:annotation draw:style-name="gr1" draw:text-style-name="P1" svg:width="3.7059in" svg:height="1.052in" svg:x="1.3421in" svg:y="13.0311in" draw:caption-point-x="-0.2402in" draw:caption-point-y="-4.7035in">
              <dc:date>2006-05-05T00:00:00</dc:date>
              <text:p text:style-name="P1"><text:span text:style-name="T1">This section is using a luminance meter (reflected light) to measure illuminance (incident light).</text:span></text:p>
              <text:p text:style-name="P1"><text:span text:style-name="T1">Therefore, it is valid </text:span><text:span text:style-name="T2">only</text:span><text:span text:style-name="T1"> if the camera is pointed an a lambertian surface (perfect matte surface). </text:span></text:p>
              <text:p text:style-name="P1"><text:span text:style-name="T1">With the default constant, it also assumes it is white.</text:span></text:p>
            </office:annotation>
            <text:p>Camera as light meter</text:p>
          </table:table-cell>
          <table:table-cell table:style-name="ce172" office:value-type="string">
            <text:p>constant</text:p>
          </table:table-cell>
          <table:table-cell table:style-name="ce174" table:content-validation-name="val9" office:value-type="float" office:value="52">
            <text:p>52</text:p>
          </table:table-cell>
          <table:table-cell table:style-name="ce35"/>
          <table:table-cell table:number-columns-repeated="6"/>
          <table:table-cell table:style-name="ce35" table:number-columns-repeated="246"/>
        </table:table-row>
        <table:table-row table:style-name="ro15">
          <table:covered-table-cell table:style-name="ce158"/>
          <table:table-cell table:style-name="ce144" office:value-type="string">
            <text:p>ASA/ISO</text:p>
          </table:table-cell>
          <table:table-cell table:style-name="ce175" table:content-validation-name="val10" office:value-type="float" office:value="200">
            <text:p>200</text:p>
          </table:table-cell>
          <table:table-cell/>
          <table:table-cell table:style-name="ce189" office:value-type="string" table:number-columns-spanned="2" table:number-rows-spanned="2">
            <text:p>Actual Projector Lumens</text:p>
          </table:table-cell>
          <table:covered-table-cell table:style-name="ce189"/>
          <table:table-cell table:number-columns-repeated="4"/>
          <table:table-cell table:style-name="ce35" table:number-columns-repeated="246"/>
        </table:table-row>
        <table:table-row table:style-name="ro15">
          <table:covered-table-cell table:style-name="ce158"/>
          <table:table-cell table:style-name="ce72" office:value-type="string">
            <text:p>shutter <text:s text:c="2"/>1/</text:p>
          </table:table-cell>
          <table:table-cell table:style-name="ce176" table:content-validation-name="val11" office:value-type="float" office:value="30">
            <text:p>30</text:p>
          </table:table-cell>
          <table:table-cell table:style-name="ce35"/>
          <table:covered-table-cell table:style-name="ce189"/>
          <table:covered-table-cell table:style-name="ce189"/>
          <table:table-cell table:number-columns-repeated="4"/>
          <table:table-cell table:style-name="ce35" table:number-columns-repeated="246"/>
        </table:table-row>
        <table:table-row table:style-name="ro15">
          <table:covered-table-cell table:style-name="ce158"/>
          <table:table-cell table:style-name="ce144" office:value-type="string">
            <text:p>F-stop</text:p>
          </table:table-cell>
          <table:table-cell table:style-name="ce177" table:content-validation-name="val12" office:value-type="float" office:value="4">
            <text:p>4</text:p>
          </table:table-cell>
          <table:table-cell/>
          <table:table-cell table:style-name="ce218" table:formula="of:=([.D50]-[.D36])*[.D43]" office:value-type="float" office:value="269.626762072103" table:number-columns-spanned="2" table:number-rows-spanned="1">
            <office:annotation draw:style-name="gr1" draw:text-style-name="P1" svg:width="2.376in" svg:height="1.0283in" svg:x="5.0425in" svg:y="13.5508in" draw:caption-point-x="-0.2398in" draw:caption-point-y="-4.6984in">
              <dc:date>2006-05-05T00:00:00</dc:date>
              <text:p text:style-name="P1"><text:span text:style-name="T1">This is </text:span><text:span text:style-name="T6">not</text:span><text:span text:style-name="T1"> IEC/ANSI lumens. But it is a real-world measurement of a projectors light output. </text:span></text:p>
              <text:p text:style-name="P1"><text:span text:style-name="T1"/></text:p>
              <text:p text:style-name="P1"><text:span text:style-name="T1">You can use this to compare it to what the manufacturer claimed.</text:span></text:p>
            </office:annotation>
            <text:p>269.63</text:p>
          </table:table-cell>
          <table:covered-table-cell table:style-name="ce218"/>
          <table:table-cell table:style-name="ce35" table:number-columns-repeated="2"/>
          <table:table-cell table:number-columns-repeated="2"/>
          <table:table-cell table:style-name="ce35" table:number-columns-repeated="246"/>
        </table:table-row>
        <table:table-row table:style-name="ro15">
          <table:covered-table-cell table:style-name="ce158"/>
          <table:table-cell table:style-name="ce144" office:value-type="string">
            <text:p>Correction</text:p>
          </table:table-cell>
          <table:table-cell table:style-name="ce178" table:content-validation-name="val13"/>
          <table:table-cell table:number-columns-repeated="7"/>
          <table:table-cell table:style-name="ce35" table:number-columns-repeated="246"/>
        </table:table-row>
        <table:table-row table:style-name="ro15">
          <table:table-cell table:style-name="ce159" office:value-type="string" table:number-columns-spanned="2" table:number-rows-spanned="2">
            <office:annotation draw:style-name="gr1" draw:text-style-name="P1" svg:width="2.2772in" svg:height="0.8547in" svg:x="2.2264in" svg:y="14.865in" draw:caption-point-x="-0.2524in" draw:caption-point-y="-5.6622in">
              <dc:date>2006-05-05T00:00:00</dc:date>
              <text:p text:style-name="P1"><text:span text:style-name="T1">Either enter the required numbers in the “Camera as light meter” above, </text:span><text:span text:style-name="T6">or</text:span><text:span text:style-name="T1"> enter illuminance as lux or footcandles</text:span></text:p>
            </office:annotation>
            <text:p>Illuminance from a white image</text:p>
          </table:table-cell>
          <table:covered-table-cell table:style-name="ce159"/>
          <table:table-cell table:style-name="ce180"/>
          <table:table-cell table:style-name="ce205" table:formula="of:=IF(COUNT([.C49:.C50])&gt;1;&quot;n/a&quot;;[.D50]*0.0929)" office:value-type="float" office:value="11.59392">
            <text:p>11.59</text:p>
          </table:table-cell>
          <table:table-cell table:style-name="ce219" office:value-type="string">
            <text:p>fc</text:p>
          </table:table-cell>
          <table:table-cell table:style-name="Default" table:number-columns-repeated="3"/>
          <table:table-cell table:number-columns-repeated="2"/>
          <table:table-cell table:style-name="ce35" table:number-columns-repeated="246"/>
        </table:table-row>
        <table:table-row table:style-name="ro15">
          <table:covered-table-cell table:style-name="ce159"/>
          <table:covered-table-cell table:style-name="ce159"/>
          <table:table-cell table:style-name="ce181"/>
          <table:table-cell table:style-name="ce166" table:formula="of:=IF(COUNT([.C49:.C50])&gt;1;&quot;n/a&quot;;IF([.C50];[.C50];IF([.C49];[.C49]/0.0929;([.$C$44]*([.C47]^2)/([.C45]*(1/[.C46])))/2^-[.C48])))" office:value-type="float" office:value="124.8">
            <text:p>124.8</text:p>
          </table:table-cell>
          <table:table-cell table:style-name="ce220" office:value-type="string">
            <text:p>lux</text:p>
          </table:table-cell>
          <table:table-cell table:style-name="Default" table:number-columns-repeated="3"/>
          <table:table-cell table:number-columns-repeated="2"/>
          <table:table-cell table:style-name="ce35" table:number-columns-repeated="246"/>
        </table:table-row>
        <table:table-row table:style-name="ro5">
          <table:table-cell/>
          <table:table-cell table:style-name="ce173" table:number-columns-repeated="6"/>
          <table:table-cell table:number-columns-repeated="249"/>
        </table:table-row>
        <table:table-row table:style-name="ro9">
          <table:table-cell table:style-name="ce33" table:formula="of:=[$'Find Lumens'.B53]" office:value-type="string" office:string-value="Copyright 2005-2010, Designs and Ideas, Inc.   www.dni-inc.com   Some rights reserved." table:number-columns-spanned="8" table:number-rows-spanned="1">
            <text:p>Copyright 2005-2010, Designs and Ideas, Inc. <text:s text:c="2"/>www.dni-inc.com <text:s text:c="2"/>Some rights reserved.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5" table:number-columns-repeated="248"/>
        </table:table-row>
        <table:table-row table:style-name="ro12">
          <table:table-cell table:style-name="ce34" table:formula="of:=[$'Find Lumens'.B54]" office:value-type="string" office:string-value="This work is licensed under the Creative Commons Attribution-ShareAlike License. To view a copy of this license, visit http://creativecommons.org/licenses/by-sa/3/ or send a letter to Creative Commons, 559 Nathan Abbott Way, Stanford, California 94305, USA." table:number-columns-spanned="9" table:number-rows-spanned="1">
            <text:p>This work is licensed under the Creative Commons Attribution-ShareAlike License. To view a copy of this license, visit http://creativecommons.org/licenses/by-sa/3/ or send a letter to Creative Commons, 559 Nathan Abbott Way, Stanford, California 94305, USA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5" table:number-columns-repeated="247"/>
        </table:table-row>
        <table:table-row table:style-name="ro12" table:number-rows-repeated="128">
          <table:table-cell table:style-name="ce35" table:number-columns-repeated="256"/>
        </table:table-row>
        <table:table-row table:style-name="ro12" table:number-rows-repeated="6535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IEC_lumens" table:style-name="ta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8" table:number-columns-repeated="4" table:default-cell-style-name="ce5"/>
        <table:table-column table:style-name="co25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1" table:number-columns-repeated="247" table:default-cell-style-name="ce5"/>
        <table:table-row table:style-name="ro27">
          <table:table-cell table:style-name="ce160" office:value-type="string" table:number-columns-spanned="8" table:number-rows-spanned="1">
            <text:p>Compute IEC (ANSI) Projector ratings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8"/>
        </table:table-row>
        <table:table-row table:style-name="ro28">
          <table:table-cell table:style-name="ce160" table:number-columns-repeated="3"/>
          <table:table-cell table:style-name="ce187" table:formula="of:=[$'Find Lumens'.$B$2]" office:value-type="string" office:string-value="Version 3.3">
            <text:p>Version 3.3</text:p>
          </table:table-cell>
          <table:table-cell table:style-name="ce160" table:number-columns-repeated="4"/>
          <table:table-cell table:number-columns-repeated="248"/>
        </table:table-row>
        <table:table-row table:style-name="ro9">
          <table:table-cell table:style-name="ce229" office:value-type="string">
            <text:p>If you want to measure true IEC lumens or contrast based on IEC 61947-1 Ed. 1.0 en:2002</text:p>
          </table:table-cell>
          <table:table-cell table:style-name="ce229" table:number-columns-repeated="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29">
          <table:table-cell/>
          <table:table-cell table:style-name="ce242" office:value-type="string">
            <text:p>Luminous Flux <text:span text:style-name="T11">(lumens)</text:span></text:p>
          </table:table-cell>
          <table:table-cell table:style-name="Default"/>
          <table:table-cell table:style-name="ce257" table:number-columns-repeated="3"/>
          <table:table-cell table:number-columns-repeated="250"/>
        </table:table-row>
        <table:table-row table:style-name="ro9">
          <table:table-cell/>
          <table:table-cell table:style-name="ce243" office:value-type="string">
            <office:annotation draw:style-name="gr1" draw:text-style-name="P1" svg:width="2.3811in" svg:height="0.889in" svg:x="1.8343in" svg:y="6.648in" draw:caption-point-x="-0.2984in" draw:caption-point-y="-5.4799in">
              <dc:date>2006-05-05T00:00:00</dc:date>
              <text:p text:style-name="P1"><text:span text:style-name="T1">Measure the illuminance in each of the nine squares and enter them in the screen table below. Be sure to enter </text:span><text:span text:style-name="T2">lux </text:span><text:span text:style-name="T1">or </text:span><text:span text:style-name="T2">fc</text:span><text:span text:style-name="T1"> in the measurement table!</text:span></text:p>
            </office:annotation>
            <text:p>Screen</text:p>
          </table:table-cell>
          <table:table-cell table:number-columns-repeated="4"/>
          <table:table-cell table:style-name="ce247" office:value-type="string" table:number-columns-spanned="2" table:number-rows-spanned="1">
            <text:p>Results</text:p>
          </table:table-cell>
          <table:covered-table-cell table:style-name="ce243"/>
          <table:table-cell table:number-columns-repeated="248"/>
        </table:table-row>
        <table:table-row table:style-name="ro22">
          <table:table-cell table:style-name="ce230" table:content-validation-name="val14" office:value-type="float" office:value="90" table:number-columns-spanned="1" table:number-rows-spanned="2">
            <text:p>90</text:p>
          </table:table-cell>
          <table:table-cell table:style-name="ce244" table:content-validation-name="val14" office:value-type="float" office:value="90" table:number-columns-spanned="1" table:number-rows-spanned="2">
            <text:p>90</text:p>
          </table:table-cell>
          <table:table-cell table:style-name="ce251" table:content-validation-name="val14" office:value-type="float" office:value="90" table:number-columns-spanned="1" table:number-rows-spanned="2">
            <text:p>90</text:p>
          </table:table-cell>
          <table:table-cell table:number-columns-repeated="2"/>
          <table:table-cell table:style-name="ce271" office:value-type="string" table:number-columns-spanned="2" table:number-rows-spanned="1">
            <text:p>Average illumination</text:p>
          </table:table-cell>
          <table:covered-table-cell table:style-name="ce271"/>
          <table:table-cell table:style-name="ce278" table:formula="of:=AVERAGE([.A7:.C11])" office:value-type="float" office:value="90.8888888888889">
            <text:p>90.89</text:p>
          </table:table-cell>
          <table:table-cell table:style-name="ce287" table:formula="of:=[.C15]" office:value-type="string" office:string-value="fc">
            <text:p>fc</text:p>
          </table:table-cell>
          <table:table-cell table:number-columns-repeated="247"/>
        </table:table-row>
        <table:table-row table:style-name="ro22">
          <table:covered-table-cell table:style-name="ce230" table:content-validation-name="val14"/>
          <table:covered-table-cell table:style-name="ce244" table:content-validation-name="val14"/>
          <table:covered-table-cell table:style-name="ce251" table:content-validation-name="val14"/>
          <table:table-cell table:number-columns-repeated="2"/>
          <table:table-cell table:style-name="ce272" office:value-type="string" table:number-columns-spanned="2" table:number-rows-spanned="1">
            <text:p>Uniformity</text:p>
          </table:table-cell>
          <table:covered-table-cell table:style-name="ce272"/>
          <table:table-cell table:style-name="ce279" table:formula="of:=1-((AVEDEV([.A7:.C12])*2)/[.H7])" office:value-type="percentage" office:value="0.973920130399348" table:number-columns-spanned="2" table:number-rows-spanned="1">
            <office:annotation draw:style-name="gr1" draw:text-style-name="P1" svg:width="1.8594in" svg:height="0.8886in" svg:x="7.0425in" svg:y="7.1949in" draw:caption-point-x="-0.3232in" draw:caption-point-y="-5.5717in">
              <dc:date>2006-05-05T00:00:00</dc:date>
              <text:p text:style-name="P1"><text:span text:style-name="T1">This is as average of the deviation expressed as a percent.</text:span></text:p>
              <text:p text:style-name="P1"><text:span text:style-name="T1">100% = perfectly even illuminance</text:span></text:p>
            </office:annotation>
            <text:p>97.4%</text:p>
          </table:table-cell>
          <table:covered-table-cell table:style-name="ce279"/>
          <table:table-cell table:number-columns-repeated="247"/>
        </table:table-row>
        <table:table-row table:style-name="ro22">
          <table:table-cell table:style-name="ce231" table:content-validation-name="val14" office:value-type="float" office:value="90" table:number-columns-spanned="1" table:number-rows-spanned="2">
            <text:p>90</text:p>
          </table:table-cell>
          <table:table-cell table:style-name="ce245" table:content-validation-name="val14" office:value-type="float" office:value="95" table:number-columns-spanned="1" table:number-rows-spanned="2">
            <text:p>95</text:p>
          </table:table-cell>
          <table:table-cell table:style-name="ce252" table:content-validation-name="val14" office:value-type="float" office:value="90" table:number-columns-spanned="1" table:number-rows-spanned="2">
            <text:p>90</text:p>
          </table:table-cell>
          <table:table-cell table:number-columns-repeated="2"/>
          <table:table-cell table:style-name="ce273" office:value-type="string" table:number-columns-spanned="2" table:number-rows-spanned="1">
            <office:annotation draw:style-name="gr1" draw:text-style-name="P1" svg:width="2.2772in" svg:height="2.0331in" svg:x="5.8862in" svg:y="7.3709in" draw:caption-point-x="-0.2622in" draw:caption-point-y="-5.4693in">
              <dc:date>2006-05-05T00:00:00</dc:date>
              <text:p text:style-name="P1"><text:span text:style-name="T1">Used to be called "ANSI lumens" but in 2003 American National Standards Institute retired "ANSI/NAPM IT7.228-1997".</text:span></text:p>
              <text:p text:style-name="P1"><text:span text:style-name="T1">The new standard is by <text:s/>International Electrotechnical Commission (IEC). It is called "IEC 61947-1 Ed. 1.0 en:2002"</text:span></text:p>
              <text:p text:style-name="P1"><text:span text:style-name="T1">So far as I can tell, the method of measuring IEC lumens is the same as ANSI lumens.</text:span></text:p>
            </office:annotation>
            <text:p>IEC lumens</text:p>
          </table:table-cell>
          <table:covered-table-cell table:style-name="ce273"/>
          <table:table-cell table:style-name="ce280" table:formula="of:=IF([.C15]=&quot;lux&quot;;([.H7]-[.D24])*[.G20];IF([.C15]=&quot;fc&quot;;([.H7]-[.D23])*[.G18];0))" office:value-type="float" office:value="1830.8333203125" table:number-columns-spanned="2" table:number-rows-spanned="1">
            <text:p>1830.83</text:p>
          </table:table-cell>
          <table:covered-table-cell table:style-name="ce280"/>
          <table:table-cell table:number-columns-repeated="247"/>
        </table:table-row>
        <table:table-row table:style-name="ro22">
          <table:covered-table-cell table:style-name="ce231" table:content-validation-name="val14"/>
          <table:covered-table-cell table:style-name="ce245" table:content-validation-name="val14"/>
          <table:covered-table-cell table:style-name="ce252" table:content-validation-name="val14"/>
          <table:table-cell table:number-columns-repeated="253"/>
        </table:table-row>
        <table:table-row table:style-name="ro22">
          <table:table-cell table:style-name="ce232" table:content-validation-name="val14" office:value-type="float" office:value="92" table:number-columns-spanned="1" table:number-rows-spanned="2">
            <text:p>92</text:p>
          </table:table-cell>
          <table:table-cell table:style-name="ce246" table:content-validation-name="val14" office:value-type="float" office:value="91" table:number-columns-spanned="1" table:number-rows-spanned="2">
            <text:p>91</text:p>
          </table:table-cell>
          <table:table-cell table:style-name="ce253" table:content-validation-name="val14" office:value-type="float" office:value="90" table:number-columns-spanned="1" table:number-rows-spanned="2">
            <text:p>90</text:p>
          </table:table-cell>
          <table:table-cell/>
          <table:table-cell table:style-name="ce264" office:value-type="string" table:number-columns-spanned="5" table:number-rows-spanned="4">
            <text:p>To measure IEC(ANSI) lumens we need to get a light reading from 9 spots on the screen, average the results, and convert that from <text:span text:style-name="T12">illuminance</text:span><text:span text:style-name="T13"> to </text:span><text:span text:style-name="T12">luminous flux</text:span><text:span text:style-name="T13">. </text:span><text:span text:style-name="T12">Illuminance</text:span><text:span text:style-name="T13"> can be footcandles or lux. </text:span><text:span text:style-name="T12">Luminous flux</text:span><text:span text:style-name="T13"> is in lumens.</text:span></text:p>
          </table:table-cell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247"/>
        </table:table-row>
        <table:table-row table:style-name="ro22">
          <table:covered-table-cell table:style-name="ce232" table:content-validation-name="val14"/>
          <table:covered-table-cell table:style-name="ce246" table:content-validation-name="val14"/>
          <table:covered-table-cell table:style-name="ce253" table:content-validation-name="val14"/>
          <table:table-cell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247"/>
        </table:table-row>
        <table:table-row table:style-name="ro9">
          <table:table-cell table:number-columns-repeated="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247"/>
        </table:table-row>
        <table:table-row table:style-name="ro9">
          <table:table-cell/>
          <table:table-cell table:style-name="ce247" office:value-type="string" table:number-columns-spanned="2" table:number-rows-spanned="1">
            <text:p>Measurement</text:p>
          </table:table-cell>
          <table:covered-table-cell table:style-name="ce243"/>
          <table:table-cell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247"/>
        </table:table-row>
        <table:table-row table:style-name="ro9">
          <table:table-cell table:style-name="ce233" office:value-type="string" table:number-columns-spanned="2" table:number-rows-spanned="1">
            <text:p>Light unit</text:p>
          </table:table-cell>
          <table:covered-table-cell table:style-name="ce233"/>
          <table:table-cell table:style-name="ce254" table:content-validation-name="val16" office:value-type="string">
            <text:p>fc</text:p>
          </table:table-cell>
          <table:table-cell table:number-columns-repeated="253"/>
        </table:table-row>
        <table:table-row table:style-name="ro6">
          <table:table-cell table:style-name="ce234" office:value-type="string">
            <text:p>Aspect ratio</text:p>
          </table:table-cell>
          <table:table-cell table:style-name="ce248"/>
          <table:table-cell table:style-name="ce180" office:value-type="string">
            <text:p>4:3</text:p>
          </table:table-cell>
          <table:table-cell table:style-name="ce258" table:formula="of:=MID([.C16];FIND(&quot;:&quot;;[.C16])+1;3)/LEFT([.C16];FIND(&quot;:&quot;;[.C16])-1)" office:value-type="float" office:value="0.75">
            <text:p>0.7500</text:p>
          </table:table-cell>
          <table:table-cell table:number-columns-repeated="252"/>
        </table:table-row>
        <table:table-row table:style-name="ro6">
          <table:table-cell table:style-name="ce235" office:value-type="string" table:number-columns-spanned="2" table:number-rows-spanned="1">
            <office:annotation draw:style-name="gr1" draw:text-style-name="P1" svg:width="2.2768in" svg:height="1.2587in" svg:x="1.8343in" svg:y="8.9984in" draw:caption-point-x="-0.2984in" draw:caption-point-y="-5.2748in">
              <dc:date>2007-01-09T00:00:00</dc:date>
              <text:p text:style-name="P1"><text:span text:style-name="T1">The image height is calculated from "Aspect ratio", (entered above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covered-table-cell table:style-name="ce235"/>
          <table:table-cell table:style-name="ce116"/>
          <table:table-cell table:style-name="ce259" table:formula="of:=IF(COUNT([.C17:.C19])&gt;1;&quot;n/a&quot;;IF([.C17];[.C17];IF([.C19];[.C19]*3.28039;IF([.C18];[.C18]/12;[.D20]*[.$D$16]))))" office:value-type="float" office:value="3.9375">
            <text:p>3.938</text:p>
          </table:table-cell>
          <table:table-cell table:style-name="ce265" office:value-type="string">
            <text:p>feet</text:p>
          </table:table-cell>
          <table:table-cell/>
          <table:table-cell table:style-name="ce274" office:value-type="string" table:number-columns-spanned="2" table:number-rows-spanned="1">
            <text:p>Screen area</text:p>
          </table:table-cell>
          <table:covered-table-cell table:style-name="ce274"/>
          <table:table-cell table:number-columns-repeated="248"/>
        </table:table-row>
        <table:table-row table:style-name="ro9">
          <table:table-cell table:style-name="ce236" office:value-type="string" table:number-columns-spanned="2" table:number-rows-spanned="1">
            <text:p>optional</text:p>
          </table:table-cell>
          <table:covered-table-cell table:style-name="ce236"/>
          <table:table-cell table:style-name="ce47"/>
          <table:table-cell table:style-name="ce195" table:formula="of:=IF(COUNT([.C17:.C19])&gt;1;&quot;n/a&quot;;IF([.C18];[.C18];IF([.C19];[.C19]*39.37;IF([.C17];[.C17]*12;[.D21]*[.$D$16]))))" office:value-type="float" office:value="47.25">
            <text:p>47.250</text:p>
          </table:table-cell>
          <table:table-cell table:style-name="ce266" office:value-type="string">
            <text:p>inch</text:p>
          </table:table-cell>
          <table:table-cell/>
          <table:table-cell table:style-name="ce275" table:formula="of:=[.G20]*3.28039^2" office:value-type="float" office:value="20.671875">
            <text:p>20.672</text:p>
          </table:table-cell>
          <table:table-cell table:style-name="ce281" office:value-type="string">
            <text:p>ft²</text:p>
          </table:table-cell>
          <table:table-cell table:number-columns-repeated="248"/>
        </table:table-row>
        <table:table-row table:style-name="ro9">
          <table:table-cell table:style-name="ce237" table:number-columns-spanned="2" table:number-rows-spanned="1"/>
          <table:covered-table-cell table:style-name="ce237"/>
          <table:table-cell table:style-name="ce115"/>
          <table:table-cell table:style-name="ce260" table:formula="of:=IF(COUNT([.C17:.C19])&gt;1;&quot;n/a&quot;;IF([.C19];[.C19];IF([.C18];[.C18]/39.37;IF([.C17];[.C17]/3.28039;[.D22]*[.$D$16]))))" office:value-type="float" office:value="1.20031459674002">
            <text:p>1.200</text:p>
          </table:table-cell>
          <table:table-cell table:style-name="ce267" office:value-type="string">
            <text:p>meter</text:p>
          </table:table-cell>
          <table:table-cell/>
          <table:table-cell table:style-name="ce276" table:formula="of:=[.G20]*39.37^2" office:value-type="float" office:value="2977.55464924959">
            <text:p>2,977.555</text:p>
          </table:table-cell>
          <table:table-cell table:style-name="ce282" office:value-type="string">
            <text:p>in²</text:p>
          </table:table-cell>
          <table:table-cell table:number-columns-repeated="248"/>
        </table:table-row>
        <table:table-row table:style-name="ro9">
          <table:table-cell table:style-name="ce235" office:value-type="string" table:number-columns-spanned="2" table:number-rows-spanned="1">
            <text:p>Image width</text:p>
          </table:table-cell>
          <table:covered-table-cell table:style-name="ce235"/>
          <table:table-cell table:style-name="ce116" office:value-type="float" office:value="5.25">
            <text:p>5.25</text:p>
          </table:table-cell>
          <table:table-cell table:style-name="ce194" table:formula="of:=IF(COUNT([.C20:.C22])&lt;&gt;1;&quot;n/a&quot;;IF([.C20];[.C20];IF([.C21];[.C21]/12;[.C22]*3.28039)))" office:value-type="float" office:value="5.25">
            <text:p>5.250</text:p>
          </table:table-cell>
          <table:table-cell table:style-name="ce268" table:formula="of:=[.E17]" office:value-type="string" office:string-value="feet">
            <text:p>feet</text:p>
          </table:table-cell>
          <table:table-cell table:style-name="Default"/>
          <table:table-cell table:style-name="ce277" table:formula="of:=[.D19]*[.D22]" office:value-type="float" office:value="1.92100684152955">
            <text:p>1.921</text:p>
          </table:table-cell>
          <table:table-cell table:style-name="ce283" office:value-type="string">
            <text:p>m²</text:p>
          </table:table-cell>
          <table:table-cell table:number-columns-repeated="248"/>
        </table:table-row>
        <table:table-row table:style-name="ro9">
          <table:table-cell table:style-name="ce236" office:value-type="string" table:number-columns-spanned="2" table:number-rows-spanned="1">
            <text:p>required</text:p>
          </table:table-cell>
          <table:covered-table-cell table:style-name="ce236"/>
          <table:table-cell table:style-name="ce47"/>
          <table:table-cell table:style-name="ce195" table:formula="of:=IF(COUNT([.C20:.C22])&lt;&gt;1;&quot;n/a&quot;;IF([.C21];[.C21];IF([.C20];[.C20]*12;[.C22]*39.37)))" office:value-type="float" office:value="63">
            <text:p>63.000</text:p>
          </table:table-cell>
          <table:table-cell table:style-name="ce266" table:formula="of:=[.E18]" office:value-type="string" office:string-value="inch">
            <text:p>inch</text:p>
          </table:table-cell>
          <table:table-cell table:number-columns-repeated="251"/>
        </table:table-row>
        <table:table-row table:style-name="ro9">
          <table:table-cell table:style-name="ce238" table:number-columns-spanned="2" table:number-rows-spanned="1"/>
          <table:covered-table-cell table:style-name="ce238"/>
          <table:table-cell table:style-name="ce181"/>
          <table:table-cell table:style-name="ce261" table:formula="of:=IF(COUNT([.C20:.C22])&lt;&gt;1;&quot;n/a&quot;;IF([.C22];[.C22];IF([.C20];[.C20]/3.28039;[.C21]/39.37)))" office:value-type="float" office:value="1.60041946232003">
            <text:p>1.600</text:p>
          </table:table-cell>
          <table:table-cell table:style-name="ce269" table:formula="of:=[.E19]" office:value-type="string" office:string-value="meter">
            <text:p>meter</text:p>
          </table:table-cell>
          <table:table-cell table:number-columns-repeated="251"/>
        </table:table-row>
        <table:table-row table:style-name="ro9">
          <table:table-cell table:style-name="ce235" office:value-type="string" table:number-columns-spanned="2" table:number-rows-spanned="1">
            <office:annotation draw:style-name="gr1" draw:text-style-name="P1" svg:width="2.3937in" svg:height="1.0524in" svg:x="1.8343in" svg:y="10.2898in" draw:caption-point-x="-0.2984in" draw:caption-point-y="-5.502in">
              <dc:date>2006-05-05T00:00:00</dc:date>
              <text:p text:style-name="P1"><text:span text:style-name="T1">This is the illuminance striking the screen with the projector </text:span><text:span text:style-name="T2">off.</text:span></text:p>
              <text:p text:style-name="P1"><text:span text:style-name="T2"/></text:p>
              <text:p text:style-name="P1"><text:span text:style-name="T1">A value is not required,</text:span></text:p>
              <text:p text:style-name="P1"><text:span text:style-name="T1">but it's recommended if the room is not totally dark.</text:span></text:p>
            </office:annotation>
            <text:p>Ambient light</text:p>
          </table:table-cell>
          <table:covered-table-cell table:style-name="ce235"/>
          <table:table-cell table:style-name="ce116"/>
          <table:table-cell table:style-name="ce125" table:formula="of:=IF(COUNT([.C23:.C24])&gt;1;&quot;n/a&quot;;IF([.C23];[.C23];[.C24]*0.0929))" office:value-type="float" office:value="2.3225">
            <text:p>2.3225</text:p>
          </table:table-cell>
          <table:table-cell table:style-name="ce268" office:value-type="string">
            <office:annotation draw:style-name="gr1" draw:text-style-name="P1" svg:width="0.8287in" svg:height="0.2173in" svg:x="4.2232in" svg:y="10.2898in" draw:caption-point-x="-0.4768in" draw:caption-point-y="-5.502in">
              <dc:date>2006-05-05T00:00:00</dc:date>
              <text:p text:style-name="P1"><text:span text:style-name="T1">foot candle</text:span></text:p>
            </office:annotation>
            <text:p>fc</text:p>
          </table:table-cell>
          <table:table-cell table:number-columns-repeated="3"/>
          <table:table-cell table:style-name="ce35" table:number-columns-repeated="248"/>
        </table:table-row>
        <table:table-row table:style-name="ro9">
          <table:table-cell table:style-name="ce239" office:value-type="string" table:number-columns-spanned="2" table:number-rows-spanned="1">
            <text:p>light on screen</text:p>
          </table:table-cell>
          <table:covered-table-cell table:style-name="ce239"/>
          <table:table-cell table:style-name="ce182" office:value-type="float" office:value="25">
            <text:p>25</text:p>
          </table:table-cell>
          <table:table-cell table:style-name="ce262" table:formula="of:=IF(COUNT([.C23:.C24])&gt;1;&quot;n/a&quot;;IF([.C24];[.C24];[.C23]/0.0929))" office:value-type="float" office:value="25">
            <text:p>25.0000</text:p>
          </table:table-cell>
          <table:table-cell table:style-name="ce270" office:value-type="string">
            <text:p>lux</text:p>
          </table:table-cell>
          <table:table-cell table:number-columns-repeated="3"/>
          <table:table-cell table:style-name="ce35" table:number-columns-repeated="248"/>
        </table:table-row>
        <table:table-row table:style-name="ro9">
          <table:table-cell table:style-name="ce229" table:number-columns-repeated="9"/>
          <table:table-cell table:number-columns-repeated="247"/>
        </table:table-row>
        <table:table-row table:style-name="ro17">
          <table:table-cell table:number-columns-repeated="256"/>
        </table:table-row>
        <table:table-row table:style-name="ro29">
          <table:table-cell/>
          <table:table-cell table:style-name="ce249" office:value-type="string" table:number-columns-spanned="2" table:number-rows-spanned="1">
            <text:p>Contrast</text:p>
          </table:table-cell>
          <table:covered-table-cell/>
          <table:table-cell table:number-columns-repeated="2"/>
          <table:table-cell table:style-name="ce247" office:value-type="string" table:number-columns-spanned="2" table:number-rows-spanned="1">
            <text:p>Results</text:p>
          </table:table-cell>
          <table:covered-table-cell table:style-name="ce243"/>
          <table:table-cell/>
          <table:table-cell table:style-name="ce288"/>
          <table:table-cell table:number-columns-repeated="247"/>
        </table:table-row>
        <table:table-row table:style-name="ro25">
          <table:table-cell table:number-columns-repeated="5"/>
          <table:table-cell table:style-name="ce271" office:value-type="string" table:number-columns-spanned="2" table:number-rows-spanned="1">
            <text:p>Average black</text:p>
          </table:table-cell>
          <table:covered-table-cell table:style-name="ce271"/>
          <table:table-cell table:style-name="ce284" table:formula="of:=AVERAGE([.A33];[.C33];[.B35];[.D35];[.A37];[.C37])" office:value-type="float" office:value="10" table:number-columns-spanned="2" table:number-rows-spanned="1">
            <text:p>10</text:p>
          </table:table-cell>
          <table:covered-table-cell table:style-name="ce284"/>
          <table:table-cell table:number-columns-repeated="247"/>
        </table:table-row>
        <table:table-row table:style-name="ro25">
          <table:table-cell table:number-columns-repeated="5"/>
          <table:table-cell table:style-name="ce272" office:value-type="string" table:number-columns-spanned="2" table:number-rows-spanned="1">
            <text:p>Average white</text:p>
          </table:table-cell>
          <table:covered-table-cell table:style-name="ce272"/>
          <table:table-cell table:style-name="ce285" table:formula="of:=AVERAGE([.B33];[.D33];[.A35];[.C35];[.B37];[.D37])" office:value-type="float" office:value="90.8333333333333" table:number-columns-spanned="2" table:number-rows-spanned="1">
            <text:p>90.83</text:p>
          </table:table-cell>
          <table:covered-table-cell table:style-name="ce285"/>
          <table:table-cell table:number-columns-repeated="247"/>
        </table:table-row>
        <table:table-row table:style-name="ro25">
          <table:table-cell table:number-columns-repeated="5"/>
          <table:table-cell table:style-name="ce273" office:value-type="string" table:number-columns-spanned="2" table:number-rows-spanned="1">
            <office:annotation draw:style-name="gr1" draw:text-style-name="P1" svg:width="2.5866in" svg:height="2.4039in" svg:x="5.9472in" svg:y="13.828in" draw:caption-point-x="-0.3232in" draw:caption-point-y="-7.6811in">
              <dc:date>2010-08-26T00:00:00</dc:date>
              <text:p text:style-name="P1"><text:span text:style-name="T1">Used to be called "ANSI contrast" but in 2003 American National Standards Institute retired "ANSI/NAPM IT7.228-1997".</text:span></text:p>
              <text:p text:style-name="P1"><text:span text:style-name="T1">The new standard is by <text:s/>International Electrotechnical Commission (IEC). It is called "IEC 61947-1 Ed. 1.0 en:2002"</text:span></text:p>
              <text:p text:style-name="P1"><text:span text:style-name="T1">So far as I can tell, the method of measuring IEC contrast is the same as ANSI contrast.</text:span></text:p>
            </office:annotation>
            <text:p>IEC contrast</text:p>
          </table:table-cell>
          <table:covered-table-cell table:style-name="ce273"/>
          <table:table-cell table:style-name="ce286" table:formula="of:=[.H29]/[.H28]" office:value-type="float" office:value="9.08333333333333">
            <text:p>9.08</text:p>
          </table:table-cell>
          <table:table-cell table:style-name="ce289" office:value-type="string">
            <text:p>:1</text:p>
          </table:table-cell>
          <table:table-cell table:number-columns-repeated="247"/>
        </table:table-row>
        <table:table-row table:style-name="ro25">
          <table:table-cell table:number-columns-repeated="256"/>
        </table:table-row>
        <table:table-row table:style-name="ro22">
          <table:table-cell/>
          <table:table-cell table:style-name="ce247" office:value-type="string" table:number-columns-spanned="2" table:number-rows-spanned="1">
            <office:annotation draw:style-name="gr1" draw:text-style-name="P1" svg:width="2.2764in" svg:height="0.8882in" svg:x="2.6169in" svg:y="14.4638in" draw:caption-point-x="-0.311in" draw:caption-point-y="-7.9465in">
              <dc:date>2006-05-05T00:00:00</dc:date>
              <text:p text:style-name="P1"><text:span text:style-name="T1">Measure the illuminance in each of the sixteen squares.</text:span></text:p>
              <text:p text:style-name="P1"><text:span text:style-name="T1">Enter them in the screen table below. Don't mix up the black and the white measurements!</text:span></text:p>
            </office:annotation>
            <text:p>Screen</text:p>
          </table:table-cell>
          <table:covered-table-cell table:style-name="ce243"/>
          <table:table-cell table:number-columns-repeated="253"/>
        </table:table-row>
        <table:table-row table:style-name="ro30">
          <table:table-cell table:style-name="ce240" table:content-validation-name="val15" office:value-type="float" office:value="10" table:number-columns-spanned="1" table:number-rows-spanned="2">
            <text:p>10</text:p>
          </table:table-cell>
          <table:table-cell table:style-name="ce244" table:content-validation-name="val15" office:value-type="float" office:value="91" table:number-columns-spanned="1" table:number-rows-spanned="2">
            <text:p>91</text:p>
          </table:table-cell>
          <table:table-cell table:style-name="ce255" table:content-validation-name="val15" office:value-type="float" office:value="10" table:number-columns-spanned="1" table:number-rows-spanned="2">
            <text:p>10</text:p>
          </table:table-cell>
          <table:table-cell table:style-name="ce251" table:content-validation-name="val15" office:value-type="float" office:value="91" table:number-columns-spanned="1" table:number-rows-spanned="2">
            <text:p>91</text:p>
          </table:table-cell>
          <table:table-cell/>
          <table:table-cell table:style-name="ce264" office:value-type="string" table:number-columns-spanned="3" table:number-rows-spanned="6">
            <text:p>IEC(ANSI) contrast is similar. This time we will average the black squares, average the white squares, and compute the contrast between those averages. So we need to get a light reading from 16 spots on the screen. We don't need to convert to <text:span text:style-name="T12">luminous flux, </text:span><text:span text:style-name="T13"><text:s/>so there is no need to enter screen size. Nor does it matter if you measure </text:span><text:span text:style-name="T12">illuminance</text:span><text:span text:style-name="T13"> as fc or lux - as long as you are consistent!</text:span></text:p>
          </table:table-cell>
          <table:covered-table-cell table:number-columns-repeated="2"/>
          <table:table-cell table:number-columns-repeated="248"/>
        </table:table-row>
        <table:table-row table:style-name="ro30">
          <table:covered-table-cell table:style-name="ce240" table:content-validation-name="val15"/>
          <table:covered-table-cell table:style-name="ce244" table:content-validation-name="val15"/>
          <table:covered-table-cell table:style-name="ce244" table:content-validation-name="val15"/>
          <table:covered-table-cell table:style-name="ce251" table:content-validation-name="val15"/>
          <table:table-cell/>
          <table:covered-table-cell table:number-columns-repeated="3"/>
          <table:table-cell table:number-columns-repeated="248"/>
        </table:table-row>
        <table:table-row table:style-name="ro30">
          <table:table-cell table:style-name="ce231" table:content-validation-name="val15" office:value-type="float" office:value="90" table:number-columns-spanned="1" table:number-rows-spanned="2">
            <text:p>90</text:p>
          </table:table-cell>
          <table:table-cell table:style-name="ce250" table:content-validation-name="val15" office:value-type="float" office:value="10" table:number-columns-spanned="1" table:number-rows-spanned="2">
            <text:p>10</text:p>
          </table:table-cell>
          <table:table-cell table:style-name="ce245" table:content-validation-name="val15" office:value-type="float" office:value="91" table:number-columns-spanned="1" table:number-rows-spanned="2">
            <text:p>91</text:p>
          </table:table-cell>
          <table:table-cell table:style-name="ce263" table:content-validation-name="val15" office:value-type="float" office:value="10" table:number-columns-spanned="1" table:number-rows-spanned="2">
            <text:p>10</text:p>
          </table:table-cell>
          <table:table-cell/>
          <table:covered-table-cell table:number-columns-repeated="3"/>
          <table:table-cell table:number-columns-repeated="248"/>
        </table:table-row>
        <table:table-row table:style-name="ro30">
          <table:covered-table-cell table:style-name="ce231" table:content-validation-name="val15"/>
          <table:covered-table-cell table:style-name="ce250" table:content-validation-name="val15"/>
          <table:covered-table-cell table:style-name="ce250" table:content-validation-name="val15"/>
          <table:covered-table-cell table:style-name="ce263" table:content-validation-name="val15"/>
          <table:table-cell/>
          <table:covered-table-cell table:number-columns-repeated="3"/>
          <table:table-cell table:number-columns-repeated="248"/>
        </table:table-row>
        <table:table-row table:style-name="ro30">
          <table:table-cell table:style-name="ce241" table:content-validation-name="val15" office:value-type="float" office:value="10" table:number-columns-spanned="1" table:number-rows-spanned="2">
            <text:p>10</text:p>
          </table:table-cell>
          <table:table-cell table:style-name="ce246" table:content-validation-name="val15" office:value-type="float" office:value="92" table:number-columns-spanned="1" table:number-rows-spanned="2">
            <text:p>92</text:p>
          </table:table-cell>
          <table:table-cell table:style-name="ce256" table:content-validation-name="val15" office:value-type="float" office:value="10" table:number-columns-spanned="1" table:number-rows-spanned="2">
            <text:p>10</text:p>
          </table:table-cell>
          <table:table-cell table:style-name="ce253" table:content-validation-name="val15" office:value-type="float" office:value="90" table:number-columns-spanned="1" table:number-rows-spanned="2">
            <text:p>90</text:p>
          </table:table-cell>
          <table:table-cell/>
          <table:covered-table-cell table:number-columns-repeated="3"/>
          <table:table-cell table:number-columns-repeated="248"/>
        </table:table-row>
        <table:table-row table:style-name="ro30">
          <table:covered-table-cell table:style-name="ce241" table:content-validation-name="val15"/>
          <table:covered-table-cell table:style-name="ce246" table:content-validation-name="val15"/>
          <table:covered-table-cell table:style-name="ce246" table:content-validation-name="val15"/>
          <table:covered-table-cell table:style-name="ce253" table:content-validation-name="val15"/>
          <table:table-cell/>
          <table:covered-table-cell table:number-columns-repeated="3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table:style-name="ce33" table:formula="of:=[$'Find Lumens'.B53]" office:value-type="string" office:string-value="Copyright 2005-2010, Designs and Ideas, Inc.   www.dni-inc.com   Some rights reserved." table:number-columns-spanned="7" table:number-rows-spanned="1">
            <text:p>Copyright 2005-2010, Designs and Ideas, Inc. <text:s text:c="2"/>www.dni-inc.com <text:s text:c="2"/>Some rights reserved.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248"/>
        </table:table-row>
        <table:table-row table:style-name="ro12">
          <table:table-cell/>
          <table:table-cell table:style-name="ce34" table:formula="of:=[$'Find Lumens'.B54]" office:value-type="string" office:string-value="This work is licensed under the Creative Commons Attribution-ShareAlike License. To view a copy of this license, visit http://creativecommons.org/licenses/by-sa/3/ or send a letter to Creative Commons, 559 Nathan Abbott Way, Stanford, California 94305, USA." table:number-columns-spanned="7" table:number-rows-spanned="1">
            <text:p>This work is licensed under the Creative Commons Attribution-ShareAlike License. To view a copy of this license, visit http://creativecommons.org/licenses/by-sa/3/ or send a letter to Creative Commons, 559 Nathan Abbott Way, Stanford, California 94305, USA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248"/>
        </table:table-row>
        <table:table-row table:style-name="ro12" table:number-rows-repeated="6549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cable_delay" table:style-name="ta5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3" table:default-cell-style-name="ce295"/>
        <table:table-column table:style-name="co34" table:default-cell-style-name="ce298"/>
        <table:table-column table:style-name="co35" table:default-cell-style-name="ce316"/>
        <table:table-column table:style-name="co36" table:default-cell-style-name="ce326"/>
        <table:table-column table:style-name="co11" table:number-columns-repeated="4" table:default-cell-style-name="Default"/>
        <table:table-row table:style-name="ro27">
          <table:table-cell table:style-name="ce290" office:value-type="string" table:number-columns-spanned="5" table:number-rows-spanned="1">
            <text:p>Cable Delay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style-name="ce160" table:number-columns-repeated="3"/>
        </table:table-row>
        <table:table-row table:style-name="ro7">
          <table:table-cell table:style-name="ce290"/>
          <table:table-cell table:style-name="ce187" table:formula="of:=[$'Find Lumens'.$B$2]" office:value-type="string" office:string-value="Version 3.3">
            <text:p>Version 3.3</text:p>
          </table:table-cell>
          <table:table-cell table:style-name="ce160" table:number-columns-repeated="6"/>
        </table:table-row>
        <table:table-row table:style-name="ro9">
          <table:table-cell table:style-name="ce229" office:value-type="string">
            <text:p>If you want to calculate the image shift caused by cable length mismatch</text:p>
          </table:table-cell>
          <table:table-cell table:style-name="ce229" table:number-columns-repeated="3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291" office:value-type="string" table:number-columns-spanned="2" table:number-rows-spanned="1">
            <text:p>H-sync frequency</text:p>
          </table:table-cell>
          <table:covered-table-cell/>
          <table:table-cell table:style-name="ce299" table:content-validation-name="val20" office:value-type="float" office:value="30">
            <text:p>30</text:p>
          </table:table-cell>
          <table:table-cell table:style-name="ce322" office:value-type="string">
            <text:p>kHz</text:p>
          </table:table-cell>
          <table:table-cell table:number-columns-repeated="4"/>
        </table:table-row>
        <table:table-row table:style-name="ro6">
          <table:table-cell table:style-name="ce292" office:value-type="string">
            <text:p>Image width</text:p>
          </table:table-cell>
          <table:table-cell table:style-name="ce299" table:content-validation-name="val17" office:value-type="float" office:value="10">
            <text:p>10</text:p>
          </table:table-cell>
          <table:table-cell table:style-name="ce197" table:formula="of:=IF(COUNT([.B6:.B8])&lt;&gt;1;&quot;n/a&quot;;IF([.B6];[.B6];IF([.B7];[.B7]/12;[.B8]*3.28039)))" office:value-type="float" office:value="10">
            <text:p>10.000</text:p>
          </table:table-cell>
          <table:table-cell table:style-name="ce323" office:value-type="string">
            <text:p>feet</text:p>
          </table:table-cell>
          <table:table-cell table:number-columns-repeated="4"/>
        </table:table-row>
        <table:table-row table:style-name="ro6">
          <table:table-cell table:style-name="ce293"/>
          <table:table-cell table:style-name="ce300" table:content-validation-name="val18"/>
          <table:table-cell table:style-name="ce195" table:formula="of:=IF(COUNT([.B6:.B8])&lt;&gt;1;&quot;n/a&quot;;IF([.B7];[.B7];IF([.B6];[.B6]*12;[.B8]*39.37)))" office:value-type="float" office:value="120">
            <text:p>120.000</text:p>
          </table:table-cell>
          <table:table-cell table:style-name="ce324" office:value-type="string">
            <text:p>inch</text:p>
          </table:table-cell>
          <table:table-cell table:number-columns-repeated="4"/>
        </table:table-row>
        <table:table-row table:style-name="ro6">
          <table:table-cell table:style-name="ce294"/>
          <table:table-cell table:style-name="ce301" table:content-validation-name="val19"/>
          <table:table-cell table:style-name="ce260" table:formula="of:=IF(COUNT([.B6:.B8])&lt;&gt;1;&quot;n/a&quot;;IF([.B8];[.B8];IF([.B6];[.B6]/3.28039;[.B7]/39.37)))" office:value-type="float" office:value="3.04841802346672">
            <text:p>3.048</text:p>
          </table:table-cell>
          <table:table-cell table:style-name="ce325" office:value-type="string">
            <text:p>meter</text:p>
          </table:table-cell>
          <table:table-cell table:number-columns-repeated="4"/>
        </table:table-row>
        <table:table-row table:style-name="ro6">
          <table:table-cell table:style-name="ce291" office:value-type="string" table:number-columns-spanned="2" table:number-rows-spanned="1">
            <text:p>Propagation velocity</text:p>
          </table:table-cell>
          <table:covered-table-cell/>
          <table:table-cell table:style-name="ce313" table:content-validation-name="val21" office:value-type="percentage" office:value="0.82">
            <text:p>82%</text:p>
          </table:table-cell>
          <table:table-cell table:style-name="ce322" office:value-type="string">
            <text:p>of light speed</text:p>
          </table:table-cell>
          <table:table-cell table:number-columns-repeated="4"/>
        </table:table-row>
        <table:table-row table:style-name="ro6">
          <table:table-cell table:style-name="ce291" office:value-type="string" table:number-columns-spanned="2" table:number-rows-spanned="1">
            <text:p>Pixels per line</text:p>
          </table:table-cell>
          <table:covered-table-cell/>
          <table:table-cell table:style-name="ce314" table:content-validation-name="val22" office:value-type="string">
            <text:p>1024</text:p>
          </table:table-cell>
          <table:table-cell table:style-name="ce322"/>
          <table:table-cell table:number-columns-repeated="4"/>
        </table:table-row>
        <table:table-row table:style-name="ro9">
          <table:table-cell table:style-name="Default" table:number-columns-repeated="2"/>
          <table:table-cell table:style-name="ce315"/>
          <table:table-cell table:style-name="Default"/>
          <table:table-cell table:number-columns-repeated="4"/>
        </table:table-row>
        <table:table-row table:style-name="ro9">
          <table:table-cell office:value-type="string" table:number-columns-spanned="1" table:number-rows-spanned="2">
            <text:p>Speed of light</text:p>
          </table:table-cell>
          <table:table-cell table:style-name="ce302" office:value-type="float" office:value="983568960" table:number-columns-spanned="2" table:number-rows-spanned="1">
            <text:p>983,568,960</text:p>
          </table:table-cell>
          <table:covered-table-cell/>
          <table:table-cell office:value-type="string">
            <text:p>ft/sec</text:p>
          </table:table-cell>
          <table:table-cell table:number-columns-repeated="4"/>
        </table:table-row>
        <table:table-row table:style-name="ro9">
          <table:covered-table-cell table:style-name="ce296"/>
          <table:table-cell table:style-name="ce303" office:value-type="float" office:value="299792458" table:number-columns-spanned="2" table:number-rows-spanned="1">
            <text:p>299,792,458</text:p>
          </table:table-cell>
          <table:covered-table-cell table:style-name="ce317"/>
          <table:table-cell table:style-name="ce327" office:value-type="string">
            <text:p>m/sec</text:p>
          </table:table-cell>
          <table:table-cell table:number-columns-repeated="4"/>
        </table:table-row>
        <table:table-row table:style-name="ro6">
          <table:table-cell office:value-type="string" table:number-columns-spanned="1" table:number-rows-spanned="2">
            <text:p>Speed of light in cable</text:p>
          </table:table-cell>
          <table:table-cell table:style-name="ce304" table:formula="of:=[.B12]*[.$C$9]" office:value-type="float" office:value="806526547.2" table:number-columns-spanned="2" table:number-rows-spanned="1">
            <text:p>806,526,547</text:p>
          </table:table-cell>
          <table:covered-table-cell table:style-name="ce318"/>
          <table:table-cell office:value-type="string">
            <text:p>ft/sec</text:p>
          </table:table-cell>
          <table:table-cell table:number-columns-repeated="4"/>
        </table:table-row>
        <table:table-row table:style-name="ro6">
          <table:covered-table-cell table:style-name="Default"/>
          <table:table-cell table:style-name="ce305" table:formula="of:=[.B13]*[.$C$9]" office:value-type="float" office:value="245829815.56" table:number-columns-spanned="2" table:number-rows-spanned="1">
            <text:p>245,829,816</text:p>
          </table:table-cell>
          <table:covered-table-cell table:style-name="ce319"/>
          <table:table-cell table:style-name="ce327" office:value-type="string">
            <text:p>m/sec</text:p>
          </table:table-cell>
          <table:table-cell table:number-columns-repeated="4"/>
        </table:table-row>
        <table:table-row table:style-name="ro9">
          <table:table-cell office:value-type="string" table:number-columns-spanned="1" table:number-rows-spanned="2">
            <text:p>Length of cable per H line</text:p>
          </table:table-cell>
          <table:table-cell table:style-name="ce306" table:formula="of:=[.B14]/([.$C$5]*1000)" office:value-type="float" office:value="26884.21824" table:number-columns-spanned="2" table:number-rows-spanned="1">
            <text:p>26,884</text:p>
          </table:table-cell>
          <table:covered-table-cell/>
          <table:table-cell office:value-type="string">
            <text:p>ft</text:p>
          </table:table-cell>
          <table:table-cell table:number-columns-repeated="4"/>
        </table:table-row>
        <table:table-row table:style-name="ro9">
          <table:covered-table-cell table:style-name="ce296"/>
          <table:table-cell table:style-name="ce303" table:formula="of:=[.B15]/([.$C$5]*1000)" office:value-type="float" office:value="8194.32718533333" table:number-columns-spanned="2" table:number-rows-spanned="1">
            <text:p>8,194</text:p>
          </table:table-cell>
          <table:covered-table-cell table:style-name="ce317"/>
          <table:table-cell table:style-name="ce327" office:value-type="string">
            <text:p>m</text:p>
          </table:table-cell>
          <table:table-cell table:number-columns-repeated="4"/>
        </table:table-row>
        <table:table-row table:style-name="ro9">
          <table:table-cell office:value-type="string" table:number-columns-spanned="1" table:number-rows-spanned="2">
            <office:annotation draw:style-name="gr4" draw:text-style-name="P2" svg:width="1.6701in" svg:height="0.5646in" svg:x="3.0693in" svg:y="4.9051in" draw:caption-point-x="-0.2402in" draw:caption-point-y="-1.7134in">
              <dc:date>2010-05-25T00:00:00</dc:date>
              <text:p text:style-name="P2"><text:span text:style-name="T4">This is the physical size of a pixel on the screen.</text:span></text:p>
            </office:annotation>
            <text:p>Size of a pixel on the screen</text:p>
          </table:table-cell>
          <table:table-cell table:style-name="ce307" table:formula="of:=[.C6]*12/[.C10]" office:value-type="float" office:value="0.1171875" table:number-columns-spanned="2" table:number-rows-spanned="1">
            <text:p>0.117</text:p>
          </table:table-cell>
          <table:covered-table-cell/>
          <table:table-cell office:value-type="string">
            <text:p>inch</text:p>
          </table:table-cell>
          <table:table-cell table:number-columns-repeated="4"/>
        </table:table-row>
        <table:table-row table:style-name="ro9">
          <table:covered-table-cell table:style-name="ce296"/>
          <table:table-cell table:style-name="ce308" table:formula="of:=([.C8]*1000)/[.C10]" office:value-type="float" office:value="2.97697072604172" table:number-columns-spanned="2" table:number-rows-spanned="1">
            <text:p>2.977</text:p>
          </table:table-cell>
          <table:covered-table-cell table:style-name="ce317"/>
          <table:table-cell table:style-name="ce327" office:value-type="string">
            <text:p>mm</text:p>
          </table:table-cell>
          <table:table-cell table:number-columns-repeated="4"/>
        </table:table-row>
        <table:table-row table:style-name="ro9">
          <table:table-cell table:style-name="ce297" office:value-type="string" table:number-columns-spanned="1" table:number-rows-spanned="2">
            <office:annotation draw:style-name="gr4" draw:text-style-name="P2" svg:width="1.7035in" svg:height="0.5646in" svg:x="3.0693in" svg:y="5.2594in" draw:caption-point-x="-0.2402in" draw:caption-point-y="-1.7134in">
              <dc:date>2010-05-25T00:00:00</dc:date>
              <text:p text:style-name="P2"><text:span text:style-name="T4">This is how much cable is needed to shift the image one pixel.</text:span></text:p>
            </office:annotation>
            <text:p>Length of cable per pixel</text:p>
          </table:table-cell>
          <table:table-cell table:style-name="ce309" table:formula="of:=[.B16]/[.C10]" office:value-type="float" office:value="26.254119375" table:number-columns-spanned="2" table:number-rows-spanned="1">
            <text:p>26.3</text:p>
          </table:table-cell>
          <table:covered-table-cell table:style-name="ce320"/>
          <table:table-cell office:value-type="string">
            <text:p>ft</text:p>
          </table:table-cell>
          <table:table-cell table:number-columns-repeated="4"/>
        </table:table-row>
        <table:table-row table:style-name="ro9">
          <table:covered-table-cell table:style-name="Default"/>
          <table:table-cell table:style-name="ce310" table:formula="of:=[.B17]/[.C10]" office:value-type="float" office:value="8.00227264192708" table:number-columns-spanned="2" table:number-rows-spanned="1">
            <text:p>8.00</text:p>
          </table:table-cell>
          <table:covered-table-cell table:style-name="ce321"/>
          <table:table-cell table:style-name="ce327" office:value-type="string">
            <text:p>m</text:p>
          </table:table-cell>
          <table:table-cell table:number-columns-repeated="4"/>
        </table:table-row>
        <table:table-row table:style-name="ro9">
          <table:table-cell table:style-name="ce297" office:value-type="string" table:number-columns-spanned="1" table:number-rows-spanned="2">
            <office:annotation draw:style-name="gr4" draw:text-style-name="P2" svg:width="1.848in" svg:height="0.5646in" svg:x="3.0693in" svg:y="5.6181in" draw:caption-point-x="-0.2402in" draw:caption-point-y="-1.7177in">
              <dc:date>2010-05-25T00:00:00</dc:date>
              <text:p text:style-name="P2"><text:span text:style-name="T4">This is how far the image will shift for each unit of cable length.</text:span></text:p>
            </office:annotation>
            <text:p>Image Shift</text:p>
          </table:table-cell>
          <table:table-cell table:style-name="ce311" table:formula="of:=(1/[.B16]*[.C6])*12" office:value-type="float" office:value="0.00446358525022895" table:number-columns-spanned="2" table:number-rows-spanned="1">
            <text:p>0.0045</text:p>
          </table:table-cell>
          <table:covered-table-cell table:style-name="ce320"/>
          <table:table-cell office:value-type="string">
            <text:p>inches of shift per foot of cable</text:p>
          </table:table-cell>
          <table:table-cell table:number-columns-repeated="4"/>
        </table:table-row>
        <table:table-row table:style-name="ro9">
          <table:covered-table-cell table:style-name="Default"/>
          <table:table-cell table:style-name="ce312" table:formula="of:=(1/[.B17]*[.C8])*1000" office:value-type="float" office:value="0.372015658457347" table:number-columns-spanned="2" table:number-rows-spanned="1">
            <text:p>0.372</text:p>
          </table:table-cell>
          <table:covered-table-cell table:style-name="ce321"/>
          <table:table-cell table:style-name="ce327" office:value-type="string">
            <text:p>mm of shift per meter of cable</text:p>
          </table:table-cell>
          <table:table-cell table:number-columns-repeated="4"/>
        </table:table-row>
      </table:table>
      <table:table table:name="Simulation" table:style-name="ta5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37" table:default-cell-style-name="ce2"/>
        <table:table-column table:style-name="co38" table:default-cell-style-name="ce2"/>
        <table:table-column table:style-name="co11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1" table:number-columns-repeated="1015" table:default-cell-style-name="ce2"/>
        <table:table-row table:style-name="ro27">
          <table:table-cell table:style-name="ce290" office:value-type="string" table:number-columns-spanned="5" table:number-rows-spanned="1">
            <text:p>Simula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9"/>
        </table:table-row>
        <table:table-row table:style-name="ro31">
          <table:table-cell table:style-name="ce328"/>
          <table:table-cell table:style-name="ce187" table:formula="of:=[$'Find Lumens'.$B$2]" office:value-type="string" office:string-value="Version 3.3">
            <text:p>Version 3.3</text:p>
          </table:table-cell>
          <table:table-cell table:style-name="ce6" table:number-columns-repeated="3"/>
          <table:table-cell table:number-columns-repeated="1019"/>
        </table:table-row>
        <table:table-row table:style-name="ro9">
          <table:table-cell table:style-name="ce229" office:value-type="string">
            <text:p>If you want to see what a projector with a different rating would look like.</text:p>
          </table:table-cell>
          <table:table-cell table:style-name="ce329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32">
          <table:table-cell/>
          <table:table-cell table:style-name="ce330" office:value-type="string" table:number-columns-spanned="9" table:number-rows-spanned="1">
            <text:p>The purpose of this sheet is to take an existing projector and simulate the image brightness of another projector. <text:s/>To use, enter the values of the projector you wish to emulate in the “Simulation” block on the left side. <text:s/>Then to the right, enter the lumen rating and aspect ratio of the projector you have. <text:s/>Then position your existing projector to create an image of the size below. <text:s/>Now the image on the screen will be the same “brightness” as a real projector would with the values in the “Simulation” block. <text:s/>Except real life is never that simple. Projector ratings are not especially dependable, lumen output changes (decreases) over the life of the lamp and the image panel, etc. <text:s/>Use this as a guide. <text:s/>It's not guaranteed to be accurate.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number-columns-repeated="5"/>
          <table:table-cell table:style-name="ce10"/>
          <table:table-cell table:number-columns-repeated="1018"/>
        </table:table-row>
        <table:table-row table:style-name="ro9">
          <table:table-cell table:style-name="ce1"/>
          <table:table-cell table:style-name="ce247" office:value-type="string" table:number-columns-spanned="2" table:number-rows-spanned="1">
            <office:annotation draw:style-name="gr4" draw:text-style-name="P2" svg:width="1.6594in" svg:height="0.4028in" svg:x="2.7488in" svg:y="1.8567in" draw:caption-point-x="-0.2402in" draw:caption-point-y="0.3961in">
              <dc:date>2010-12-28T00:00:00</dc:date>
              <text:p text:style-name="P2"><text:span text:style-name="T4">Enter the values of the dream projector</text:span></text:p>
            </office:annotation>
            <text:p>Simulation 1</text:p>
          </table:table-cell>
          <table:covered-table-cell/>
          <table:table-cell table:number-columns-repeated="2"/>
          <table:table-cell table:style-name="ce10"/>
          <table:table-cell table:style-name="ce247" office:value-type="string" table:number-columns-spanned="2" table:number-rows-spanned="1">
            <office:annotation draw:style-name="gr4" draw:text-style-name="P2" svg:width="1.6201in" svg:height="0.4028in" svg:x="6.9075in" svg:y="1.8567in" draw:caption-point-x="-0.2402in" draw:caption-point-y="0.3961in">
              <dc:date>2010-12-28T00:00:00</dc:date>
              <text:p text:style-name="P2"><text:span text:style-name="T4">Enter the values of the existing projector.</text:span></text:p>
            </office:annotation>
            <text:p>Current projector</text:p>
          </table:table-cell>
          <table:covered-table-cell/>
          <table:table-cell table:number-columns-repeated="1016"/>
        </table:table-row>
        <table:table-row table:style-name="ro9">
          <table:table-cell table:style-name="ce1"/>
          <table:table-cell table:style-name="ce28" office:value-type="string" table:number-columns-spanned="2" table:number-rows-spanned="1">
            <text:p>Projector rating</text:p>
          </table:table-cell>
          <table:covered-table-cell table:style-name="ce5"/>
          <table:table-cell table:style-name="ce47" table:content-validation-name="val24" office:value-type="float" office:value="5000">
            <text:p>5000</text:p>
          </table:table-cell>
          <table:table-cell table:style-name="ce322" office:value-type="string">
            <text:p>Lumens</text:p>
          </table:table-cell>
          <table:table-cell table:style-name="ce10"/>
          <table:table-cell table:style-name="ce28" office:value-type="string" table:number-columns-spanned="2" table:number-rows-spanned="1">
            <text:p>Projector rating</text:p>
          </table:table-cell>
          <table:covered-table-cell table:style-name="ce5"/>
          <table:table-cell table:style-name="ce47" table:content-validation-name="val25" office:value-type="float" office:value="4000">
            <text:p>4000</text:p>
          </table:table-cell>
          <table:table-cell table:style-name="ce322" office:value-type="string">
            <text:p>Lumens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5" office:value-type="string">
            <text:p>Aspect ratio</text:p>
          </table:table-cell>
          <table:table-cell table:style-name="ce40" table:content-validation-name="val23" office:value-type="string">
            <text:p>16:9</text:p>
          </table:table-cell>
          <table:table-cell table:style-name="ce63" table:formula="of:=IF(COUNT([.C9:.C15])&gt;1;[.D12]/[.D8];IF(ISERROR(FIND(&quot;:&quot;;[.C9]));VALUE([.C9]);MID([.C9];FIND(&quot;:&quot;;[.C9])+1;3)/LEFT([.C9];FIND(&quot;:&quot;;[.C9])-1)))" office:value-type="float" office:value="0.5625">
            <office:annotation draw:style-name="gr2" draw:text-style-name="P2" svg:width="2.2445in" svg:height="0.8882in" svg:x="3.6378in" svg:y="2.4547in" draw:caption-point-x="-0.2402in" draw:caption-point-y="0.1524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5625</text:p>
          </table:table-cell>
          <table:table-cell table:style-name="ce332"/>
          <table:table-cell table:style-name="ce10"/>
          <table:table-cell table:style-name="ce28" office:value-type="string">
            <text:p>Aspect ratio</text:p>
          </table:table-cell>
          <table:table-cell table:style-name="ce40" table:content-validation-name="val23" office:value-type="string">
            <text:p>4:3</text:p>
          </table:table-cell>
          <table:table-cell table:style-name="ce63" table:formula="of:=MID([.H9];FIND(&quot;:&quot;;[.H9])+1;3)/LEFT([.H9];FIND(&quot;:&quot;;[.H9])-1)" office:value-type="float" office:value="0.75">
            <office:annotation draw:style-name="gr2" draw:text-style-name="P2" svg:width="2.2445in" svg:height="0.8882in" svg:x="7.8445in" svg:y="2.4496in" draw:caption-point-x="-0.2402in" draw:caption-point-y="0.1575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7500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1" office:value-type="string">
            <office:annotation draw:style-name="gr1" draw:text-style-name="P1" svg:width="2.276in" svg:height="1.3795in" svg:x="1.9776in" svg:y="2.6413in" draw:caption-point-x="-0.2402in" draw:caption-point-y="0.1445in">
              <dc:date>2006-05-05T00:00:00</dc:date>
              <text:p text:style-name="P1"><text:span text:style-name="T1">The image height is calculated from "Aspect ratio", (entered below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table-cell table:style-name="ce37"/>
          <table:table-cell table:style-name="ce60" table:formula="of:=IF(COUNT([.C10:.C12])&gt;1;&quot;n/a&quot;;IF([.C10];[.C10];IF([.C12];[.C12]*3.28039;IF([.C11];[.C11]/12;[.D12]*3.28039))))" office:value-type="float" office:value="5.625">
            <text:p>5.6250</text:p>
          </table:table-cell>
          <table:table-cell table:style-name="ce80" office:value-type="string">
            <text:p>feet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1"/>
          <table:table-cell table:style-name="ce12" table:content-validation-name="val1" office:value-type="string">
            <text:p>Optional</text:p>
          </table:table-cell>
          <table:table-cell table:style-name="ce38"/>
          <table:table-cell table:style-name="ce61" table:formula="of:=IF(COUNT([.C10:.C12])&gt;1;&quot;n/a&quot;;IF([.C11];[.C11];IF([.C12];[.C12]*39.36468;IF([.C10];[.C10]*12;[.D12]*39.36468))))" office:value-type="float" office:value="67.5">
            <text:p>67.5000</text:p>
          </table:table-cell>
          <table:table-cell table:style-name="ce81" office:value-type="string">
            <text:p>inch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1"/>
          <table:table-cell table:style-name="ce13"/>
          <table:table-cell table:style-name="ce39"/>
          <table:table-cell table:style-name="ce62" table:formula="of:=IF(COUNT([.C10:.C12])&gt;1;&quot;n/a&quot;;IF(OR([.B11]=&quot;Primary&quot;;COUNT([.C10:.C15])&gt;1);IF([.C12];[.C12];IF([.C10];[.C10]/3.28039;[.C11]/39.37));[.D15]*[.$D9]))" office:value-type="float" office:value="1.71473513820003">
            <text:p>1.7147</text:p>
          </table:table-cell>
          <table:table-cell table:style-name="ce82" office:value-type="string">
            <text:p>meter</text:p>
          </table:table-cell>
          <table:table-cell table:style-name="ce10"/>
          <table:table-cell table:style-name="ce247" office:value-type="string" table:number-columns-spanned="2" table:number-rows-spanned="1">
            <office:annotation draw:style-name="gr8" draw:text-style-name="P2" svg:width="3.0106in" svg:height="0.7264in" svg:x="6.9075in" svg:y="2.7465in" draw:caption-point-x="-0.2402in" draw:caption-point-y="0.3961in">
              <dc:date>2011-02-07T00:00:00</dc:date>
              <text:p text:style-name="P2"><text:span text:style-name="T4">Position the existing projector to create an image this size and the brightness will will mimic the brightness of projector setup as listed to the left.</text:span></text:p>
            </office:annotation>
            <text:p>Setup values</text:p>
          </table:table-cell>
          <table:covered-table-cell table:style-name="Default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>
            <text:p>Image width</text:p>
          </table:table-cell>
          <table:table-cell table:style-name="ce37" office:value-type="float" office:value="10">
            <text:p>10</text:p>
          </table:table-cell>
          <table:table-cell table:style-name="ce60" table:formula="of:=IF(COUNT([.C13:.C15])&gt;1;&quot;n/a&quot;;IF([.C13];[.C13];IF([.C15];[.C15]*3.28039;IF([.C14];[.C14]/12;[.D15]*3.28039))))" office:value-type="float" office:value="10">
            <text:p>10.0000</text:p>
          </table:table-cell>
          <table:table-cell table:style-name="ce80" table:formula="of:=[.E10]" office:value-type="string" office:string-value="feet">
            <text:p>feet</text:p>
          </table:table-cell>
          <table:table-cell table:style-name="ce10"/>
          <table:table-cell table:style-name="ce11" office:value-type="string" table:number-columns-spanned="2" table:number-rows-spanned="1">
            <text:p>Image height</text:p>
          </table:table-cell>
          <table:covered-table-cell table:style-name="ce5"/>
          <table:table-cell table:style-name="ce60" table:formula="of:=[.I15]*3.28039" office:value-type="float" office:value="5.80947501931113">
            <text:p>5.8095</text:p>
          </table:table-cell>
          <table:table-cell table:style-name="ce80" office:value-type="string">
            <text:p>feet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4" table:formula="of:=IF([.B11]=&quot;Primary&quot;;&quot;Optional&quot;;&quot;Primary&quot;)" office:value-type="string" office:string-value="Primary">
            <text:p>Primary</text:p>
          </table:table-cell>
          <table:table-cell table:style-name="ce38"/>
          <table:table-cell table:style-name="ce61" table:formula="of:=IF(COUNT([.C13:.C15])&gt;1;&quot;n/a&quot;;IF([.C14];[.C14];IF([.C15];[.C15]*39.36486;IF([.C13];[.C13]*12;[.D15]*39.36486))))" office:value-type="float" office:value="120">
            <text:p>120.0000</text:p>
          </table:table-cell>
          <table:table-cell table:style-name="ce81" table:formula="of:=[.E11]" office:value-type="string" office:string-value="inch">
            <text:p>inch</text:p>
          </table:table-cell>
          <table:table-cell table:style-name="ce10"/>
          <table:table-cell table:style-name="ce14" table:number-columns-spanned="2" table:number-rows-spanned="1"/>
          <table:covered-table-cell table:style-name="ce5"/>
          <table:table-cell table:style-name="ce61" table:formula="of:=[.I15]*39.37" office:value-type="float" office:value="69.7231217965788">
            <text:p>69.7231</text:p>
          </table:table-cell>
          <table:table-cell table:style-name="ce81" office:value-type="string">
            <text:p>inch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3"/>
          <table:table-cell table:style-name="ce39"/>
          <table:table-cell table:style-name="ce62" table:formula="of:=IF(COUNT([.C13:.C15])&gt;1;&quot;n/a&quot;;IF(OR([.B14]=&quot;Primary&quot;;COUNT([.C10:.C15])&gt;1);IF([.C15];[.C15];IF([.C13];[.C13]/3.28039;[.C14]/39.37));[.D12]/[.D9]))" office:value-type="float" office:value="3.04841802346672">
            <text:p>3.0484</text:p>
          </table:table-cell>
          <table:table-cell table:style-name="ce82" table:formula="of:=[.E12]" office:value-type="string" office:string-value="meter">
            <text:p>meter</text:p>
          </table:table-cell>
          <table:table-cell table:style-name="ce10"/>
          <table:table-cell table:style-name="ce13" table:number-columns-spanned="2" table:number-rows-spanned="1"/>
          <table:covered-table-cell table:style-name="ce5"/>
          <table:table-cell table:style-name="ce62" table:formula="of:=[.I18]*[.I9]" office:value-type="float" office:value="1.77097083557477">
            <text:p>1.7710</text:p>
          </table:table-cell>
          <table:table-cell table:style-name="ce82" office:value-type="string">
            <text:p>meter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D18]*3.28039" office:value-type="float" office:value="11.4734748441786">
            <text:p>11.4735</text:p>
          </table:table-cell>
          <table:table-cell table:style-name="ce80" table:formula="of:=[.E10]" office:value-type="string" office:string-value="feet">
            <text:p>feet</text:p>
          </table:table-cell>
          <table:table-cell/>
          <table:table-cell table:style-name="ce11" office:value-type="string" table:number-columns-spanned="2" table:number-rows-spanned="1">
            <text:p>Image width</text:p>
          </table:table-cell>
          <table:covered-table-cell table:style-name="ce5"/>
          <table:table-cell table:style-name="ce60" table:formula="of:=[.I18]*3.28039" office:value-type="float" office:value="7.74596669241483">
            <text:p>7.7460</text:p>
          </table:table-cell>
          <table:table-cell table:style-name="ce80" table:formula="of:=[.J13]" office:value-type="string" office:string-value="feet">
            <text:p>feet</text:p>
          </table:table-cell>
          <table:table-cell table:number-columns-repeated="1014"/>
        </table:table-row>
        <table:table-row table:style-name="ro6">
          <table:table-cell/>
          <table:table-cell table:style-name="ce18"/>
          <table:table-cell table:style-name="ce42"/>
          <table:table-cell table:style-name="ce61" table:formula="of:=[.D18]*39.37" office:value-type="float" office:value="137.700305334217">
            <text:p>137.7003</text:p>
          </table:table-cell>
          <table:table-cell table:style-name="ce81" table:formula="of:=[.E11]" office:value-type="string" office:string-value="inch">
            <text:p>inch</text:p>
          </table:table-cell>
          <table:table-cell/>
          <table:table-cell table:style-name="ce14" table:number-columns-spanned="2" table:number-rows-spanned="1"/>
          <table:covered-table-cell table:style-name="ce5"/>
          <table:table-cell table:style-name="ce61" table:formula="of:=[.I18]*39.37" office:value-type="float" office:value="92.9641623954383">
            <text:p>92.9642</text:p>
          </table:table-cell>
          <table:table-cell table:style-name="ce81" table:formula="of:=[.J14]" office:value-type="string" office:string-value="inch">
            <text:p>inch</text:p>
          </table:table-cell>
          <table:table-cell table:number-columns-repeated="1014"/>
        </table:table-row>
        <table:table-row table:style-name="ro6">
          <table:table-cell/>
          <table:table-cell table:style-name="ce19"/>
          <table:table-cell table:style-name="ce43"/>
          <table:table-cell table:style-name="ce62" table:formula="of:=SQRT([.D12]^2+[.D15]^2)" office:value-type="float" office:value="3.49759475067862">
            <text:p>3.4976</text:p>
          </table:table-cell>
          <table:table-cell table:style-name="ce82" table:formula="of:=[.E12]" office:value-type="string" office:string-value="meter">
            <text:p>meter</text:p>
          </table:table-cell>
          <table:table-cell/>
          <table:table-cell table:style-name="ce13" table:number-columns-spanned="2" table:number-rows-spanned="1"/>
          <table:covered-table-cell table:style-name="ce5"/>
          <table:table-cell table:style-name="ce333" table:formula="of:=SQRT(([.I8]/[.D23])/[.I9])" office:value-type="float" office:value="2.36129444743303">
            <text:p>2.3613</text:p>
          </table:table-cell>
          <table:table-cell table:style-name="ce82" table:formula="of:=[.J15]" office:value-type="string" office:string-value="meter">
            <text:p>meter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Screen area</text:p>
          </table:table-cell>
          <table:table-cell table:style-name="ce41"/>
          <table:table-cell table:style-name="ce60" table:formula="of:=[.D21]*3.28039^2" office:value-type="float" office:value="56.25">
            <text:p>56.2500</text:p>
          </table:table-cell>
          <table:table-cell table:style-name="ce80" office:value-type="string">
            <text:p>ft²</text:p>
          </table:table-cell>
          <table:table-cell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I21]*3.28039" office:value-type="float" office:value="9.68245836551854">
            <text:p>9.6825</text:p>
          </table:table-cell>
          <table:table-cell table:style-name="ce80" table:formula="of:=[.J13]" office:value-type="string" office:string-value="feet">
            <text:p>feet</text:p>
          </table:table-cell>
          <table:table-cell table:number-columns-repeated="1014"/>
        </table:table-row>
        <table:table-row table:style-name="ro6">
          <table:table-cell/>
          <table:table-cell table:style-name="ce18"/>
          <table:table-cell table:style-name="ce42"/>
          <table:table-cell table:style-name="ce61" table:formula="of:=[.D21]*39.37^2" office:value-type="float" office:value="8102.18952176759">
            <text:p>8102.1895</text:p>
          </table:table-cell>
          <table:table-cell table:style-name="ce81" office:value-type="string">
            <text:p>in²</text:p>
          </table:table-cell>
          <table:table-cell/>
          <table:table-cell table:style-name="ce18"/>
          <table:table-cell table:style-name="ce42"/>
          <table:table-cell table:style-name="ce61" table:formula="of:=[.I21]*39.37" office:value-type="float" office:value="116.205202994298">
            <text:p>116.2052</text:p>
          </table:table-cell>
          <table:table-cell table:style-name="ce81" table:formula="of:=[.J14]" office:value-type="string" office:string-value="inch">
            <text:p>inch</text:p>
          </table:table-cell>
          <table:table-cell table:number-columns-repeated="1014"/>
        </table:table-row>
        <table:table-row table:style-name="ro6">
          <table:table-cell/>
          <table:table-cell table:style-name="ce19"/>
          <table:table-cell table:style-name="ce43"/>
          <table:table-cell table:style-name="ce62" table:formula="of:=[.D12]*[.D15]" office:value-type="float" office:value="5.22722950076068">
            <text:p>5.2272</text:p>
          </table:table-cell>
          <table:table-cell table:style-name="ce82" office:value-type="string">
            <text:p>m²</text:p>
          </table:table-cell>
          <table:table-cell/>
          <table:table-cell table:style-name="ce19"/>
          <table:table-cell table:style-name="ce43"/>
          <table:table-cell table:style-name="ce62" table:formula="of:=SQRT([.I15]^2+[.I18]^2)" office:value-type="float" office:value="2.95161805929129">
            <text:p>2.9516</text:p>
          </table:table-cell>
          <table:table-cell table:style-name="ce82" table:formula="of:=[.J15]" office:value-type="string" office:string-value="meter">
            <text:p>meter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Illumination</text:p>
          </table:table-cell>
          <table:table-cell table:style-name="ce41"/>
          <table:table-cell table:style-name="ce63" table:formula="of:=[.D23]*0.0929" office:value-type="float" office:value="88.8616043991191">
            <text:p>88.8616</text:p>
          </table:table-cell>
          <table:table-cell table:style-name="ce322" office:value-type="string">
            <text:p>fc</text:p>
          </table:table-cell>
          <table:table-cell table:number-columns-repeated="1019"/>
        </table:table-row>
        <table:table-row table:style-name="ro6">
          <table:table-cell/>
          <table:table-cell table:style-name="ce19"/>
          <table:table-cell table:style-name="ce43"/>
          <table:table-cell table:style-name="ce63" table:formula="of:=[.D8]/([.D12]*[.D15])" office:value-type="float" office:value="956.529649075556">
            <text:p>956.5296</text:p>
          </table:table-cell>
          <table:table-cell table:style-name="ce322" office:value-type="string">
            <text:p>lux</text:p>
          </table:table-cell>
          <table:table-cell table:number-columns-repeated="1019"/>
        </table:table-row>
        <table:table-row table:style-name="ro9">
          <table:table-cell table:number-columns-repeated="5"/>
          <table:table-cell table:style-name="ce10"/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331" office:value-type="string" table:number-columns-spanned="2" table:number-rows-spanned="1">
            <text:p>Simulation 2</text:p>
          </table:table-cell>
          <table:covered-table-cell/>
          <table:table-cell table:number-columns-repeated="2"/>
          <table:table-cell table:style-name="ce10"/>
          <table:table-cell table:style-name="ce331" office:value-type="string" table:number-columns-spanned="2" table:number-rows-spanned="1">
            <text:p>Current projector</text:p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28" office:value-type="string" table:number-columns-spanned="2" table:number-rows-spanned="1">
            <text:p>Projector rating</text:p>
          </table:table-cell>
          <table:covered-table-cell table:style-name="ce5"/>
          <table:table-cell table:style-name="ce47" table:content-validation-name="val24" office:value-type="float" office:value="1000">
            <text:p>1000</text:p>
          </table:table-cell>
          <table:table-cell table:style-name="ce322" office:value-type="string">
            <text:p>Lumens</text:p>
          </table:table-cell>
          <table:table-cell table:style-name="ce10"/>
          <table:table-cell table:style-name="ce28" office:value-type="string" table:number-columns-spanned="2" table:number-rows-spanned="1">
            <text:p>Projector rating</text:p>
          </table:table-cell>
          <table:covered-table-cell table:style-name="ce5"/>
          <table:table-cell table:style-name="ce47" table:content-validation-name="val25" office:value-type="float" office:value="4000">
            <text:p>4000</text:p>
          </table:table-cell>
          <table:table-cell table:style-name="ce322" office:value-type="string">
            <text:p>Lumens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>
            <text:p>Aspect ratio</text:p>
          </table:table-cell>
          <table:table-cell table:style-name="ce40" table:content-validation-name="val23" office:value-type="string">
            <text:p>4:3</text:p>
          </table:table-cell>
          <table:table-cell table:style-name="ce63" table:formula="of:=IF(COUNT([.C30:.C36])&gt;1;[.D33]/[.D29];IF(ISERROR(FIND(&quot;:&quot;;[.C30]));VALUE([.C30]);MID([.C30];FIND(&quot;:&quot;;[.C30])+1;3)/LEFT([.C30];FIND(&quot;:&quot;;[.C30])-1)))" office:value-type="float" office:value="0.75">
            <office:annotation draw:style-name="gr2" draw:text-style-name="P2" svg:width="2.2445in" svg:height="0.8882in" svg:x="3.6378in" svg:y="6.1949in" draw:caption-point-x="-0.2402in" draw:caption-point-y="0.1524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7500</text:p>
          </table:table-cell>
          <table:table-cell table:style-name="ce332"/>
          <table:table-cell table:style-name="ce10"/>
          <table:table-cell table:style-name="ce28" office:value-type="string">
            <text:p>Aspect ratio</text:p>
          </table:table-cell>
          <table:table-cell table:style-name="ce40" table:content-validation-name="val23" office:value-type="string">
            <text:p>4:3</text:p>
          </table:table-cell>
          <table:table-cell table:style-name="ce63" table:formula="of:=MID([.H30];FIND(&quot;:&quot;;[.H30])+1;3)/LEFT([.H30];FIND(&quot;:&quot;;[.H30])-1)" office:value-type="float" office:value="0.75">
            <office:annotation draw:style-name="gr2" draw:text-style-name="P2" svg:width="2.2445in" svg:height="0.8882in" svg:x="7.8445in" svg:y="6.1898in" draw:caption-point-x="-0.2402in" draw:caption-point-y="0.1575in">
              <dc:date>2010-06-09T00:00:00</dc:date>
              <text:p text:style-name="P2"><text:span text:style-name="T4">Actual aspect ratio.</text:span></text:p>
              <text:p text:style-name="P2"><text:span text:style-name="T4">Uses the field to the left unless image H and Ware supplied - then it is calculated from those.</text:span></text:p>
            </office:annotation>
            <text:p>0.7500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office:annotation draw:style-name="gr1" draw:text-style-name="P1" svg:width="2.276in" svg:height="1.3795in" svg:x="1.9776in" svg:y="6.4024in" draw:caption-point-x="-0.2402in" draw:caption-point-y="0.1236in">
              <dc:date>2006-05-05T00:00:00</dc:date>
              <text:p text:style-name="P1"><text:span text:style-name="T1">The image height is calculated from "Aspect ratio", (entered below).</text:span></text:p>
              <text:p text:style-name="P1"><text:span text:style-name="T1">If you have an odd aspect ratio, you can enter a measurement here and it will "override" the aspect ratio value.</text:span></text:p>
            </office:annotation>
            <text:p>Image height</text:p>
          </table:table-cell>
          <table:table-cell table:style-name="ce37"/>
          <table:table-cell table:style-name="ce60" table:formula="of:=IF(COUNT([.C31:.C33])&gt;1;&quot;n/a&quot;;IF([.C31];[.C31];IF([.C33];[.C33]*3.28039;IF([.C32];[.C32]/12;[.D33]*3.28039))))" office:value-type="float" office:value="7.5">
            <text:p>7.5000</text:p>
          </table:table-cell>
          <table:table-cell table:style-name="ce80" office:value-type="string">
            <text:p>feet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6">
          <table:table-cell/>
          <table:table-cell table:style-name="ce12" table:content-validation-name="val1" office:value-type="string">
            <text:p>Optional</text:p>
          </table:table-cell>
          <table:table-cell table:style-name="ce38"/>
          <table:table-cell table:style-name="ce61" table:formula="of:=IF(COUNT([.C31:.C33])&gt;1;&quot;n/a&quot;;IF([.C32];[.C32];IF([.C33];[.C33]*39.36468;IF([.C31];[.C31]*12;[.D33]*39.36468))))" office:value-type="float" office:value="90">
            <text:p>90.0000</text:p>
          </table:table-cell>
          <table:table-cell table:style-name="ce81" office:value-type="string">
            <text:p>inch</text:p>
          </table:table-cell>
          <table:table-cell table:style-name="ce10"/>
          <table:table-cell table:style-name="Default" table:number-columns-repeated="4"/>
          <table:table-cell table:number-columns-repeated="1014"/>
        </table:table-row>
        <table:table-row table:style-name="ro6">
          <table:table-cell/>
          <table:table-cell table:style-name="ce13"/>
          <table:table-cell table:style-name="ce39"/>
          <table:table-cell table:style-name="ce62" table:formula="of:=IF(COUNT([.C31:.C33])&gt;1;&quot;n/a&quot;;IF(OR([.B32]=&quot;Primary&quot;;COUNT([.C31:.C36])&gt;1);IF([.C33];[.C33];IF([.C31];[.C31]/3.28039;[.C32]/39.37));[.D36]*[.$D30]))" office:value-type="float" office:value="2.28631351760004">
            <text:p>2.2863</text:p>
          </table:table-cell>
          <table:table-cell table:style-name="ce82" office:value-type="string">
            <text:p>meter</text:p>
          </table:table-cell>
          <table:table-cell table:style-name="ce10"/>
          <table:table-cell table:style-name="ce247" office:value-type="string" table:number-columns-spanned="2" table:number-rows-spanned="1">
            <office:annotation draw:style-name="gr6" draw:text-style-name="P2" svg:width="3.0106in" svg:height="0.7264in" svg:x="6.9075in" svg:y="6.4866in" draw:caption-point-x="-0.2402in" draw:caption-point-y="0.3961in">
              <dc:date>2011-02-07T00:00:00</dc:date>
              <text:p text:style-name="P2"><text:span text:style-name="T4">Position the existing projector to create an image this size and the brightness will will mimic the brightness of projector setup as listed to the left.</text:span></text:p>
            </office:annotation>
            <text:p>Setup values</text:p>
          </table:table-cell>
          <table:covered-table-cell table:style-name="Default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>
            <text:p>Image width</text:p>
          </table:table-cell>
          <table:table-cell table:style-name="ce37" office:value-type="float" office:value="10">
            <text:p>10</text:p>
          </table:table-cell>
          <table:table-cell table:style-name="ce60" table:formula="of:=IF(COUNT([.C34:.C36])&gt;1;&quot;n/a&quot;;IF([.C34];[.C34];IF([.C36];[.C36]*3.28039;IF([.C35];[.C35]/12;[.D36]*3.28039))))" office:value-type="float" office:value="10">
            <text:p>10.0000</text:p>
          </table:table-cell>
          <table:table-cell table:style-name="ce80" table:formula="of:=[.E31]" office:value-type="string" office:string-value="feet">
            <text:p>feet</text:p>
          </table:table-cell>
          <table:table-cell table:style-name="ce10"/>
          <table:table-cell table:style-name="ce11" office:value-type="string" table:number-columns-spanned="2" table:number-rows-spanned="1">
            <text:p>Image height</text:p>
          </table:table-cell>
          <table:covered-table-cell table:style-name="ce5"/>
          <table:table-cell table:style-name="ce60" table:formula="of:=[.I36]*3.28039" office:value-type="float" office:value="15">
            <text:p>15.0000</text:p>
          </table:table-cell>
          <table:table-cell table:style-name="ce80" office:value-type="string">
            <text:p>feet</text:p>
          </table:table-cell>
          <table:table-cell table:number-columns-repeated="1014"/>
        </table:table-row>
        <table:table-row table:style-name="ro6">
          <table:table-cell/>
          <table:table-cell table:style-name="ce14" table:formula="of:=IF([.B32]=&quot;Primary&quot;;&quot;Optional&quot;;&quot;Primary&quot;)" office:value-type="string" office:string-value="Primary">
            <text:p>Primary</text:p>
          </table:table-cell>
          <table:table-cell table:style-name="ce38"/>
          <table:table-cell table:style-name="ce61" table:formula="of:=IF(COUNT([.C34:.C36])&gt;1;&quot;n/a&quot;;IF([.C35];[.C35];IF([.C36];[.C36]*39.36486;IF([.C34];[.C34]*12;[.D36]*39.36486))))" office:value-type="float" office:value="120">
            <text:p>120.0000</text:p>
          </table:table-cell>
          <table:table-cell table:style-name="ce81" table:formula="of:=[.E32]" office:value-type="string" office:string-value="inch">
            <text:p>inch</text:p>
          </table:table-cell>
          <table:table-cell table:style-name="ce10"/>
          <table:table-cell table:style-name="ce14" table:number-columns-spanned="2" table:number-rows-spanned="1"/>
          <table:covered-table-cell table:style-name="ce5"/>
          <table:table-cell table:style-name="ce61" table:formula="of:=[.I36]*39.37" office:value-type="float" office:value="180.024326375827">
            <text:p>180.0243</text:p>
          </table:table-cell>
          <table:table-cell table:style-name="ce81" office:value-type="string">
            <text:p>inch</text:p>
          </table:table-cell>
          <table:table-cell table:number-columns-repeated="1014"/>
        </table:table-row>
        <table:table-row table:style-name="ro6">
          <table:table-cell/>
          <table:table-cell table:style-name="ce13"/>
          <table:table-cell table:style-name="ce39"/>
          <table:table-cell table:style-name="ce62" table:formula="of:=IF(COUNT([.C34:.C36])&gt;1;&quot;n/a&quot;;IF(OR([.B35]=&quot;Primary&quot;;COUNT([.C31:.C36])&gt;1);IF([.C36];[.C36];IF([.C34];[.C34]/3.28039;[.C35]/39.37));[.D33]/[.D30]))" office:value-type="float" office:value="3.04841802346672">
            <text:p>3.0484</text:p>
          </table:table-cell>
          <table:table-cell table:style-name="ce82" table:formula="of:=[.E33]" office:value-type="string" office:string-value="meter">
            <text:p>meter</text:p>
          </table:table-cell>
          <table:table-cell table:style-name="ce10"/>
          <table:table-cell table:style-name="ce13" table:number-columns-spanned="2" table:number-rows-spanned="1"/>
          <table:covered-table-cell table:style-name="ce5"/>
          <table:table-cell table:style-name="ce62" table:formula="of:=[.I39]*[.I30]" office:value-type="float" office:value="4.57262703520008">
            <text:p>4.5726</text:p>
          </table:table-cell>
          <table:table-cell table:style-name="ce82" office:value-type="string">
            <text:p>meter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D39]*3.28039" office:value-type="float" office:value="12.5">
            <text:p>12.5000</text:p>
          </table:table-cell>
          <table:table-cell table:style-name="ce80" table:formula="of:=[.E31]" office:value-type="string" office:string-value="feet">
            <text:p>feet</text:p>
          </table:table-cell>
          <table:table-cell/>
          <table:table-cell table:style-name="ce11" office:value-type="string" table:number-columns-spanned="2" table:number-rows-spanned="1">
            <text:p>Image width</text:p>
          </table:table-cell>
          <table:covered-table-cell table:style-name="ce5"/>
          <table:table-cell table:style-name="ce60" table:formula="of:=[.I39]*3.28039" office:value-type="float" office:value="20">
            <text:p>20.0000</text:p>
          </table:table-cell>
          <table:table-cell table:style-name="ce80" table:formula="of:=[.J34]" office:value-type="string" office:string-value="feet">
            <text:p>feet</text:p>
          </table:table-cell>
          <table:table-cell table:number-columns-repeated="1014"/>
        </table:table-row>
        <table:table-row table:style-name="ro6">
          <table:table-cell/>
          <table:table-cell table:style-name="ce18"/>
          <table:table-cell table:style-name="ce42"/>
          <table:table-cell table:style-name="ce61" table:formula="of:=[.D39]*39.37" office:value-type="float" office:value="150.020271979856">
            <text:p>150.0203</text:p>
          </table:table-cell>
          <table:table-cell table:style-name="ce81" table:formula="of:=[.E32]" office:value-type="string" office:string-value="inch">
            <text:p>inch</text:p>
          </table:table-cell>
          <table:table-cell/>
          <table:table-cell table:style-name="ce14" table:number-columns-spanned="2" table:number-rows-spanned="1"/>
          <table:covered-table-cell table:style-name="ce5"/>
          <table:table-cell table:style-name="ce61" table:formula="of:=[.I39]*39.37" office:value-type="float" office:value="240.03243516777">
            <text:p>240.0324</text:p>
          </table:table-cell>
          <table:table-cell table:style-name="ce81" table:formula="of:=[.J35]" office:value-type="string" office:string-value="inch">
            <text:p>inch</text:p>
          </table:table-cell>
          <table:table-cell table:number-columns-repeated="1014"/>
        </table:table-row>
        <table:table-row table:style-name="ro6">
          <table:table-cell/>
          <table:table-cell table:style-name="ce19"/>
          <table:table-cell table:style-name="ce43"/>
          <table:table-cell table:style-name="ce62" table:formula="of:=SQRT([.D33]^2+[.D36]^2)" office:value-type="float" office:value="3.8105225293334">
            <text:p>3.8105</text:p>
          </table:table-cell>
          <table:table-cell table:style-name="ce82" table:formula="of:=[.E33]" office:value-type="string" office:string-value="meter">
            <text:p>meter</text:p>
          </table:table-cell>
          <table:table-cell/>
          <table:table-cell table:style-name="ce13" table:number-columns-spanned="2" table:number-rows-spanned="1"/>
          <table:covered-table-cell table:style-name="ce5"/>
          <table:table-cell table:style-name="ce333" table:formula="of:=SQRT(([.I29]/[.D44])/[.I30])" office:value-type="float" office:value="6.09683604693344">
            <text:p>6.0968</text:p>
          </table:table-cell>
          <table:table-cell table:style-name="ce82" table:formula="of:=[.J36]" office:value-type="string" office:string-value="meter">
            <text:p>meter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Screen area</text:p>
          </table:table-cell>
          <table:table-cell table:style-name="ce41"/>
          <table:table-cell table:style-name="ce60" table:formula="of:=[.D42]*3.28039^2" office:value-type="float" office:value="75">
            <text:p>75.0000</text:p>
          </table:table-cell>
          <table:table-cell table:style-name="ce80" office:value-type="string">
            <text:p>ft²</text:p>
          </table:table-cell>
          <table:table-cell/>
          <table:table-cell table:style-name="ce17" office:value-type="string">
            <text:p>Image diagonal</text:p>
          </table:table-cell>
          <table:table-cell table:style-name="ce41"/>
          <table:table-cell table:style-name="ce60" table:formula="of:=[.I42]*3.28039" office:value-type="float" office:value="25">
            <text:p>25.0000</text:p>
          </table:table-cell>
          <table:table-cell table:style-name="ce80" table:formula="of:=[.J34]" office:value-type="string" office:string-value="feet">
            <text:p>feet</text:p>
          </table:table-cell>
          <table:table-cell table:number-columns-repeated="1014"/>
        </table:table-row>
        <table:table-row table:style-name="ro6">
          <table:table-cell/>
          <table:table-cell table:style-name="ce18"/>
          <table:table-cell table:style-name="ce42"/>
          <table:table-cell table:style-name="ce61" table:formula="of:=[.D42]*39.37^2" office:value-type="float" office:value="10802.9193623568">
            <text:p>10802.9194</text:p>
          </table:table-cell>
          <table:table-cell table:style-name="ce81" office:value-type="string">
            <text:p>in²</text:p>
          </table:table-cell>
          <table:table-cell/>
          <table:table-cell table:style-name="ce18"/>
          <table:table-cell table:style-name="ce42"/>
          <table:table-cell table:style-name="ce61" table:formula="of:=[.I42]*39.37" office:value-type="float" office:value="300.040543959712">
            <text:p>300.0405</text:p>
          </table:table-cell>
          <table:table-cell table:style-name="ce81" table:formula="of:=[.J35]" office:value-type="string" office:string-value="inch">
            <text:p>inch</text:p>
          </table:table-cell>
          <table:table-cell table:number-columns-repeated="1014"/>
        </table:table-row>
        <table:table-row table:style-name="ro6">
          <table:table-cell/>
          <table:table-cell table:style-name="ce19"/>
          <table:table-cell table:style-name="ce43"/>
          <table:table-cell table:style-name="ce62" table:formula="of:=[.D33]*[.D36]" office:value-type="float" office:value="6.96963933434757">
            <text:p>6.9696</text:p>
          </table:table-cell>
          <table:table-cell table:style-name="ce82" office:value-type="string">
            <text:p>m²</text:p>
          </table:table-cell>
          <table:table-cell/>
          <table:table-cell table:style-name="ce19"/>
          <table:table-cell table:style-name="ce43"/>
          <table:table-cell table:style-name="ce62" table:formula="of:=SQRT([.I36]^2+[.I39]^2)" office:value-type="float" office:value="7.6210450586668">
            <text:p>7.6210</text:p>
          </table:table-cell>
          <table:table-cell table:style-name="ce82" table:formula="of:=[.J36]" office:value-type="string" office:string-value="meter">
            <text:p>meter</text:p>
          </table:table-cell>
          <table:table-cell table:number-columns-repeated="1014"/>
        </table:table-row>
        <table:table-row table:style-name="ro6">
          <table:table-cell/>
          <table:table-cell table:style-name="ce17" office:value-type="string">
            <text:p>Illumination</text:p>
          </table:table-cell>
          <table:table-cell table:style-name="ce41"/>
          <table:table-cell table:style-name="ce63" table:formula="of:=[.D44]*0.0929" office:value-type="float" office:value="13.3292406598679">
            <text:p>13.3292</text:p>
          </table:table-cell>
          <table:table-cell table:style-name="ce322" office:value-type="string">
            <text:p>fc</text:p>
          </table:table-cell>
          <table:table-cell table:number-columns-repeated="1019"/>
        </table:table-row>
        <table:table-row table:style-name="ro6">
          <table:table-cell/>
          <table:table-cell table:style-name="ce19"/>
          <table:table-cell table:style-name="ce43"/>
          <table:table-cell table:style-name="ce63" table:formula="of:=[.D29]/([.D33]*[.D36])" office:value-type="float" office:value="143.479447361333">
            <text:p>143.4794</text:p>
          </table:table-cell>
          <table:table-cell table:style-name="ce322" office:value-type="string">
            <text:p>lux</text:p>
          </table:table-cell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SA" table:base-cell-address="$'Find Lumens'.$A$1" table:cell-range-address="$light_calc.$C$5"/>
        <table:named-range table:name="K" table:base-cell-address="$'Find Lumens'.$A$1" table:cell-range-address="$light_calc.$C$4"/>
        <table:named-range table:name="Shutter" table:base-cell-address="$'Find Lumens'.$A$1" table:cell-range-address="$light_calc.$C$6"/>
        <table:named-range table:name="f" table:base-cell-address="$'Find Lumens'.$A$1" table:cell-range-address="$light_calc.$C$7"/>
        <table:named-range table:name="correction" table:base-cell-address="$'Find Lumens'.$A$1" table:cell-range-address="$light_calc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/>
    <style:font-face style:name="Bitstream Vera Serif" svg:font-family="'Bitstream Vera Serif'"/>
    <style:font-face style:name="Times New Roman" svg:font-family="'Times New Roman'" style:font-family-generic="roman"/>
    <style:font-face style:name="Bitstream Vera Sans" svg:font-family="'Bitstream Vera Sans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Arial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3" number:min-integer-digits="1"/>
    </number:number-style>
    <number:number-style style:name="N126">
      <number:number number:decimal-places="3" number:min-integer-digits="1" number:grouping="true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currency-style style:name="N132P0" style:volatile="true">
      <number:currency-symbol number:language="en"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39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$</number:text>
    </number:number-style>
    <number:number-style style:name="N141">
      <number:text>-</number:text>
      <number:number number:decimal-places="0" number:min-integer-digits="1" number:grouping="true"/>
      <number:text> $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$</number:text>
    </number:number-style>
    <number:number-style style:name="N142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$</number:text>
    </number:number-style>
    <number:number-style style:name="N144">
      <number:text>-</number:text>
      <number:number number:decimal-places="2" number:min-integer-digits="1" number:grouping="true"/>
      <number:text> $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$</number:text>
    </number:number-style>
    <number:number-style style:name="N145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$ </number:text>
    </number:number-style>
    <number:number-style style:name="N149P1" style:volatile="true">
      <number:text>-</number:text>
      <number:number number:decimal-places="0" number:min-integer-digits="1" number:grouping="true"/>
      <number:text> $ </number:text>
    </number:number-style>
    <number:number-style style:name="N149P2" style:volatile="true">
      <number:text> - 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$ </number:text>
    </number:number-style>
    <number:number-style style:name="N157P1" style:volatile="true">
      <number:text>-</number:text>
      <number:number number:decimal-places="2" number:min-integer-digits="1" number:grouping="true"/>
      <number:text> $ </number:text>
    </number:number-style>
    <number:number-style style:name="N157P2" style:volatile="true">
      <number:text> -</number:text>
      <number:number number:decimal-places="0" number:min-integer-digits="0"/>
      <number:text>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currency-style style:name="N165P0" style:volatile="true">
      <number:currency-symbol/>
      <number:number number:decimal-places="0" number:min-integer-digits="1" number:grouping="true"/>
      <number:text> </number:text>
    </number:currency-style>
    <number:currency-style style:name="N165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5P0"/>
    </number:currency-style>
    <number:currency-style style:name="N166P0" style:volatile="true">
      <number:currency-symbol/>
      <number:number number:decimal-places="0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6P0"/>
    </number:currency-style>
    <number:currency-style style:name="N168P0" style:volatile="true">
      <number:currency-symbol/>
      <number:number number:decimal-places="2" number:min-integer-digits="1" number:grouping="true"/>
      <number:text> </number:text>
    </number:currency-style>
    <number:currency-style style:name="N16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8P0"/>
    </number:currency-style>
    <number:currency-style style:name="N169P0" style:volatile="true">
      <number:currency-symbol/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1P0" style:volatile="true">
      <number:number number:min-integer-digits="1"/>
      <number:text/>
    </number:number-style>
    <number:currency-style style:name="N171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1">
      <number:currency-symbol/>
      <number:text>- </number:text>
      <style:map style:condition="value()&gt;0" style:apply-style-name="N171P0"/>
      <style:map style:condition="value()&lt;0" style:apply-style-name="N171P1"/>
    </number:currency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min-integer-digits="1"/>
      <number:text/>
    </number:number-style>
    <number:currency-style style:name="N17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76">
      <number:currency-symbol/>
      <number:text>-</number:text>
      <number:number number:decimal-places="0" number:min-integer-digits="0"/>
      <number:text> </number:text>
      <style:map style:condition="value()&gt;0" style:apply-style-name="N176P0"/>
      <style:map style:condition="value()&lt;0" style:apply-style-name="N176P1"/>
    </number:currency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0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">
      <number:text> $-</number:text>
      <number:number number:decimal-places="0" number:min-integer-digits="0"/>
      <number:text> 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84P0"/>
    </number:currency-style>
    <number:date-style style:name="N185">
      <number:year number:style="long"/>
      <number:text> </number:text>
      <number:month number:textual="true"/>
      <number:text> </number:text>
      <number:day number:style="long"/>
    </number:date-style>
    <number:number-style style:name="N186P0" style:volatile="true">
      <number:number number:decimal-places="4" number:min-integer-digits="1"/>
    </number:number-style>
    <number:number-style style:name="N186">
      <style:text-properties fo:color="#000000"/>
      <number:number number:decimal-places="4" number:min-integer-digits="1"/>
      <style:map style:condition="value()&gt;=0" style:apply-style-name="N186P0"/>
    </number:number-style>
    <number:currency-style style:name="N187P0" style:volatile="true">
      <number:currency-symbol number:language="en">$</number:currency-symbol>
      <number:number number:decimal-places="2" number:min-integer-digits="1" number:grouping="true"/>
    </number:currency-style>
    <number:currency-style style:name="N187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87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in" fo:margin-bottom="0.45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5in" fo:margin-bottom="0.45in" fo:margin-left="0.5902in" fo:margin-right="0.5902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3:5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d_20_Lumens" style:display-name="PageStyle_Find Lum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d_20_Contrast" style:display-name="PageStyle_Find Contra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ght_5f_calc" style:display-name="PageStyle_light_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C_5f_lumens" style:display-name="PageStyle_IEC_lume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Projector plus light</dc:title>
    <dc:description>Copyright 2005-2010, Designs and Ideas, Inc.   www.dni-inc.com   Some rights reserved.						
This work is licensed under the Creative Commons Attribution-ShareAlike License. To view a copy of this license, visit http://creativecommons.org/licenses/by-sa/3

Some cells are lock to prevent accidental changes.  The password is empty.</dc:description>
    <meta:creation-date>2005-05-10T18:04:09</meta:creation-date>
    <dc:date>2011-02-07T13:58:34</dc:date>
    <meta:editing-cycles>523</meta:editing-cycles>
    <meta:editing-duration>PT529H45M26S</meta:editing-duration>
    <meta:document-statistic meta:table-count="6" meta:cell-count="780" meta:object-count="0"/>
    <meta:user-defined meta:name="Info 3"/>
    <meta:user-defined meta:name="Info 4"/>
  </office:meta>
</office:document-meta>
</file>